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62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625in"/>
          <style:tab-stop style:type="left" style:position="2.312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6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625in"/>
          <style:tab-stop style:type="left" style:position="2.5625in"/>
          <style:tab-stop style:type="left" style:position="2.6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VIDAUS REIKALŲ MINISTRO 2016 M. RUGSĖJO 26 D. ĮSAKYMO NR. 1V-673 „DĖL KOVOS SU PREKYBA ŽMONĖMIS KOORDINAVIMO KOMISIJOS PERSONALINĖS SUDĖTIES PATVIRTINIMO“ PAKEITIMO</text:p>
      <text:p text:style-name="P13"/>
      <text:p text:style-name="P14">2017 m. gegužės 3 d. Nr. 1V-338</text:p>
      <text:p text:style-name="P15">Vilnius</text:p>
      <text:p text:style-name="P16"/>
      <text:p text:style-name="P17"/>
      <text:p text:style-name="P18"><text:span text:style-name="T19">P a k e i č i u <text:s/>Kovos su prekyba žmonėmis koordinavimo komisijos personalinę sudėtį, patvirtintą Lietuvos Respublikos vidaus reikalų ministro 2016 m. rugsėjo 26 d. įsakymu Nr. 1V-673 „Dėl Kovos su prekyba žmonėmis koordinavimo komisijos personalinės sudėties patvirtinimo“, ir ją išdėstau taip:<text:s/></text:span></text:p>
      <text:p text:style-name="P20"><text:span text:style-name="T21">„Algirdas Stončaitis, Vidaus reikalų ministerijos kancleris (Komijos pirmininkas);</text:span></text:p>
      <text:p text:style-name="P22">Eitvydas Bingelis, socialinės apsaugos ir darbo viceministras (Komisijos pirmininko pavaduotojas);</text:p>
      <text:p text:style-name="P23">Jonas Bartlingas, Vilniaus miesto savivaldybės administracijos Socialinių reikalų ir sveikatos departamento direktorius;</text:p>
      <text:p text:style-name="P24">Neris Germanas, užsienio reikalų viceministras;</text:p>
      <text:p text:style-name="P25">Jonas Gricius, Lietuvos Respublikos vyriausiasis valstybinis darbo inspektorius;</text:p>
      <text:p text:style-name="P26">Lina Griškevič, Nacionalinės teismų administracijos Teisės skyriaus vedėja;</text:p>
      <text:p text:style-name="P27">Alina Jakavonienė, Valstybės vaiko teisių apsaugos ir įvaikinimo tarnybos prie Socialinės apsaugos ir darbo ministerijos direktorė;</text:p>
      <text:p text:style-name="P28">Gražvydas Kazakevičius, švietimo ir mokslo viceministras;</text:p>
      <text:p text:style-name="P29">Kęstutis Kėvalas, Lietuvos vyskupų konferencijos Socialinių reikalų tarybos pirmininkas, vyskupas;</text:p>
      <text:p text:style-name="P30">Natalja Kurčinskaja, asociacijos Dingusių žmonių šeimų paramos centro direktorė;</text:p>
      <text:p text:style-name="P31">Audronė Liesytė, Klaipėdos miesto savivaldybės administracijos Socialinės paramos skyriaus vedėja;</text:p>
      <text:p text:style-name="P32">Oksana Liutkevičienė, asociacijos Vyrų krizių centro direktorė;</text:p>
      <text:p text:style-name="P33">Darius Mickevičius, Teisingumo ministerijos Administracinės ir baudžiamosios justicijos skyriaus vedėjas;</text:p>
      <text:p text:style-name="P34">Sonata Mickutė, Vidaus reikalų ministerijos Viešojo saugumo ir migracijos politikos departamento Visuomenės saugumo skyriaus vyriausioji specialistė;</text:p>
      <text:soft-page-break/>
      <text:p text:style-name="P35">Antanas Montvydas, Valstybės sienos apsaugos tarnybos prie Vidaus reikalų ministerijos vado pavaduotojas;<text:s/></text:p>
      <text:p text:style-name="P36">Aušra Bilotienė-Motiejūnienė, sveikatos apsaugos viceministrė;</text:p>
      <text:p text:style-name="P37">Dalia Puidokienė, viešosios įstaigos Klaipėdos socialinės ir psichologinės pagalbos centro direktorė;</text:p>
      <text:p text:style-name="P38">Nijolė Putrienė, Kauno miesto savivaldybės administracijos direktoriaus pavaduotoja;</text:p>
      <text:p text:style-name="P39">Edvardas Šileris, policijos generalinio komisaro pavaduotojas;</text:p>
      <text:p text:style-name="P40">Aleksandras Tiaškevičius, Lietuvos savivaldybių asociacijos patarėjas teisės klausimais;</text:p>
      <text:p text:style-name="P41">Ligita Valalytė, Lietuvos darbo biržos prie Socialinės apsaugos ir darbo ministerijos direktorė;</text:p>
      <text:p text:style-name="P42"><text:span text:style-name="T43">Rimvydas Valentukevičius, Generalinės prokuratūros Organizuotų nusikaltimų ir korupcijos tyrimo departamento vyriausiojo prokuroro pavaduotojas.“<text:s/></text:span></text:p>
      <text:p text:style-name="P44"/>
      <text:p text:style-name="P45"/>
      <text:p text:style-name="P46"/>
      <text:p text:style-name="P47"><text:span text:style-name="T48">Vidaus reikalų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17-05-04T04:54:00Z</meta:creation-date>
    <dc:date>2017-05-04T04:54:00Z</dc:date>
    <meta:print-date>2016-09-29T11:06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25" meta:character-count="2639" meta:row-count="130" meta:non-whitespace-character-count="2351"/>
  </office:meta>
</office:document-meta>
</file>