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7875in"/>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33" style:parent-style-name="Normal" style:family="paragraph">
      <style:paragraph-properties fo:text-align="justify">
        <style:tab-stops>
          <style:tab-stop style:type="left" style:position="0.9847in"/>
          <style:tab-stop style:type="left" style:position="1.0833in"/>
        </style:tab-stops>
      </style:paragraph-properties>
    </style:style>
    <style:style style:name="P34" style:parent-style-name="Normal" style:family="paragraph">
      <style:paragraph-properties fo:text-align="justify">
        <style:tab-stops>
          <style:tab-stop style:type="left" style:position="0.9847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0" style:parent-style-name="Normal" style:family="paragraph">
      <style:paragraph-properties fo:margin-left="3.5437in" fo:text-indent="-0.0416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3.5437in" fo:text-indent="-0.0416in">
        <style:tab-stops/>
      </style:paragraph-properties>
      <style:text-properties style:font-size-complex="12pt" style:language-asian="lt" style:country-asian="LT"/>
    </style:style>
    <style:style style:name="P43" style:parent-style-name="Normal" style:family="paragraph">
      <style:paragraph-properties fo:margin-left="3.5437in" fo:text-indent="-0.0416in" fo:background-color="#FFFFFF">
        <style:tab-stops>
          <style:tab-stop style:type="left" style:position="0.5909in"/>
        </style:tab-stops>
      </style:paragraph-properties>
      <style:text-properties fo:letter-spacing="-0.0013in" style:font-size-complex="12pt"/>
    </style:style>
    <style:style style:name="P44" style:parent-style-name="Normal" style:family="paragraph">
      <style:paragraph-properties fo:margin-left="3.5437in" fo:text-indent="-0.0416in" fo:background-color="#FFFFFF">
        <style:tab-stops>
          <style:tab-stop style:type="left" style:position="0.5909in"/>
        </style:tab-stops>
      </style:paragraph-properties>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margin-left="3.5437in" fo:text-indent="-0.0416in" fo:background-color="#FFFFFF">
        <style:tab-stops>
          <style:tab-stop style:type="left" style:position="0.5909in"/>
        </style:tab-stops>
      </style:paragraph-properties>
      <style:text-properties style:font-weight-complex="bold" style:font-size-complex="12pt"/>
    </style:style>
    <style:style style:name="P49" style:parent-style-name="Normal" style:family="paragraph">
      <style:paragraph-properties fo:background-color="#FFFFFF">
        <style:tab-stops>
          <style:tab-stop style:type="left" style:position="4.1347in"/>
        </style:tab-stops>
      </style:paragraph-properties>
      <style:text-properties style:font-weight-complex="bold" style:font-size-complex="12pt"/>
    </style:style>
    <style:style style:name="P50" style:parent-style-name="Normal" style:family="paragraph">
      <style:paragraph-properties fo:text-align="center" fo:background-color="#FFFFFF">
        <style:tab-stops>
          <style:tab-stop style:type="left" style:position="4.1347in"/>
        </style:tab-stops>
      </style:paragraph-properties>
      <style:text-properties fo:font-weight="bold" style:font-weight-asian="bold" style:font-weight-complex="bold" style:font-size-complex="12pt"/>
    </style:style>
    <style:style style:name="P51" style:parent-style-name="Normal" style:family="paragraph">
      <style:paragraph-properties fo:text-align="center" fo:background-color="#FFFFFF">
        <style:tab-stops>
          <style:tab-stop style:type="left" style:position="4.1347in"/>
        </style:tab-stops>
      </style:paragraph-properties>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background-color="#FFFFFF">
        <style:tab-stops>
          <style:tab-stop style:type="left" style:position="4.1347in"/>
        </style:tab-stops>
      </style:paragraph-properties>
      <style:text-properties fo:font-weight="bold" style:font-weight-asian="bold" style:font-weight-complex="bold" style:font-size-complex="12pt"/>
    </style:style>
    <style:style style:name="P54" style:parent-style-name="Normal" style:family="paragraph">
      <style:paragraph-properties fo:text-align="center" fo:background-color="#FFFFFF">
        <style:tab-stops>
          <style:tab-stop style:type="left" style:position="4.1347in"/>
        </style:tab-stops>
      </style:paragraph-properties>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ext-properties fo:font-weight="bold" style:font-weight-asian="bold"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3937in"/>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ext-properties fo:font-weight="bold" style:font-weight-asian="bold"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9">DRUSKININKŲ MIESTO APYLINKĖS TEISMAS</text:p>
      <text:p text:style-name="P10">PIRMININKAS</text:p>
      <text:p text:style-name="P11"/>
      <text:p text:style-name="P12">ĮSAKYMAS</text:p>
      <text:p text:style-name="P13">Dėl druskininkų miesto apylinkės teismo<text:s/></text:p>
      <text:p text:style-name="P14">BYlų paskirstymo teisėjams taisyklių aprašo PAKEITIMO patvirtinimo</text:p>
      <text:p text:style-name="P15"/>
      <text:p text:style-name="P16"><text:span text:style-name="T17">201</text:span><text:span text:style-name="T18">6</text:span><text:span text:style-name="T19"><text:s/>m. gruodžio 30 d. Nr. V-104</text:span></text:p>
      <text:p text:style-name="P20">Druskininkai</text:p>
      <text:p text:style-name="P21"/>
      <text:p text:style-name="P22">Vadovaudamasis Teisėjų tarybos 2016 m. gruodžio 9 d. nutarimu Nr. 13P-138(7.1.2) „Dėl Teisėjų tarybos 2015 m. rugsėjo 25 d. nutarimo Nr. 13P-123(7.1.2) „Dėl bylų paskirstymo teisėjams ir teisėjų kolegijų sudarymo taisyklių aprašo patvirtinimo“ pakeitimo“, Teisėjų tarybos 2016 m. gruodžio 9 d. nutarimu Nr. 13P-139-(7.1.2) „Dėl teisėjų tarybos 2014 m. spalio d. nutarimo Nr. 13P-136-(7.1.2) „Dėl Lietuvos Respublikos teismuose nagrinėjamų bylų numeravimo taisyklių patvirtinimo“ pakeitimo“:</text:p>
      <text:p text:style-name="P23"><text:span text:style-name="T24">1</text:span><text:span text:style-name="T25">. T v i r t i n u <text:s/>naujos redakcijos Druskininkų miesto apylinkės teismo bylų paskirstymo teisėjams taisykles (pridedama).</text:span></text:p>
      <text:p text:style-name="P26"><text:span text:style-name="T27">2</text:span><text:span text:style-name="T28">. N u s t a t a u , kad šis įsakymas įsigalioja nuo 2017 m. sausio 1 d.</text:span></text:p>
      <text:p text:style-name="P29"><text:span text:style-name="T30">3</text:span><text:span text:style-name="T31">. P a v e d u teismo administracijos sekretorei Žanetai Liutikienei su įsakymu ir patvirtintomis taisyklėmis pasirašytinai supažindinti teisėjus ir bylas skirstančius asmenis.</text:span></text:p>
      <text:p text:style-name="P32"/>
      <text:p text:style-name="P33"/>
      <text:p text:style-name="P34"><text:span text:style-name="T35">L. e. teismo pirmininko pareigas</text:span><text:span text:style-name="T36"><text:tab/></text:span><text:span text:style-name="T37"><text:tab/></text:span><text:span text:style-name="T38"><text:tab/><text:s text:c="23"/>Antanas Šeštokas</text:span></text:p>
      <text:p text:style-name="P39"/>
      <text:p text:style-name="Normal"/>
      <text:p text:style-name="P40"/>
      <text:p text:style-name="P41"/>
      <text:soft-page-break/>
      <text:p text:style-name="P42">PATVIRTINTA</text:p>
      <text:p text:style-name="P43">Druskininkų miesto apylinkės teismo<text:s/></text:p>
      <text:p text:style-name="P44"><text:span text:style-name="T45">pirmininko</text:span><text:span text:style-name="T46"><text:s/></text:span><text:span text:style-name="T47">2015-12-23 įsakymu Nr. V-137</text:span></text:p>
      <text:p text:style-name="P48">(2016-12-30 redakcija įsakymas Nr. V-104) <text:s text:c="2"/></text:p>
      <text:p text:style-name="P49"/>
      <text:p text:style-name="P50"/>
      <text:p text:style-name="P51"><text:span text:style-name="T52">DRUSKININKŲ MIESTO APYLINKĖS TEISMO BYLŲ PASKIRSTYMO TEISĖJAMS TAISYKLĖ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Bylų paskirstymo teisėjams taisyklės (toliau – Taisyklės) reglamentuoja kompiuterinės programos naudojimą automatizuotai skirstant bylas Druskininkų miesto apylinkės teismo teisėjams (toliau – Bylų skirstymas). Taisyklės parengtos vadovaujantis Teisėjų tarybos 2015 m. rugsėjo 25 d. nutarimu Nr. 13P-123-(7.1.2) „Dėl bylų paskirstymo teisėjams ir kolegijų sudarymo taisyklių aprašo patvirtinimo“, 2016 m. gruodžio 9 d. nutarimu Nr. 13P-138-(7.1.2) „Dėl Teisėjų tarybos 2015 m. rugsėjo 25 d. nutarimo Nr. 13P-123-(7.1.2) „Dėl bylų paskirstymo teisėjams ir teisėjų kolegijų sudarymo taiklių aprašo patvirtinimo“ pakeitimo“ (toliau – Aprašas).</text:span></text:p>
      <text:p text:style-name="P64"><text:span text:style-name="T65">Bylos teisėjams skirstomos vadovaujantis teismo ir teisėjų veiklos nepriklausomumo, nešališkumo, sąžiningumo ir skaidrumo principais, siekiant bylų nagrinėjimo operatyvumo ir profesionalumo. Taikant šiuos principus atsižvelgiama į teismo veiklos darbo organizavimo tvarką, teisėjų darbo krūvį ir darbo grafiką, užtikrinant proceso šalių ir proceso dalyvių teisę į nepriklausomą bei nešališką teismą.</text:span></text:p>
      <text:p text:style-name="P66"><text:span text:style-name="T67">2</text:span><text:span text:style-name="T68">. Šiose Taisyklėse vartojamos sąvokos:</text:span></text:p>
      <text:p text:style-name="P69"><text:span text:style-name="T70">2.1</text:span><text:span text:style-name="T71">. automatizuotas atrankos būdas – teisėjo parinkimas ir (ar) pakeitimas naudojantis Lietuvos teismų informacinės sistemos (toliau – LITEKO) Bylų skirstymo moduliu (toliau – Modulis), kai, laikantis nešališkumo, skaidrumo, nepriklausomumo ir bylų nagrinėjimo operatyvumo principų, užtikrinamas atsitiktinis skyrimas iš ne mažiau kaip dviejų teisėjų;</text:span></text:p>
      <text:p text:style-name="P72"><text:span text:style-name="T73">2.2</text:span><text:span text:style-name="T74">. skirstomų bylų grupė – savarankiškais požymiais pasižyminti teisėjams skirstomų bylų visuma. Skirstomų bylų grupių sąrašas nustatytas Taisyklių priede.</text:span></text:p>
      <text:p text:style-name="P75"><text:span text:style-name="T76">2.3</text:span><text:span text:style-name="T77">. teisėjų grupė – grupė teisėjų, kuriems teismo pirmininko įsakymu priskirta teisme nuolat nagrinėti vieną ar daugiau skirstomų bylų grupių;</text:span></text:p>
      <text:p text:style-name="P78"><text:span text:style-name="T79">2.4</text:span><text:span text:style-name="T80">. specializacija – teismo pirmininko įsakymu nustatomas teisėjo dažniausiai nagrinėjamų bylų pobūdis, pasižymintis materialinių teisinių santykių specifika ir (ar) procesiniais ypatumais;<text:s/></text:span></text:p>
      <text:p text:style-name="P81"><text:span text:style-name="T82">2.5</text:span><text:span text:style-name="T83">. greičiau nagrinėtina byla – byla, kuri vadovaujantis Administravimo teismuose nuostatais pripažinta užsitęsusia ar galinčia užsitęsti ir dėl to nagrinėtina greičiau.</text:span></text:p>
      <text:p text:style-name="P84"><text:span text:style-name="T85">3</text:span><text:span text:style-name="T86">. Bylos skirstomos naudojantis šiomis funkcijomis:<text:s/></text:span></text:p>
      <text:p text:style-name="P87"><text:span text:style-name="T88">3.1</text:span><text:span text:style-name="T89">. „skirstyti bylas“ – naudojantis šia funkcija Modulis parenka teisėją, kuriam paskiriama byla;</text:span></text:p>
      <text:p text:style-name="P90"><text:span text:style-name="T91">3.2</text:span><text:span text:style-name="T92">. „redaguoti kolegijas“ – naudojantis šia funkcija Modulis po to, kai, naudojantis funkcija „priežasčių šablonai“, į LITEKO įvedami ar pasirenkami teisėjų kolegijos pakeitimo teisiniai pagrindai, parenka kitą teisėjų kolegiją. Naudojantis šia funkcija sudaromos teisėjų kolegijos taip pat pakeičiamas teisėjų kolegijos narys arba teisėjų kolegijos nariai;</text:span></text:p>
      <text:p text:style-name="P93"><text:span text:style-name="T94">3.3</text:span><text:span text:style-name="T95">. „specializacijos“ – naudojantis šia funkcija Modulyje pagal poreikį pažymimos teisme nustatytos teisėjų specializacijos, kurios, prieš skirstant bylas, turi būti priskirtos teisėjams;</text:span></text:p>
      <text:p text:style-name="P96"><text:span text:style-name="T97">3.4</text:span><text:span text:style-name="T98">. „teisėjų specializacijos ir teisėjų grupės, išlyginamasis krūvis“ – naudojantis šia funkcija Modulyje pažymima, kuriai teisėjų grupei priskirtas teisėjas ir kurių specializacijų bylas jis gali nagrinėti. Taip pat pagal poreikį procentine išraiška nurodomas papildomas užimtumas kitoje veikloje bei laikotarpiai kuomet teisėjas atostogauja ar kuomet bylos jam negali būti skiriamos dėl kitų priežasčių;</text:span></text:p>
      <text:p text:style-name="P99"><text:span text:style-name="T100">3.5</text:span><text:span text:style-name="T101">. „priežasčių šablonai“ – naudojantis šia funkcija Modulyje standartizuotai nurodomos priežastys ir teisiniai pagrindai, dėl kurių nukrypstama nuo skirstomų bylų eiliškumo arba keičiamas bylą nagrinėti paskirtas ir nagrinėjantis teisėjas. Modulis leidžia pagal teismo poreikius patikslinti, pakoreguoti ar papildyti Modulyje esančius šablonus.<text:s/></text:span></text:p>
      <text:p text:style-name="P102"/>
      <text:p text:style-name="P103"><text:span text:style-name="T104">II</text:span><text:span text:style-name="T105"><text:s/>SKYRIUS</text:span></text:p>
      <text:p text:style-name="P106"><text:span text:style-name="T107">BENRIEJI REIKALAVIMAI</text:span></text:p>
      <text:p text:style-name="P108"/>
      <text:p text:style-name="P109"><text:span text:style-name="T110">4</text:span><text:span text:style-name="T111">. Bylas naudojantis Moduliu skirsto teismo pirmininkas arba jo įsakymu įgalioti asmenys (toliau – bylas skirstantis asmuo).</text:span><text:span text:style-name="T112"><text:s/></text:span></text:p>
      <text:p text:style-name="P113"><text:span text:style-name="T114">5</text:span><text:span text:style-name="T115">. Skirstant bylas atsižvelgiama į teisėjų specializaciją, įstatymu įtvirtintus atskirų kategorijų bylų išnagrinėjimo terminus, darbo krūvio tolygumą, bylų sudėtingumą, artimiausią galimą teismo posėdžio datą, įstatymuose numatytus draudimus teisėjui nagrinėti konkrečią bylą, aplinkybes, sudarančias teisėjų nušalinimo ar nusišalinimo teisinį pagrindą, teisėjų dalyvavimą atrankos kolegijoje, laikinojo nedarbingumo, atostogų, kvalifikacijos kėlimo, komandiruotės ar kitus atvejus, kai teisėjas negali nagrinėti bylų arba jo darbo krūvis turi būti mažinamas.</text:span></text:p>
      <text:p text:style-name="P116"><text:span text:style-name="T117">6</text:span><text:span text:style-name="T118">. Bylas skirstantis asmuo turi teisę neskirti nagrinėti naujų bylų arba skirti mažiau bylų teisėjui (teisėjams), kuris nagrinėja greičiau nagrinėtiną bylą. Bylas skirstančiam asmeniui neskirti nagrinėti naujų bylų arba skirti mažiau bylų teisėjui (teisėjams), kuris nagrinėja greičiau nagrinėtiną bylą, įsakymu paveda teismo pirmininkas.</text:span></text:p>
      <text:p text:style-name="P119"><text:span text:style-name="T120">7</text:span><text:span text:style-name="T121">. Paskirti bylą teisėjui bei keisti byloje teisėją nesinaudojant Moduliu, išskyrus Taisyklių 15 punkte nurodytus atvejus, galima tik tada, kai atlikti minėtus veiksmus naudojantis automatizuotu atrankos būdu nėra techninių galimybių. Paskyrus bylą teisėjui šiame punkte nurodytu atveju, nesinaudojant Moduliu, atsiradus techninėms galimybėms, paskirtas bylą nagrinėti teisėjas į elektroninę bylos kortelę įvedamas naudojantis požymiu „privalo nagrinėti“.</text:span></text:p>
      <text:p text:style-name="P122"/>
      <text:p text:style-name="P123"><text:span text:style-name="T124">III</text:span><text:span text:style-name="T125"><text:s/>SKYRIUS</text:span></text:p>
      <text:p text:style-name="P126"><text:span text:style-name="T127">PIRMINIŲ DUOMENŲ ĮVEDIMAS Į LITEKO</text:span></text:p>
      <text:p text:style-name="P128"/>
      <text:p text:style-name="P129"><text:span text:style-name="T130">8</text:span><text:span text:style-name="T131">. Bylas skirstantis asmuo, atsižvelgdamas į teismo kompetenciją, veiklos specifiką ir darbo tvarką, prieš Modulio pagalba skirdamas bylą į LITEKO įveda, peržiūri ir pakeičia duomenis apie:</text:span></text:p>
      <text:p text:style-name="P132"><text:span text:style-name="T133">8.1</text:span><text:span text:style-name="T134">. teisme nustatytą teisėjų paskyrimą į teisėjų grupes;<text:s/></text:span></text:p>
      <text:p text:style-name="P135"><text:span text:style-name="T136">8.2</text:span><text:span text:style-name="T137">. teisme nustatytą teisėjų specializaciją;</text:span></text:p>
      <text:p text:style-name="P138"><text:span text:style-name="T139">8.3</text:span><text:span text:style-name="T140">. teisėjus, kurie negali nagrinėti konkrečios bylos dėl teisės aktuose nustatytų priežasčių;</text:span></text:p>
      <text:p text:style-name="P141"><text:span text:style-name="T142">8.4</text:span><text:span text:style-name="T143">. laikotarpius, kai dėl atostogų, komandiruotes, kvalifikacijos kėlimo, ligos ar kitų aplinkybių teisėjas negali nagrinėti jokių bylų ir bylos jam negali būti skiriamos;</text:span></text:p>
      <text:p text:style-name="P144"><text:span text:style-name="T145">8.5</text:span><text:span text:style-name="T146">. laikotarpius ar konkrečias datas ir išraišką procentais, kai dėl užimtumo kitoje veikloje ar akivaizdžiai didesnio darbo krūvio, teisėjas negali nagrinėti bylų arba jo darbo krūvis turi būti mažinamas.</text:span></text:p>
      <text:p text:style-name="P147"><text:span text:style-name="T148">9</text:span><text:span text:style-name="T149">. Teisme nustatomi laiko tarpai, kuriais teisėjui bylos neskiriamos arba negali būti skiriamos (išskyrus administracinių teisės pažeidimų/administracinių nusižengimų bylas) tuojau pat prieš tokį laikotarpį („saugus laikotarpis“), paprastai yra:</text:span></text:p>
      <text:p text:style-name="P150"><text:span text:style-name="T151">9.1</text:span><text:span text:style-name="T152">. kai teisėjas negali nagrinėti bylų 14 (keturiolika) kalendorinių dienų įskaitytinai ir daugiau – 5 (penkios) darbo dienos „prieš“;</text:span></text:p>
      <text:p text:style-name="P153"><text:span text:style-name="T154">9.2</text:span><text:span text:style-name="T155">. kai teisėjas negali nagrinėti bylų nuo 6 (šešių) iki 13 (trylikos) kalendorinių dienų įskaitytinai – 2 (dvi) darbo dienos „prieš“;</text:span></text:p>
      <text:p text:style-name="P156"><text:span text:style-name="T157">9.3</text:span><text:span text:style-name="T158">. kai teisėjas negali nagrinėti bylų nuo 2 (dviejų) iki 5 (penkių) kalendorinių dienų įskaitytinai – 1 (viena) darbo diena „prieš“;</text:span></text:p>
      <text:p text:style-name="P159"><text:span text:style-name="T160">9.4</text:span><text:span text:style-name="T161">. tais atvejais, kai iki teisėjo nebuvimo darbe laikotarpio liko 3 (trys) darbo dienos ir mažiau, o bylą inicijuojančiame dokumente (pvz., ieškinyje) prašoma taikyti laikinąsias apsaugos priemones, tokia byla Taisyklių nustatyta tvarka skiriama kitam teisėjui;</text:span></text:p>
      <text:p text:style-name="P162"><text:span text:style-name="T163">9.5</text:span><text:span text:style-name="T164">. kai teisėjas negali nagrinėti bylų 1 (vieną) darbo dieną „saugus laikotarpis“ nenustatomas;</text:span></text:p>
      <text:p text:style-name="P165"><text:span text:style-name="T166">9.6</text:span><text:span text:style-name="T167">. kai teisėjas negali nagrinėti bylų dėl ligos, bylos neskiriamos nuo pirmos teisėjo nedarbingumo dienos;</text:span></text:p>
      <text:p text:style-name="P168"><text:span text:style-name="T169">9.7</text:span><text:span text:style-name="T170">. skirstant bylas taip pat įvertinami teisės aktuose numatyti atskirų kategorijų bylų nagrinėjimo terminai ir bylos skiriamos taip, kad teisėjai turėtų galimybę bylas išnagrinėti nepažeisdami šių terminų;</text:span></text:p>
      <text:p text:style-name="P171"><text:span text:style-name="T172">9.8</text:span><text:span text:style-name="T173">. aukščiau paminėtų nuostatų dėl „saugaus laikotarpio“ teismo pirmininko įsakymu gali būti nesilaikoma atsižvelgiant į dirbančių teisėjų skaičių, darbo krūvį ir kitas aplinkybes, reikšmingas bylų paskirstymui.</text:span></text:p>
      <text:p text:style-name="P174"><text:span text:style-name="T175">10</text:span><text:span text:style-name="T176">. Bylos registruojamos pagal gavimo datą:</text:span></text:p>
      <text:p text:style-name="P177"><text:span text:style-name="T178">10.1</text:span><text:span text:style-name="T179">. administracinio teisės pažeidimo (toliau – ATP) ar administracinio nusižengimo (toliau – AN) bylos, kai ATP ar AN protokolas surašytas dėl pilnamečio padaryto ATP pažeidimo ar AN nusižengimo, registruojamos suteikiant bylos numerį bendroje eilėje ir šablonas „A“. Kai ATP ar AN protokolas surašytas dėl nepilnamečio padaryto ATP pažeidimo ar AN – suteikiamas bylos numeris bendroje eilėje ir šablonas „AN“. Teikimai/prašymai dėl klausimų, susijusių su teismo paskirtų administracinių nuobaudų vykdymu – jiems suteikiamas naujas numeris bendroje eilėje, kuris gaunamas užvedus bylą iš vieningo bylos teisminio proceso numerio, atitinkamo bylos šablono ir indekso „2.13./20“ (A2.13; A20 indeksais žymimos pilnamečių bylos, AN2.13/AN20 – nepilnamečių bylos). Pareiškimai, prašymai dėl nutarimo sankcionavimo (pagal ATPK 30-1 str. ar ANK 34 str.) – jiems suteikiamas bylos numeris atskiroje eilėje ir šablonas „R“. Skundai dėl organo (pareigūno)/institucijos nutarimo ATP ar AN byloje – jiems suteikiamas bylos numeris atskiroje eilėje ir šablonas „II“;</text:span></text:p>
      <text:p text:style-name="P180"><text:span text:style-name="T181">10.2</text:span><text:span text:style-name="T182">. baudžiamosios bylos pagal bendrąsias proceso taisykles, kurioms suteikiamas bylos numeris bendroje eilėje ir šablonas „1“. Nepilnamečių baudžiamosios bylos – suteikiamas bylos numeris bendroje eilėje ir šablonas „N1“. Privataus kaltinimo bylos – suteikiamas bylos numeris bendroje eilėje ir šablonas „PK“. Bylos dėl priverčiamųjų medicinos priemonių taikymo – suteikiamas bylos numeris bendroje eilėje ir šablonas „M1“. Bylos dėl tarptautinės sankcijos pripažinimo ir vykdymo – suteikiamas bylos numeris bendroje eilėje ir šablonas „E1“. Bylos vykdymo procese (teikimai) – joms suteikiamas naujas numeris atskiroje eilėje, kuris gaunamas užvedus bylą iš vieningo bylos teisminio proceso numerio ir šablonas „T“. Bylos dėl Europos arešto orderio išdavimo, kai byloje jau priimtas teismo nuosprendis <text:s/>– suteikiamas naujas numeris atskiroje eilėje, kuris gaunamas užvedus bylą iš vieningo bylos teisminio proceso numerio ir šablonas „ES1“;</text:span></text:p>
      <text:p text:style-name="P183"><text:span text:style-name="T184">10.3</text:span><text:span text:style-name="T185">. civilinės bylos ginčo teisena ir ieškiniai su prašymu nagrinėti bylą dokumentinio proceso tvarka, taip pat bylos, kuriose gautas ieškinys, patenkinus prašymą dėl laikinųjų apsaugos priemonių pritaikymo iki ieškinio pareiškimo teismui dienos, registruojamos suteikiant bylos numerį bendroje eilėje ir šabloną „2“. <text:s/>Prašymai dėl proceso atnaujinimo – suteikiamas naujas bylos numeris bendroje eilėje, kuris gaunamas užvedus bylą iš vieningo bylos teisminio proceso numerio ir šablonas „A2“. Prašymai dėl teisinės pagalbos pagal tarptautines sutartis, prašymai dėl procesinių dokumentų įteikimo – suteikiamas bylos numeris bendroje eilėje ir šablonas „E2“. Pareiškimai dėl teismo įsakymų išdavimo – suteikiamas bylos numeris bendroje eilėje ir šablonas „L2“. Pareiškimai dėl įvaikinimo – suteikiamas bylos numeris bendroje eilėje ir šablonas „N2“. Prašymai išduoti teismo leidimą (CPK XXXIX sk.) – suteikiamas bylos numeris bendroje eilėje ir šablonas „S2“ o kitiems prašymams pagal (CPK XXXIX sk.) – suteikiamas bylos numeris bendroje eilėje ir šablonas – 2SP. Pareiškimai iškelti fizinio asmens bankroto bylą – suteikiamas bylos numeris bendroje eilėje ir šablonas „2FB“. Kiekvienas atskiras prašymas, gautas teisme po mokumo atkūrimo plano patvirtinimo – suteikiamas naujas numeris bendroje eilėje, kuris gaunamas užvedus bylą iš vieningo bylos teisminio proceso numerio. Pareiškimai dėl juridinę reikšmę turinčių faktų nustatymo, dėl fizinio asmens paskelbimo mirusiu ar nežinia kur esančiu, dėl fizinio asmens pripažinimo neveiksniu arba ribotai veiksniu ir nepilnamečio pripažinimo veiksniu (emancipuotu), pareiškimai dėl globos ir rūpybos, skundai dėl antstolio ar notaro veiksmų, antstolio patvarkymas perduoti skundą teismui, pareiškimai dėl civilinės būklės aktų registravimo, įrašų atkūrimo, pakeitimo, papildymo, ištaisymo ar anuliavimo, pareiškimai dėl daiktinių teisių (išskyrus bylas,<text:s/></text:span><text:soft-page-break/><text:span text:style-name="T186">nagrinėjamas pagal ginčo teisenos taisykles), prašymai nutraukti santuoką vieno sutuoktinio prašymu ar abiejų sutuoktinių bendru sutikimu, pareiškimai dėl šeimos teisinių santykių, išskyrus bylas, nagrinėjamas ginčo teisenos tvarka pagal Lietuvos Respublikos civilinio proceso kodekso IV dalies XIX skyrių, bei pirmiau nurodytus prašymus dėl šeimos teisinių santykių; prašymai dėl hipotekos (kilnojamo turto įkeitimo) teisinių santykių, pareiškimai dėl prarastos teismo ar vykdomosios bylos atkūrimo, pareiškimai dėl praleisto įstatymų nustatyto termino atnaujinimo – suteikiamas bylos numeris bendroje eilėje ir šablonas „2YT“. Priimti prašymai dėl sprendimo už akių peržiūrėjimo, dėl preliminaraus sprendimo ar ieškiniai gavus prieštaravimus dėl teismo įsakymo – suteikiamas naujas numeris bendroje eilėje, kuris gaunamas užvedus bylą iš vieningo bylos teisminio proceso numerio ir šablonas „2“. Prašymai dėl antstolio patvarkymo tęsti vykdymo veiksmus kito antstolio aptarnaujamoje teritorijoje (išnagrinėjamas teisėjo rezoliucija) – suteikiamas <text:s/>bylos numeris atskiroje eilėje ir šablonas „P2“. Kiti pareiškimai/prašymai vykdymo procese – suteikiamas naujas numeris bendroje eilėje ir šablonas „2VP“, kuris gaunamas užvedus bylą iš vieningo bylos teisminio proceso numerio.</text:span></text:p>
      <text:p text:style-name="P187"><text:span text:style-name="T188">11</text:span><text:span text:style-name="T189">. Byloms, grąžintoms iš aukštesnės instancijos teismo, panaikinus Druskininkų miesto apylinkės teismo nutarimą/nutartį/sprendimą/nuosprendį, kuriuo byla buvo išspręsta iš esmės, ir ji perduota nagrinėti iš naujo, - suteikiamas naujas numeris, gautas užvedant bylą iš vieningo teisminio proceso numerio.</text:span></text:p>
      <text:p text:style-name="P190"><text:span text:style-name="T191">12</text:span><text:span text:style-name="T192">. Byloms, grąžintoms iš aukštesnės instancijos teismo panaikinus Druskininkų miesto apylinkės teismo priimtą procesinį sprendimą, kuriuo byla nebuvo išspręsta iš esmės – naujas bylos numeris nesuteikiamas.</text:span></text:p>
      <text:p text:style-name="P193"><text:span text:style-name="T194">13</text:span><text:span text:style-name="T195">. Baudžiamosioms ir administracinių teisės pažeidimų/administracinių nusižengimų byloms, grąžintoms po tyrimo papildymo, suteikiamas naujas bylos numeris, gautas užvedant bylą iš vieningo teisminio proceso numerio.</text:span></text:p>
      <text:p text:style-name="P196"/>
      <text:p text:style-name="P197"><text:span text:style-name="T198">IV</text:span><text:span text:style-name="T199"><text:s/>SKYRIUS</text:span></text:p>
      <text:p text:style-name="P200"><text:span text:style-name="T201">BYLŲ SKIRSTYMAS TEISĖJAMS</text:span></text:p>
      <text:p text:style-name="P202"/>
      <text:p text:style-name="P203"><text:span text:style-name="T204">14</text:span><text:span text:style-name="T205">. Bylas skirstantis asmuo bylą teisėjui skiria tada, kai teismo raštinės darbuotojai LITEKO suformuoja bylą (elektroninę bylos kortelę). Modulis bylas skirstančiam asmeniui pateikia informaciją apie teisme gautas, teismo raštinės darbuotojų LITEKO suformuotas ir teisėjams dar nepaskirtas bylas (elektronines bylų korteles).</text:span></text:p>
      <text:p text:style-name="P206"><text:span text:style-name="T207">15</text:span><text:span text:style-name="T208">. Moduliu skirstomų bylų eiliškumas nustatomas atsižvelgiant į elektroninių bylų kortelių sukūrimo laiką. Nuo Modulio sudaryto eiliškumo gali būti nukrypstama, atsižvelgiant į įstatymuose įtvirtintus bylų išnagrinėjimo terminus arba kai:</text:span></text:p>
      <text:p text:style-name="P209"><text:span text:style-name="T210">15.1</text:span><text:span text:style-name="T211">. vienarūšes bylas (esant analogiškai faktinei ir teisinei situacijai) yra tikslinga skirti nagrinėti vienu metu ir (ar) tam tikriems teismo teisėjams;</text:span></text:p>
      <text:p text:style-name="P212"><text:span text:style-name="T213">15.2</text:span><text:span text:style-name="T214">. baudžiamos bei administracinių teisės pažeidimų/administracinių nusiengimų bylos, grąžintos po tyrimo papildymo, ar baudžiamosios bylos perduotos prokurorui ar privataus kaltinimo baudžiamosios bylos, gautos anksčiau nepriėmus privataus kaltinimo skundo, ar išskirtos baudžiamosios bylos (BPK 234 str. 4 d.), neatsižvelgiant į eiliškumą priskiriamos nagrinėti bylą nagrinėjusiam teisėjui. Nesant bylą nagrinėjusio teisėjo (jam nedirbant teisme arba nuo bylos gavimo dienos nesant ilgiau nei 14 dienų dėl ligos, atostogų, komandiruotės ir pan.) – bendra tvarka;</text:span></text:p>
      <text:p text:style-name="P215"><text:span text:style-name="T216">15.3</text:span><text:span text:style-name="T217">. gavus administracinio teisės pažeidimo/administracinio nusižengimo bylą su administracinio teisės pažeidimo/administracinio nusižengimo protokolą surašiusios institucijos paskirta teismo posėdžio data, kurios metu teisėjo nėra arba žinoma, jog nebus dėl ligos, atostogų, seminaro, komandiruotės ir pan., tai byla skiriama nagrinėti tuo metu teisme dirbančiam kitam Modulio pasiūlytam teisėjui;</text:span></text:p>
      <text:p text:style-name="P218"><text:span text:style-name="T219">15.4</text:span><text:span text:style-name="T220">. ieškinys (pareiškimas), gautas civilinėje byloje, kai buvo patenkintas prašymas dėl laikinųjų apsaugos priemonių pritaikymo iki ieškinio pareiškimo teismui dienos, skiriamas nagrinėti<text:s/></text:span><text:soft-page-break/><text:span text:style-name="T221">tam pačiam teisėjui, kuris nagrinėjo prašymą dėl laikinųjų apsaugos priemonių iki ieškinio teismui pareiškimo dienos;<text:s/></text:span></text:p>
      <text:p text:style-name="P222"><text:span text:style-name="T223">15.5</text:span><text:span text:style-name="T224">. iš esmės neišnagrinėtos civilinės bylos, grąžintos iš aukštesnės instancijos teismo, kuriose panaikintos tarpinės nutartys (pvz., dėl laikinųjų apsaugos priemonių, bylos sustabdymo, ieškinio palikimo nenagrinėtu) – tolimesniam nagrinėjimui skiriamos tam pačiam teisėjui.<text:s/></text:span></text:p>
      <text:p text:style-name="P225"><text:span text:style-name="T226">15.6</text:span><text:span text:style-name="T227">. ieškinys, pareikštas priėmus prieštaravimus dėl pareiškimo išduoti teismo įsakymą, skiriamas nagrinėti tam pačiam teisėjui, kuris išdavė teismo įsakymą;</text:span></text:p>
      <text:p text:style-name="P228"><text:span text:style-name="T229">15.7</text:span><text:span text:style-name="T230">. prašymai, pareiškimai civilinėse bylose (dėl laikinųjų apsaugos priemonių panaikinimo, sprendimo vykdymo tvarkos nustatymo, žyminio mokesčio grąžinimo ir pan.) ir pareiškimai, prašymai dėl vykdymo civiliniame procese skiriami nagrinėti tam pačiam bylą nagrinėjusiam teisėjui;</text:span></text:p>
      <text:p text:style-name="P231"><text:span text:style-name="T232">15.8</text:span><text:span text:style-name="T233">. gavus prieštaravimus dėl pareikšto ieškinio ir preliminaraus teismo sprendimo, byla skiriama nagrinėti tam pačiam teisėjui, priėmusiam preliminarų teismo sprendimą;</text:span></text:p>
      <text:p text:style-name="P234"><text:span text:style-name="T235">15.9</text:span><text:span text:style-name="T236">. pareiškimas dėl sprendimo už akių peržiūrėjimo skiriamas nagrinėti tam pačiam teisėjui, kuris priėmė sprendimą už akių;</text:span></text:p>
      <text:p text:style-name="P237"><text:span text:style-name="T238">15.10</text:span><text:span text:style-name="T239">.<text:s/></text:span><text:span text:style-name="T240">pareiškimai dėl proceso atnaujinimo civilinėse bylose skiriami teisėjui, kuris nėra priėmęs byloje procesinio sprendimo. Atnaujinus procesą, byla registruojama kaip ieškinys ir skiriama tam teisėjui, kuris atnaujino procesą;</text:span></text:p>
      <text:p text:style-name="P241"><text:span text:style-name="T242">15.11</text:span><text:span text:style-name="T243">. teismo iniciatyva pradėta byla dėl globos ar rūpybos nustatymo (CPK 505 str.) skiriama teisėjui, priėmusiam sprendimą pripažinti asmenį neveiksniu ar ribotai veiksniu;</text:span></text:p>
      <text:p text:style-name="P244"><text:span text:style-name="T245">15.12</text:span><text:span text:style-name="T246">. civilinės bylos, kuriose buvo taikyta teisminė mediacija, Taisyklių nustatyta tvarka skiriamos pagal eiliškumą, tačiau informacinės sistemos LITEKO skiltyje „Negali nagrinėti“ reikia nurodyti teisėją, kuris vykdė teisminę mediaciją;</text:span></text:p>
      <text:p text:style-name="P247"><text:span text:style-name="T248">15.13</text:span><text:span text:style-name="T249">. kai nuo paskirtos bylos nusišalina ar nušalinamas teisėjas, byla paskiriama kitam teisėjui kurį parenka Modulis.<text:s/></text:span></text:p>
      <text:p text:style-name="P250"><text:span text:style-name="T251">15.14</text:span><text:span text:style-name="T252">. civiliniai ieškiniai, pareikšti iš baudžiamosios bylos tais atvejais, kai baudžiamojoje byloje pripažinta teisė į ieškinio patenkinimą, o klausimas dėl ieškinio dydžio perduotas nagrinėti civilinio proceso tvarka (BPK 115 str.), priskiriami nagrinėti baudžiamąją bylą nagrinėjusiam teisėjui.<text:s/></text:span></text:p>
      <text:p text:style-name="P253"><text:span text:style-name="T254">15.15</text:span><text:span text:style-name="T255">. prašymai administracinių teisės pažeidimų/administracinių nusižengimų bylose dėl atimtos teisės vairuoti transporto priemones termino sutrumpinimo ir kiti su administracinių nuobaudų vykdymu susiję procesiniai klausimai priskiriami nagrinėti bylą nagrinėjusiam teisėjui. Nesant bylą nagrinėjusio teisėjo (jam nedirbant teisme arba nuo procesinio dokumento gavimo dienos nesant ilgiau nei 7 dienų dėl ligos, atostogų, komandiruotės ir pan.) – bendra tvarka.</text:span></text:p>
      <text:p text:style-name="P256"><text:span text:style-name="T257">15.16</text:span><text:span text:style-name="T258">. prašymai, teikimai, gauti nuosprendžio vykdymo procese, skiriami nagrinėti bylą nagrinėjusiam teisėjui. Nesant bylą nagrinėjusio teisėjo (jam nedirbant teisme arba nuo procesinio dokumento gavimo dienos nesant ilgiau nei 7 dienų dėl ligos, atostogų, komandiruotės ir pan.) – bendra tvarka. Probacijos tarnybos teikimai gauti LR probacijos įstatymo 30 str. 2 d. pagrindu (BPK 358 str. 2 d.) nedirbančiam teisėjui neskiriami.</text:span></text:p>
      <text:p text:style-name="P259"><text:span text:style-name="T260">15.17</text:span><text:span text:style-name="T261"><text:s/>iš esmės išnagrinėtos civilinės bylos, grąžintos aukštesnės instancijos teismo, kuriose panaikintas sprendimas ir grąžinta teismui nagrinėti iš esmės – tolimesniam nagrinėjimui skiriamos kitam teisėjui (CPK 71 str. 1 d.).</text:span></text:p>
      <text:p text:style-name="P262"><text:span text:style-name="T263">16</text:span><text:span text:style-name="T264">. Nukrypstant nuo Modulio sudaryto eiliškumo visada turi būti nurodomos tokio nukrypimo priežastys ir teisiniai pagrindai. Tokiais atvejais byla paskiriama nesinaudojant automatizuotu atrankos būdu, naudojantis požymiu „privalo nagrinėti“.</text:span></text:p>
      <text:p text:style-name="P265"><text:span text:style-name="T266">17</text:span><text:span text:style-name="T267">.<text:s/></text:span><text:span text:style-name="T268">Baudžiamosios bylos, nagrinėtinos pagreitinto proceso tvarka, siekiant užtikrinti bylų išnagrinėjimo operatyvumą, skiriamos nagrinėti paprastai tą pačią bylos gavimo dieną ikiteisminio tyrimo teisėjo funkcijas atliekančiam teisėjui. Jeigu ikiteisminio tyrimo teisėjo funkcijas atliekantis teisėjas dėl užimtumo kitose bylose/veiksmuose arba dėl įstatyme numatytų bei kitų, teismo pirmininko svarbiomis pripažintinų, priežasčių negali nagrinėti bylos, byla skiriama kitam tokiais atvejais jį pavaduojančiam ir neužimtam kitose bylose/veiksmuose ikiteisminio tyrimo teisėjo funkcijas atliekančiam teisėjui.</text:span></text:p>
      <text:p text:style-name="P269"><text:span text:style-name="T270">18</text:span><text:span text:style-name="T271">. Teisėjo tėvystės, motinystės ar vaiko priežiūros atostogų atveju, taip pat pasibaigus ar nutrūkus teisėjo įgaliojimams, perkėlus teisėją į kitą teismą, teisėjui sergant ilgiau nei 2 (du) mėnesius iš eilės, teisėją įstatymų nustatyta tvarka nušalinus nuo pareigų, sustabdžius jo įgaliojimus ar pan., šio teisėjo bylos paskirstomos kitiems teisėjams įprastine tvarka. Sugrįžus į darbą (pasveikus), panaikinus nušalinimą nuo pareigų ar įgaliojimų sustabdymą ar pan. paskirstytos kitiems teisėjams bylos grąžinamos nagrinėti tam pačiam teisėjui.</text:span></text:p>
      <text:p text:style-name="P272"><text:span text:style-name="T273">19</text:span><text:span text:style-name="T274">. Teisėjo parinkimą Modulis atlieka automatizuotu būdu, visuomet įvertindamas ir atsižvelgdamas į:</text:span></text:p>
      <text:p text:style-name="P275"><text:span text:style-name="T276">19.1</text:span><text:span text:style-name="T277">. visus šių Taisyklių 8 punkte nurodytus ir į Modulį įvestus duomenis;</text:span></text:p>
      <text:p text:style-name="P278"><text:span text:style-name="T279">19.2</text:span><text:span text:style-name="T280">. teisėjui paskirtų bylų skaičių ataskaitiniu laikotarpiu, apskaičiuotą už ne mažesnį kaip paskutinių 30 dienų laikotarpį, įvertinus teisėjo dirbtas dienas, paskirtų bylų skaičių ir jų sudėtingumą, taip pat Modulis etaloninėmis bylomis įvertina teisėjo užimtumą kitoje veikloje;</text:span></text:p>
      <text:p text:style-name="P281"><text:span text:style-name="T282">19.3</text:span><text:span text:style-name="T283">. teisėjo, kuris grįžo po atostogų ar dėl kitų priežasčių laikinai nenagrinėjo bylų, ne darbo laikotarpiu teisme dirbusiems teisėjams paskirtų nagrinėti naujų bylų skaičiaus vidurkį (naujai paskirto teisėjo atveju yra vertinamas paskutinį ataskaitinį laikotarpį dirbusiems teisėjams paskirtų nagrinėti naujų bylų skaičiaus vidurkis).</text:span></text:p>
      <text:p text:style-name="P284"><text:span text:style-name="T285">20</text:span><text:span text:style-name="T286">. Modulis, nustatydamas bylos paskyrimą teisėjui, sudaro teisme galinčių šią bylą nagrinėti teisėjų eilę, kurios laikantis skiriamas bylą nagrinėsiantis teisėjas.</text:span></text:p>
      <text:p text:style-name="P287"><text:span text:style-name="T288">21</text:span><text:span text:style-name="T289">. Esant priežastims, dėl kurių teisėjas negali nagrinėti konkrečios bylos (pvz., dėl teisėjo nušalinimo ar nusišalinimo, ligos, komandiruotės ar kitų teisės aktuose nustatytų priežasčių), skiriamas kitas eilės tvarka Modulio sudarytoje bylas galinčių nagrinėti teisėjų eilėje esantis teisėjas. Tokiu atveju bylas skirstantis asmuo Modulyje nurodo konkrečius teisėjo pakeitimo teisinius pagrindus.</text:span></text:p>
      <text:p text:style-name="P290"><text:span text:style-name="T291">22</text:span><text:span text:style-name="T292">. Jei nėra įstatyme ar šiose Taisyklėse numatytų pagrindų, dėl kurių konkretus teisėjas ar teisėjų kolegija negali nagrinėti bylos, bylas skirstantis asmuo patvirtina bylos paskyrimą teisėjui. Paskirstytos bylos darbo dienomis likus valandai iki darbo pabaigos, o esant poreikiui ar dėl kitų priežasčių – ir anksčiau, perduodamos teismo pirmininkui jų vizavimui. Vizavimo metu teismo pirmininkas atlieka bylų paskirstymo kontrolę bei patvirtina Modulio parinktą teisėją. Teismo pirmininko vizuotos bylos perduodamos raštinei, kur bylos pagal priskyrimą atitinkamam teisėjui, pasirašytinai perduodamos teisėjui.</text:span></text:p>
      <text:p text:style-name="P293"><text:span text:style-name="T294">23</text:span><text:span text:style-name="T295">. Teismo pirmininkas motyvuotu įsakymu gali individualiai koreguoti konkretaus teisėjo darbo krūvį šiais atvejais:</text:span></text:p>
      <text:p text:style-name="P296"><text:span text:style-name="T297">23.1</text:span><text:span text:style-name="T298">. kai yra labai didelis teisėjo neišnagrinėtų ir ilgai nagrinėjamų bylų skaičius;</text:span></text:p>
      <text:p text:style-name="P299"><text:span text:style-name="T300">23.2</text:span><text:span text:style-name="T301">. išimtiniais atvejais, įvertinus teisėjo raštu pateiktą konkrečią informaciją apie labai didelį faktinį momentinį darbo krūvį;</text:span></text:p>
      <text:p text:style-name="P302"><text:span text:style-name="T303">23.3</text:span><text:span text:style-name="T304">. kai yra duomenys apie būsimą teisėjo įgaliojimų pasibaigimą;</text:span></text:p>
      <text:p text:style-name="P305"><text:span text:style-name="T306">23.4</text:span><text:span text:style-name="T307">. dėl kitų svarbių priežasčių.</text:span></text:p>
      <text:p text:style-name="P308"/>
      <text:p text:style-name="P309"><text:span text:style-name="T310">V</text:span><text:span text:style-name="T311"><text:s/>SKYRIUS</text:span></text:p>
      <text:p text:style-name="P312"><text:span text:style-name="T313">SKUBIŲ PROCESINIŲ VEIKSMŲ ATLIKIMAS</text:span></text:p>
      <text:p text:style-name="P314"/>
      <text:p text:style-name="P315"><text:span text:style-name="T316">24</text:span><text:span text:style-name="T317">. Tuo atveju, kai prireikia atlikti skubius procesinius veiksmus civilinėse bylose, priskirtose nagrinėti darbe dėl objektyvių priežasčių (kasmetinių atostogų, ligos, komandiruotės ir pan.) nesančiam teisėjui, šiuos procesinius veiksmus atlieka kitas teisėjas. Teisėjui skubius procesinius veiksmus atlikti paveda teismo pirmininkas. Teismo pirmininkas skubius procesinius veiksmus gali atlikti asmeniškai be atskiro pavedimo.</text:span></text:p>
      <text:p text:style-name="P318"><text:span text:style-name="T319">25</text:span><text:span text:style-name="T320">. Skubiais procesiniais veiksmais laikomi:</text:span></text:p>
      <text:p text:style-name="P321"><text:span text:style-name="T322">25.1</text:span><text:span text:style-name="T323">. klausimai dėl laikinųjų apsaugos priemonių taikymo (CPK 147 straipsnio 1 dalis);</text:span></text:p>
      <text:p text:style-name="P324"><text:span text:style-name="T325">25.2</text:span><text:span text:style-name="T326">. atskirojo, apeliacinio skundo priėmimo bei atsiliepimų į juos priėmimo klausimai;</text:span></text:p>
      <text:p text:style-name="P327"><text:span text:style-name="T328">25.3</text:span><text:span text:style-name="T329">. klausimai dėl bylos išsiuntimo apeliacinės instancijos teismui (CPK 315, 317, 318 334 straipsniai);</text:span></text:p>
      <text:p text:style-name="P330"><text:span text:style-name="T331">25.4</text:span><text:span text:style-name="T332">. klausimai, kuriuos pavaduojantis teisėjas sprendžia, kad juos būtina atlikti skubiai;</text:span></text:p>
      <text:p text:style-name="P333"><text:span text:style-name="T334">25.5</text:span><text:span text:style-name="T335">. procesiniai veiksmai, kuriuos teismo pirmininkas potvarkiu pripažįsta, jog tuos procesinius veiksmus būtina atlikti skubiai.</text:span></text:p>
      <text:p text:style-name="P336"/>
      <text:p text:style-name="P337"><text:span text:style-name="T338">VI</text:span><text:span text:style-name="T339"><text:s/>SKYRIUS</text:span></text:p>
      <text:p text:style-name="P340"><text:span text:style-name="T341">BYLŲ SKYRIMAS IKITEISMINIO TYRIMO FUNKCIJAS ATLIEKANČIAM TEISĖJUI</text:span></text:p>
      <text:p text:style-name="P342"/>
      <text:p text:style-name="P343"><text:span text:style-name="T344">26</text:span><text:span text:style-name="T345">. Ikiteisminio tyrimo funkcijas atliekančiam teisėjui bendra tvarka, naudojat Modulį, skiriamos nagrinėti visos bylos, išskyrus baudžiamąsias bylas, kuriose atliko ikiteisminio tyrimo veiksmus.</text:span></text:p>
      <text:p text:style-name="P346"><text:span text:style-name="T347">27</text:span><text:span text:style-name="T348">. Išimtinai – tik ikiteisminio tyrimo teisėjo funkcijas atliekančiam teisėjui, naudojant požymį „privalo nagrinėti“ skiriama pagal įstatymus baudžiamajame procese tik ikiteisminio tyrimo teisėjui teikiami pareiškimai, prašymai, pavedimai, skundai ir kiti procesiniai dokumentai, taip pat baudžiamosios bylos nagrinėtinos pagreitinto proceso tvarka.</text:span></text:p>
      <text:p text:style-name="P349"><text:span text:style-name="T350">28</text:span><text:span text:style-name="T351">. Ikiteisminio tyrimo tyrėjų, prokurorų pareiškimai, skundai, prašymai dėl BPK ikiteisminio tyrimo teisėjo funkcijų atlikimo, juos užregistravus, pateikiami nagrinėti tiesiogiai ikiteisminio tyrimo funkcijas atliekančiam teisėjui be teismo pirmininko vizavimo.</text:span></text:p>
      <text:p text:style-name="P352"><text:span text:style-name="T353">29</text:span><text:span text:style-name="T354">. nesant ikiteisminio tyrimo teisėjo (liga, atostogos, komandiruotė, kvalifikacijos kėlimas ar pan.), visos jo funkcijos pavedamos atlikti kitam jį pavaduojančiam teisėjui.</text:span></text:p>
      <text:p text:style-name="P355"><text:span text:style-name="T356">30</text:span><text:span text:style-name="T357">. Siekiant užtikrinti pareiškimų, prašymų nagrinėjimo operatyvumą, vienodą darbo krūvio paskirstymą, esant ikiteisminio tyrimo teisėjo nušalinimui ar nusišalinimui, atsižvelgiant į apribotas teisėjo galimybes teisme nagrinėti bylą, į teisingumo, sąžiningumo ir protingumo principus, ikiteisminio tyrimo teisėjo funkcijų atlikimas kiekvienu konkrečiu atveju gali būti pavedamas ir kitam teisėjui, kuris toje byloje jau yra atlikęs ikiteisminio tyrimo teisėjo funkcijas ar kitam ikiteisminio tyrimo funkcijas atliekantį teisėją pavaduojančiam teisėjui (pavaduojančiu laikomas teismo pirmininko įsakymu paskirtas ar ji pavaduojantis pagal nustatyta eiliškumo tvarką teisėjas ar pagal teismo pirmininko patvirtiną budėjimo poilsio ar švenčių dienomis grafiką budėjęs teisėjas).<text:s/></text:span></text:p>
      <text:p text:style-name="P358"><text:span text:style-name="T359">31</text:span><text:span text:style-name="T360">. Poilsio ir švenčių dienomis ikiteisminio tyrimo teisėjo funkcijas vykdo visi teisėjai pagal teismo pirmininko patvirtintą budėjimo grafiką.</text:span></text:p>
      <text:p text:style-name="P361"><text:span text:style-name="T362">32</text:span><text:span text:style-name="T363">. Teisme nustatomas ikiteisminio tyrimo teisėjų rotacijos principas paprastai kas 1 (vienerius) metus. Ikiteisminio tyrimo teisėjo funkcijas atlieka teismo pirmininko įsakymu paskirtas teisėjas iki kitų metų gruodžio 31 dienos.<text:s/></text:span></text:p>
      <text:p text:style-name="P364"/>
      <text:p text:style-name="P365"><text:span text:style-name="T366">VII</text:span><text:span text:style-name="T367"><text:s/>SKYRIUS</text:span></text:p>
      <text:p text:style-name="P368"><text:span text:style-name="T369">TEISĖJŲ PAKEITIMAS</text:span></text:p>
      <text:p text:style-name="P370"/>
      <text:p text:style-name="P371"><text:span text:style-name="T372">33</text:span><text:span text:style-name="T373">. Tuo atveju, kai Modulio parinktas ir paskirtas teisėjas dėl tam tikrų priežasčių negali nagrinėti bylos (pvz., dėl teisėjo nušalinimo ar nusišalinimo, ligos, komandiruotės ir pan.), bylas skirstantis asmuo pakeičia teisėją.</text:span></text:p>
      <text:p text:style-name="P374"><text:span text:style-name="T375">34</text:span><text:span text:style-name="T376">. Bylas skirstančiam asmeniui naudojantis funkcija „priežasčių šablonai“ įvedus teisėjo pakeitimo teisinius pagrindus ir patvirtinus teisėjo skyrimo panaikinimo protokolą, automatinio bylos paskyrimo naujam teisėjui procedūra šių Taisyklių III skyriuje nustatyta tvarka atliekama pagal tuos pačius kriterijus, kurie buvo nustatyti ir galiojo pirmojo teisėjo paskyrimo metu. Bylos skyrimas naujam teisėjui naudojantis Moduliu yra galimas tik suformavus ir patvirtinus teisėjo skyrimo panaikinimo protokolą.</text:span></text:p>
      <text:p text:style-name="P377"><text:span text:style-name="T378">35</text:span><text:span text:style-name="T379">. Tuo atveju, kai Modulio parinktas, bet dar nepaskirtas teisėjas dėl tam tikrų priežasčių negali nagrinėti bylos (pvz., dėl teisėjo nušalinimo ar nusišalinimo, ligos, komandiruotės ir pan.), bylas skirstantis asmuo pakeičia bylos negalintį nagrinėti teisėją nurodydamas požymį „negali nagrinėti“.</text:span></text:p>
      <text:p text:style-name="P380"/>
      <text:p text:style-name="P381"><text:span text:style-name="T382">VIII</text:span><text:span text:style-name="T383"><text:s/>SKYRIUS</text:span></text:p>
      <text:p text:style-name="P384"><text:span text:style-name="T385">BYLŲ PASKIRTYMO TEISĖJAMS PROTOKOLAI</text:span></text:p>
      <text:p text:style-name="P386"/>
      <text:p text:style-name="P387"><text:span text:style-name="T388">36</text:span><text:span text:style-name="T389">. Tuo atveju, kai bylas teisėjams skirstantis asmuo patvirtina bylos paskyrimą teisėjui, Modulis išsaugo šiuos duomenis suformuodamas teisėjo paskyrimo dokumentą – teisėjo skyrimo protokolą, kuriame nurodomi šios bylos duomenys (bylos tipas, bylos numeris, teisminio proceso numeris, paskirtas teisėjas, paskyrimo data ir laikas, bylą paskyręs asmuo, bylos skirstymo grupė, teisėjų sąrašo kriterijai (specializacija, pastovus užimtumas, išlyginamasis krūvis, pareigos, teisėjų grupė, atsitiktinis skaičius), pritaikyti koeficientai (ataskaitinio laikotarpio dienų skaičius, užimtumo, specializacijos ir atsitiktinumo), kita reikšminga informacija, ar šis dokumentas yra sukurtas skubos tvarka ir ar byla teisėjui paskirta skubos tvarka, bylos paskyrimo teisėjui duomenys, taip pat išsami teisėjo paskyrimo ar pakeitimo procedūros išklotinė, kurioje nurodomi visi konkrečios bylos skyrimo metu nustatyti ir įvertinti kriterijai nurodyti naudojantis Modulio funkcijomis arba požymiais (pvz., „privalo nagrinėti“, „atmetimo priežastys“).</text:span></text:p>
      <text:p text:style-name="P390"><text:span text:style-name="T391">37</text:span><text:span text:style-name="T392">. Tuo atveju, kai Modulio parinktas ir paskirtas teisėjas dėl tam tikrų priežasčių negali nagrinėti bylos (pvz., dėl teisėjo nušalinimo ar nusišalinimo, ligos, komandiruotės ar kitų teisės aktais nustatytų priežasčių), bylas skirstantis asmuo formuoja teisėjo paskyrimo panaikinimo dokumentą – teisėjo skyrimo panaikinimo protokolą, kuriame nurodomi šios bylos duomenys (bylos numeris, nušalintas teisėja, nušalinimo data ir laikas, duomenis apie teisėjo nušalinimą suvedęs asmuo, nusišalinusio teisėjo, teismo pirmininko, teismo procesinio dokumento dėl teisėjo nusišalinimo ar nušalinimo data ir numeris, teisėjo pakeitimo teisiniai pagrindai, pvz., teisėtas nebuvimas darbe).<text:s/></text:span></text:p>
      <text:p text:style-name="P393"><text:span text:style-name="T394">38</text:span><text:span text:style-name="T395">. Modulis leidžia, esant poreikiui, atspausdinti teisėjo skyrimo ir teisėjo skyrimo panaikinimo protokolus, tačiau bendra tvarka šie protokolai nėra spausdinami ir į bylas nededami.</text:span></text:p>
      <text:p text:style-name="P396"><text:span text:style-name="T397">39</text:span><text:span text:style-name="T398">. Teisėjo skyrimo ir teisėjo skyrimo panaikinimo protokolai skelbiami viešai Nacionalinės teismų administracijos interneto svetainėje ne vėliau kaip kitą dieną po suformuoto protokolo patvirtinimo Modulyje.</text:span></text:p>
      <text:p text:style-name="P399"><text:span text:style-name="T400">40</text:span><text:span text:style-name="T401">. Teisėjo skyrimo ir teisėjo skyrimo panaikinimo protokolų paieška Nacionalinės teismų administracijos interneto svetainėje gali būti vykdoma pagal šiuos kriterijus: bylos tipą, bylos numerį, bylos paskyrimo datą ir laiką, teisėjo, kuriam byla paskirta nagrinėti vienasmeniškai vardą ir pavardę.</text:span></text:p>
      <text:p text:style-name="P402"/>
      <text:p text:style-name="P403"><text:span text:style-name="T404">IX</text:span><text:span text:style-name="T405"><text:s/>SKYRIUS</text:span></text:p>
      <text:p text:style-name="P406"><text:span text:style-name="T407">BYLŲ PASKYRIMAS IR PERDAVIMAS TEISĖJAMS</text:span></text:p>
      <text:p text:style-name="P408"/>
      <text:p text:style-name="P409"><text:span text:style-name="T410">41</text:span><text:span text:style-name="T411">. Visos teisme gautos bylos privalo būti užregistruotos, paskirtos ir teisėjams perduotos jų gavimo dieną, bet ne vėliau kaip sekančią darbo dieną. Tuo atveju, jeigu gaunama daugiau kaip 20 bylų, jų registracija ir paskyrimas gali būti tęsiama ir kitą darbo dieną.<text:s/></text:span></text:p>
      <text:p text:style-name="P412"><text:span text:style-name="T413">42</text:span><text:span text:style-name="T414">. Paskirstytos bylos teisėjams perduodamos pasirašytinai. Teisėjai privalo pasirašyti asmeniškai už kiekvieną gautą bylą, nurodydami bylos gavimo datą.<text:s/></text:span></text:p>
      <text:p text:style-name="P415"><text:span text:style-name="T416">43</text:span><text:span text:style-name="T417">. Už savalaikį bylų paskirstymą ir faktinį jų perdavimą teisėjams yra atsakinga raštinės vedėja, o jai nesant – teismo administracijos sekretorė, privalanti organizuoti ir kontroliuoti raštinės darbuotojų veiklą paskirstant ir perduodant teisėjams bylas.<text:s/></text:span></text:p>
      <text:p text:style-name="P418"><text:span text:style-name="T419">44</text:span><text:span text:style-name="T420">. Raštinės vedėja, nustačiusi savalaikio bylų paskirstymo ir perdavimo teisėjams pažeidimus, apie tai privalo informuoti teismo pirmininką.<text:s/></text:span></text:p>
      <text:p text:style-name="P421"/>
      <text:p text:style-name="P422"><text:span text:style-name="T423">X</text:span><text:span text:style-name="T424"><text:s/>SKYRIUS</text:span></text:p>
      <text:p text:style-name="P425"><text:span text:style-name="T426">BAIGIAMOSIOS NUOSTATOS</text:span></text:p>
      <text:p text:style-name="P427"/>
      <text:p text:style-name="P428"><text:span text:style-name="T429">45</text:span><text:span text:style-name="T430">. Teismo pirmininkas koordinuoja ir kontroliuoja šių Taisyklių laikymąsi bei atsako už šioje srityje padarytus pažeidimus.</text:span></text:p>
      <text:p text:style-name="P431"><text:span text:style-name="T432">46</text:span><text:span text:style-name="T433">. Bylas skirstantys asmenys privalo užtikrinti, kad duomenys į Modulį būtų suvedami ir jame tvarkomi nepažeidžiant Lietuvos Respublikos asmens duomenų teisinės apsaugos įstatyme nustatytų reikalavimų.</text:span></text:p>
      <text:p text:style-name="P434"><text:span text:style-name="T435">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liutikiene</meta:initial-creator>
    <dc:creator>adlibuser</dc:creator>
    <meta:creation-date>2017-07-04T08:02:00Z</meta:creation-date>
    <dc:date>2017-07-04T08:02:00Z</dc:date>
    <meta:template xlink:href="Normal.dotm" xlink:type="simple"/>
    <meta:editing-cycles>2</meta:editing-cycles>
    <meta:editing-duration>PT0S</meta:editing-duration>
    <meta:document-statistic meta:page-count="9" meta:paragraph-count="1044" meta:word-count="4313" meta:character-count="31347" meta:row-count="1754" meta:non-whitespace-character-count="28078"/>
  </office:meta>
</office:document-meta>
</file>