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widows="0" fo:orphans="0" fo:text-align="justify" fo:margin-right="0.0708in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00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00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00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00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0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00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00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00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00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00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00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00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0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0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margin-left="0.0347in" fo:margin-right="0.0708in" fo:text-indent="0.8298in">
        <style:tab-stops>
          <style:tab-stop style:type="left" style:position="0.9027in"/>
          <style:tab-stop style:type="left" style:position="1.0277in"/>
          <style:tab-stop style:type="left" style:position="1.177in"/>
          <style:tab-stop style:type="left" style:position="1.215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margin-left="0.0347in" fo:margin-right="0.0708in" fo:text-indent="0.8298in">
        <style:tab-stops>
          <style:tab-stop style:type="left" style:position="0.9027in"/>
          <style:tab-stop style:type="left" style:position="1.0277in"/>
          <style:tab-stop style:type="left" style:position="1.177in"/>
          <style:tab-stop style:type="left" style:position="1.215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006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00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006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006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TELŠIŲ SENAMIESČIO NEKILNOJAMOJO KULTŪROS PAVELDO APSAUGOS SPECIALIOJO PLANO: TERITORIJOS IR APSAUGOS ZONOS RIBŲ PLANO, TVARKYMO PLANO PATVIRTINIMO</text:p>
      <text:p text:style-name="P8"/>
      <text:p text:style-name="P9">2022 m. kovo 10 d. Nr. ĮV-273</text:p>
      <text:p text:style-name="P10">Vilnius</text:p>
      <text:p text:style-name="P11"/>
      <text:p text:style-name="P12"/>
      <text:p text:style-name="P13"/>
      <text:p text:style-name="P14"><text:span text:style-name="T15">Vadovaudamasis Lietuvos Respublikos nekilnojamojo kultūros paveldo apsaugos įstatymo 22 straipsnio 14 dalimi, Lietuvos Respublikos teritorijų planavimo įstatymo 39 straipsnio 3 dalimi,<text:s/></text:span><text:span text:style-name="T16">Lietuvos Respublikos kultūros ministro 2005 m. balandžio 29 d. įsakymo Nr. ĮV-190 „Dėl nekilnojamųjų kultūros vertybių pripažinimo saugomomis“ 1.4 papunkčiu,</text:span><text:span text:style-name="T17"><text:s/>Nekilnojamojo kultūros paveldo apsaugos specialiojo teritorijų planavimo dokumentų rengimo taisyklių, patvirtintų Lietuvos Respublikos kultūros ministro ir Lietuvos Respublikos aplinkos ministro <text:s/>2005 m. birželio 23 d. įsakymu Nr. ĮV-261/D1-322 „Dėl Nekilnojamojo kultūros paveldo apsaugos specialiojo teritorijų planavimo dokumentų rengimo taisyklių patvirtinimo“ 28.1 papunkčiu bei atsižvelgdamas į Kultūros paveldo departamento prie Kultūros ministerijos (toliau –</text:span><text:span text:style-name="T18"><text:s/></text:span><text:span text:style-name="T19">Departamentas) 2022 m. kovo 9 d. teikimą<text:s/></text:span><text:span text:style-name="T20">Nr. (1.36 E)2-558</text:span><text:span text:style-name="T21"><text:s/>ir į Valstybinės teritorijų planavimo ir</text:span><text:span text:style-name="T22"><text:s/></text:span><text:span text:style-name="T23">statybos</text:span><text:span text:style-name="T24"><text:s/></text:span><text:span text:style-name="T25">inspekcijos</text:span><text:span text:style-name="T26"><text:s/></text:span><text:span text:style-name="T27">prie</text:span><text:span text:style-name="T28"><text:s/></text:span><text:span text:style-name="T29">Aplinkos</text:span><text:span text:style-name="T30"><text:s/></text:span><text:span text:style-name="T31">ministerijos</text:span><text:span text:style-name="T32"><text:s/></text:span><text:span text:style-name="T33">2022</text:span><text:span text:style-name="T34"><text:s/></text:span><text:span text:style-name="T35">m.</text:span><text:span text:style-name="T36"><text:s/></text:span><text:span text:style-name="T37">kovo 8 d.</text:span><text:span text:style-name="T38"><text:s/></text:span><text:span text:style-name="T39">teritorijų</text:span><text:span text:style-name="T40"><text:s/></text:span><text:soft-page-break/><text:span text:style-name="T41">planavimo</text:span><text:span text:style-name="T42"><text:s/></text:span><text:span text:style-name="T43">dokumento</text:span><text:span text:style-name="T44"><text:s/></text:span><text:span text:style-name="T45">patikrinimo aktą</text:span><text:span text:style-name="T46"><text:s/></text:span><text:span text:style-name="T47">Nr. TP5-1:</text:span></text:p>
      <text:p text:style-name="P48"><text:span text:style-name="T49">1</text:span><text:span text:style-name="T50">.</text:span><text:span text:style-name="T51"><text:tab/>T v i r t i n u pridedamą Telšių senamiesčio (unikalus kodas Kultūros vertybių <text:s/>registre 17113) nekilnojamojo kultūros paveldo apsaugos specialųjį planą: teritorijos ir apsaugos zonos ribų planą, tvarkymo planą.<text:s/></text:span></text:p>
      <text:p text:style-name="P52"><text:span text:style-name="T53">2</text:span><text:span text:style-name="T54">.</text:span><text:span text:style-name="T55"><text:tab/>P a v e d u <text:s/>Departamentui per 5 darbo dienas nuo šio įsakymo patvirtinimo dienos</text:span><text:span text:style-name="T56"><text:s/></text:span><text:span text:style-name="T57">pateikti šį įsakymą ir jo 1 punkte nurodytą nekilnojamojo kultūros paveldo apsaugos specialiojo</text:span><text:span text:style-name="T58"><text:s/></text:span><text:span text:style-name="T59">teritorijų planavimo dokumentą registruoti ir paskelbti Lietuvos Respublikos teritorijų planavimo</text:span><text:span text:style-name="T60"><text:s/></text:span><text:span text:style-name="T61">dokumentų registre, taip pat paskelbti Departamento interneto tinklalapyje ir Kultūros vertybių</text:span><text:span text:style-name="T62"><text:s/></text:span><text:span text:style-name="T63">registre.</text:span></text:p>
      <text:p text:style-name="Normal"/>
      <text:p text:style-name="Normal"/>
      <text:p text:style-name="Normal"/>
      <text:p text:style-name="P64">Kultūros ministras<text:tab/><text:tab/><text:tab/><text:tab/><text:tab/>Simonas Kairy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2-03-14T13:13:00Z</meta:creation-date>
    <dc:date>2022-03-14T13:13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9" meta:character-count="1950" meta:row-count="42" meta:non-whitespace-character-count="1755"/>
  </office:meta>
</office:document-meta>
</file>