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style:font-size-complex="12pt" fo:language="en" fo:country="US"/>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font-size-complex="12pt"/>
    </style:style>
    <style:style style:name="P12" style:parent-style-name="Normal" style:family="paragraph">
      <style:paragraph-properties fo:text-align="center"/>
      <style:text-properties fo:text-transform="uppercase"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P20" style:parent-style-name="Normal" style:family="paragraph">
      <style:text-properties style:font-size-complex="12pt"/>
    </style:style>
    <style:style style:name="P21" style:parent-style-name="Normal" style:family="paragraph">
      <style:text-properties style:font-size-complex="12p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style>
    <style:style style:name="P24" style:parent-style-name="Normal" style:family="paragraph">
      <style:paragraph-properties fo:text-align="justify" style:line-height-at-least="0.25in" fo:text-indent="0.5in">
        <style:tab-stops>
          <style:tab-stop style:type="left" style:position="0.375in"/>
          <style:tab-stop style:type="left" style:position="0.689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FF0000"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style:line-height-at-least="0.25in" fo:text-indent="0.5in">
        <style:tab-stops>
          <style:tab-stop style:type="left" style:position="0.375in"/>
          <style:tab-stop style:type="left" style:position="0.689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 style:parent-style-name="Normal" style:family="paragraph">
      <style:paragraph-properties fo:text-indent="0.0861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1" style:parent-style-name="Normal" style:family="paragraph">
      <style:paragraph-properties>
        <style:tab-stops>
          <style:tab-stop style:type="center" style:position="-5.4166in"/>
          <style:tab-stop style:type="left" style:position="4.3312in"/>
          <style:tab-stop style:type="right" style:position="5.6111in"/>
        </style:tab-stops>
      </style:paragraph-properties>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Lietuvos Respublikos Vyriausybė</text:p>
      <text:p text:style-name="P12"/>
      <text:p text:style-name="P13">nutarimas</text:p>
      <text:p text:style-name="P14"><text:span text:style-name="T15">DĖL VALSTYBĖS PERSKOLINAMOS PASKOLOS INVESTICIJŲ PROJEKTUI, BENDRAI FINANSUOJAMAM IŠ EUROPOS SĄJUNGOS FONDŲ LĖŠŲ, FINANSUOTI SUTEIKIMO</text:span></text:p>
      <text:p text:style-name="P16"/>
      <text:p text:style-name="P17">2022 m. liepos 20 d. Nr. 762</text:p>
      <text:p text:style-name="P18"><text:span text:style-name="T19">Vilnius</text:span></text:p>
      <text:p text:style-name="P20"/>
      <text:p text:style-name="P21"/>
      <text:p text:style-name="P22"><text:span text:style-name="T23">Vadovaudamasi Lietuvos Respublikos valstybės skolos įstatymo 3 straipsnio 11 dalimi ir įgyvendindama Valstybės perskolinamų paskolų ir valstybės garantijų teikimo, suteiktų perskolinamų paskolų grąžinimo ir valstybės garantijų administravimo taisyklių, patvirtintų Lietuvos Respublikos Vyriausybės 2001 m. birželio 4 d. nutarimu Nr. 667 „Dėl Valstybės perskolinamų paskolų ir valstybės garantijų teikimo, suteiktų perskolinamų paskolų grąžinimo ir valstybės garantijų administravimo taisyklių patvirtinimo“, 3.3 ir 4.1 papunkčių bei 41 punkto nuostatas, Lietuvos Respublikos Vyriausybė n u t a r i a:</text:span></text:p>
      <text:p text:style-name="P24"><text:span text:style-name="T25">1</text:span><text:span text:style-name="T26">.</text:span><text:span text:style-name="T27"><text:tab/>Suteikti Vilniaus Gedimino technikos universitetui iš valstybės vardu pasiskolintų 300 000 000 (trys šimtai milijonų) eurų Europos investicijų banko paskolos dalies lėšų Europos investicijų banko ir Lietuvos Respublikos finansų ministerijos nustatytomis sąlygomis iki 9 556 553</text:span><text:span text:style-name="T28"><text:s/></text:span><text:span text:style-name="T29">(devyni milijonai penki šimtai penkiasdešimt šeši tūkstančiai penki šimtai penkiasdešimt<text:s/></text:span><text:soft-page-break/><text:span text:style-name="T30">trys) eurų valstybės perskolinamą paskolą už Europos investicijų banko nustatytą palūkanų normą, padidintą 0,45 procentinio punkto, iki 20 metų laikotarpiui investicijų projektui „Mechanikos, Elektronikos ir Transporto inžinerijos fakultetų mokomojo korpuso statyba“ finansuoti.</text:span></text:p>
      <text:p text:style-name="P31"><text:span text:style-name="T32">2</text:span><text:span text:style-name="T33">.</text:span><text:span text:style-name="T34"><text:tab/>Nustatyti, kad Vilniaus Gedimino technikos universitetas šio nutarimo 1 punkte nurodytos paskolos grąžinimui ir kitų prievolių, nurodytų paskolos sutartyje, įvykdymui užtikrinti Finansų ministerijai įkeičia Vilniaus Gedimino technikos universitetui priklausančias gauti pinigines įplaukas kaip turtinį kompleksą.</text:span></text:p>
      <text:p text:style-name="P35"/>
      <text:p text:style-name="P36"/>
      <text:p text:style-name="P37"/>
      <text:p text:style-name="P38">Ministrė Pirmininkė<text:tab/><text:tab/>Ingrida Šimonytė</text:p>
      <text:p text:style-name="P39"/>
      <text:p text:style-name="P40"/>
      <text:p text:style-name="P41">Finansų ministrė<text:tab/><text:tab/>Gintarė Skaist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K</meta:initial-creator>
    <dc:creator>adlibuser</dc:creator>
    <meta:creation-date>2022-07-21T11:11:00Z</meta:creation-date>
    <dc:date>2022-07-21T11:11:00Z</dc:date>
    <meta:print-date>2019-08-08T12:58:00Z</meta:print-date>
    <meta:template xlink:href="Normal.dotm" xlink:type="simple"/>
    <meta:editing-cycles>2</meta:editing-cycles>
    <meta:editing-duration>PT0S</meta:editing-duration>
    <meta:document-statistic meta:page-count="2" meta:paragraph-count="8" meta:word-count="227" meta:character-count="1871" meta:row-count="38" meta:non-whitespace-character-count="1652"/>
  </office:meta>
</office:document-meta>
</file>