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Regular" svg:font-family="TimesLT 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name-asian="TimesLT Regular" fo:font-weight="bold" style:font-weight-asian="bold" fo:text-transform="uppercase" fo:color="#000000" fo:font-size="11pt" style:font-size-asian="11pt"/>
    </style:style>
    <style:style style:name="T15" style:parent-style-name="DefaultParagraphFont" style:family="text">
      <style:text-properties style:font-name-asian="TimesLT Regular" fo:font-weight="bold" style:font-weight-asian="bold" style:font-weight-complex="bold" fo:text-transform="uppercase" fo:color="#000000"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keep-together="always" style:punctuation-wrap="simple" fo:text-align="center" style:vertical-align="middle"/>
      <style:text-properties style:font-name-asian="TimesLT Regular" fo:color="#000000" fo:font-size="11pt" style:font-size-asian="11pt" fo:hyphenate="false"/>
    </style:style>
    <style:style style:name="P20" style:parent-style-name="Normal" style:family="paragraph">
      <style:paragraph-properties fo:keep-together="always" style:punctuation-wrap="simple" fo:text-align="center" style:vertical-align="middle"/>
      <style:text-properties style:font-name-asian="TimesLT Regular" fo:color="#000000" fo:font-size="11pt" style:font-size-asian="11pt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TimesLT Regular"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TimesLT Regular"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TimesLT Regular" style:font-weight-complex="bold"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name-asian="TimesLT Regular" style:font-weight-complex="bold" fo:color="#000000" style:font-size-complex="12pt"/>
    </style:style>
    <style:style style:name="T30" style:parent-style-name="DefaultParagraphFont" style:family="text">
      <style:text-properties style:font-name-asian="TimesLT Regular"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name-asian="TimesLT Regular" fo:color="#000000" style:font-size-complex="12pt"/>
    </style:style>
    <style:style style:name="T34" style:parent-style-name="DefaultParagraphFont" style:family="text">
      <style:text-properties style:font-name-asian="TimesLT Regular" fo:color="#000000" style:font-size-complex="12pt"/>
    </style:style>
    <style:style style:name="T35" style:parent-style-name="DefaultParagraphFont" style:family="text">
      <style:text-properties style:font-name-asian="TimesLT Regular" fo:color="#000000" style:font-size-complex="12pt"/>
    </style:style>
    <style:style style:name="T36" style:parent-style-name="DefaultParagraphFont" style:family="text">
      <style:text-properties style:font-name-asian="TimesLT Regular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TimesLT Regular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name-asian="TimesLT Regular" fo:color="#000000" style:font-size-complex="12pt"/>
    </style:style>
    <style:style style:name="T44" style:parent-style-name="DefaultParagraphFont" style:family="text">
      <style:text-properties style:font-name-asian="TimesLT Regular" fo:color="#000000" style:font-size-complex="12pt"/>
    </style:style>
    <style:style style:name="T45" style:parent-style-name="DefaultParagraphFont" style:family="text">
      <style:text-properties style:font-name-asian="TimesLT Regular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TimesLT Regular"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style:font-name-asian="TimesLT Regular" fo:color="#000000" style:font-size-complex="12pt"/>
    </style:style>
    <style:style style:name="T51" style:parent-style-name="DefaultParagraphFont" style:family="text">
      <style:text-properties style:font-name-asian="TimesLT Regular"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<text:s/></text:span><text:span text:style-name="T14">2005 m. sausio 12 d. įsakymo Nr. 3D-20 „</text:span><text:span text:style-name="T15">dĖL VERSLINĖS ŽVEJYBOS LIETUVOS RESPUBLIKOS TERITORINėje JŪROJE IR PRIEKRANTĖS ŽVEJYBOS SPECIalių REIKALAVIMŲ patvirtinimo“ pakeitimo</text:span></text:p>
      <text:p text:style-name="P16"/>
      <text:p text:style-name="P17">2015 m. spalio 30 d. Nr. 3D-815<text:s/></text:p>
      <text:p text:style-name="P18">Vilnius</text:p>
      <text:p text:style-name="P19"/>
      <text:p text:style-name="P20"/>
      <text:p text:style-name="P21"><text:span text:style-name="T22">P a k e i č i u <text:s/></text:span><text:span text:style-name="T23">Verslinės žvejybos Lietuvos Respublikos teritorinėje jūroje ir priekrantės žvejybos specialius reikalavimus,<text:s/></text:span><text:span text:style-name="T24">patvirtintus Lietuvos Respublikos žemės ūkio ministro 2005 m. sausio 12 d. įsakymu Nr. 3D-20 „Dėl<text:s/></text:span><text:span text:style-name="T25">Verslinės žvejybos Lietuvos Respublikos teritorinėje jūroje ir priekrantės žvejybos specialių reikalavimų patvirtinimo</text:span><text:span text:style-name="T26">“</text:span><text:span text:style-name="T27">:<text:s/></text:span></text:p>
      <text:p text:style-name="P28"><text:span text:style-name="T29">1</text:span><text:span text:style-name="T30">. Pakeičiu 4.6 papunktį ir jį išdėstau taip</text:span><text:span text:style-name="T31">:</text:span></text:p>
      <text:p text:style-name="P32"><text:span text:style-name="T33">„</text:span><text:span text:style-name="T34">4.6</text:span><text:span text:style-name="T35">. 50–59 (100–118) mm akių dydžio tinklaičius nuo gegužės 1 d. iki liepos 1 d. Talasologinių draustinių teritorijose</text:span><text:span text:style-name="T36"><text:s/>–</text:span><text:span text:style-name="T37"><text:s/>55 (110) mm ir didesnio akių dydžio tinklaičius nuo lapkričio 16 d. iki balandžio 15 d. –<text:s/></text:span><text:span text:style-name="T38">tokiame gylyje, kuriame <text:s/>nuo vandens paviršiaus iki viršutinės tinklo ribos yra mažiau kaip 15 metrų.“</text:span></text:p>
      <text:p text:style-name="P39"><text:span text:style-name="T40">2</text:span><text:span text:style-name="T41">. Papildau nauju 15 punktu:</text:span></text:p>
      <text:p text:style-name="P42"><text:span text:style-name="T43">„</text:span><text:span text:style-name="T44">15</text:span><text:span text:style-name="T45">. Lietuvos Respublikos teritorinėje jūroje ir priekrantėje esančiose paukščių apsaugai svarbiose teritorijose leidžiama žvejoti nepažeidžiant Lietuvos Respublikos aplinkos ministro 2013 m. gegužės 16 d. įsakyme Nr. D1-350 „Dėl Baltijos jūros biosferos poligono įsteigimo, jo nuostatų ir ribų plano patvirtinimo“ bei Lietuvos Respublikos<text:s/></text:span><text:span text:style-name="T46">aplinkos ministro 2015 m. balandžio 23 d. įsakyme Nr. D1-333 „Dėl<text:s/></text:span><text:span text:style-name="T47">Sambijos plynaukštės ir Klaipėdos–Ventspilio plynaukštės biosferos poligonų įsteigimo, jų ribų planų ir nuostatų patvirtinimo</text:span><text:span text:style-name="T48">“ nustatytų reikalavimų verslinei žvejybai.“</text:span></text:p>
      <text:p text:style-name="P49"><text:span text:style-name="T50">3</text:span><text:span text:style-name="T51">. Buvusį 15 punktą <text:s/>atitinkamai laikau 16 punktu.</text:span></text:p>
      <text:p text:style-name="P52"/>
      <text:p text:style-name="P53"/>
      <text:p text:style-name="P54"/>
      <text:p text:style-name="P55">Žemės ūkio ministrė<text:s/>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Regular" svg:font-family="TimesLT 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6T10:47:00Z</meta:creation-date>
    <dc:date>2016-04-26T10:47:00Z</dc:date>
    <meta:template xlink:href="Normal" xlink:type="simple"/>
    <meta:editing-cycles>1</meta:editing-cycles>
    <meta:editing-duration>PT0S</meta:editing-duration>
    <meta:document-statistic meta:page-count="1" meta:paragraph-count="15" meta:word-count="242" meta:character-count="1734" meta:row-count="57" meta:non-whitespace-character-count="1507"/>
  </office:meta>
</office:document-meta>
</file>