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IŠSILAVINIMO IR KVALIFIKACIJŲ, SUSIJUSIŲ SU AUKŠTUOJU MOKSLU IR ĮGYTŲ PAGAL UŽSIENIO VALSTYBIŲ IR TARPTAUTINIŲ ORGANIZACIJŲ ŠVIETIMO PROGRAMAS, PRIPAŽINIMO APELIACINĖS KOMISIJOS SUDARYMO</text:span></text:p>
      <text:p text:style-name="P21"/>
      <text:p text:style-name="P22"/>
      <text:h text:style-name="P23" text:outline-level="3">20<text:span text:style-name="T24">2</text:span>3 m. rugsėjo 20 d. Nr. V-1244</text:h>
      <text:p text:style-name="P25">Vilnius</text:p>
      <text:p text:style-name="P26"/>
      <text:p text:style-name="P27"/>
      <text:p text:style-name="P28">Vadovaudamasis Išsilavinimo ir kvalifikacijų, susijusių su aukštuoju mokslu ir įgytų pagal užsienio valstybių ir tarptautinių organizacijų švietimo programas, pripažinimo tvarkos aprašo, patvirtinto Lietuvos Respublikos Vyriausybės 2012 m. vasario 29 d. nutarimu Nr. 212 „<text:span text:style-name="T29">Dėl Išsilavinimo ir kvalifikacijų, susijusių su aukštuoju mokslu ir įgytų pagal užsienio valstybių ir tarptautinių organizacijų švietimo programas, pripažinimo tvarkos aprašo patvirtinimo</text:span>“, 37 punktu ir įgyvendindamas Išsilavinimo ir kvalifikacijų, susijusių su aukštuoju mokslu ir įgytų pagal užsienio valstybių ir tarptautinių organizacijų švietimo programas, pripažinimo apeliacinės komisijos nuostatų, patvirtintų Lietuvos Respublikos švietimo ir mokslo ministro 2012 m. kovo 21 d. įsakymu Nr. V-519 „<text:span text:style-name="T30">Dėl Išsilavinimo ir kvalifikacijų, susijusių su aukštuoju mokslu ir įgytų<text:s/></text:span><text:soft-page-break/><text:span text:style-name="T31">pagal užsienio valstybių ir tarptautinių organizacijų švietimo programas, pripažinimo apeliacinės komisijos nuostatų patvirtinimo</text:span>“, 2, 8 ir 9 punktus:</text:p>
      <text:p text:style-name="Normal"/>
      <text:p text:style-name="P32">1. S u d a r a u Išsilavinimo ir kvalifikacijų, susijusių su aukštuoju mokslu ir įgytų pagal užsienio valstybių ir tarptautinių organizacijų švietimo programas, pripažinimo apeliacinę komisiją (toliau – komisija):</text:p>
      <text:p text:style-name="P33"/>
      <text:p text:style-name="P34">1.1. Justas Nugaras, švietimo, mokslo ir sporto viceministras (komisijos pirmininkas);</text:p>
      <text:p text:style-name="Normal"/>
      <text:p text:style-name="P35">1.2. Virginija Rinkevičienė, Švietimo, mokslo ir sporto ministerijos Švietimo tinklo politikos departamento Užsienio lietuvių skyriaus vedėja (komisijos pirmininko pavaduotoja);</text:p>
      <text:p text:style-name="Normal"/>
      <text:p text:style-name="P36">1.3. Marius Dijokas, Lietuvos mokslo tarybos Teisės, pirkimų ir personalo skyriaus teisininkas;</text:p>
      <text:p text:style-name="Normal"/>
      <text:p text:style-name="P37"><text:span text:style-name="T38">1.4</text:span><text:span text:style-name="T39">.<text:s/></text:span>Nelė Jokubauskaitė, Užsienio reikalų ministerijos Personalo vadybos ir delegavimo departamento vyresnioji patarėja;</text:p>
      <text:p text:style-name="Normal"/>
      <text:p text:style-name="P40">1.5. Rytis Komičius, Vilniaus Vytauto Didžiojo gimnazijos direktorius;</text:p>
      <text:p text:style-name="Normal"/>
      <text:p text:style-name="P41">1.6. Sandra Kvaraciejienė,<text:s/><text:span text:style-name="T42">Ekonomikos ir inovacijų ministerijos Talentų politikos grupės</text:span><text:span text:style-name="T43"><text:s/>vyriausioji specialistė</text:span>;</text:p>
      <text:p text:style-name="Normal"/>
      <text:p text:style-name="P44">1.7. Rita Liepuonienė, Vilniaus kolegijos direktoriaus<text:s/><text:span text:style-name="T45">pavaduotoja studijoms;</text:span></text:p>
      <text:p text:style-name="Normal"/>
      <text:p text:style-name="P46">1.8. Olga Pacevičienė, Švietimo, mokslo ir sporto ministerijos Teisės skyriaus vyresnioji patarėja;</text:p>
      <text:p text:style-name="Normal"/>
      <text:p text:style-name="P47">1.9. Giedrė Pačėsienė, Švietimo, mokslo ir sporto ministerijos Studijų, mokslo ir technologijų departamento Studijų skyriaus vedėja;</text:p>
      <text:p text:style-name="Normal"/>
      <text:p text:style-name="P48">1.10. Asta Radzevičienė, Vilniaus Gedimino technikos universiteto Verslo vadybos fakulteto docentė;</text:p>
      <text:p text:style-name="Normal"/>
      <text:p text:style-name="P49">1.11.<text:s/><text:span text:style-name="T50">Mantas Stulgaitis,<text:s/></text:span>Vidaus reikalų ministerijos<text:span text:style-name="T51"><text:s/></text:span>Valstybės tarnybos politikos grupės patarėjas<text:span text:style-name="T52">;</text:span></text:p>
      <text:p text:style-name="Normal"/>
      <text:p text:style-name="P53">1.12. Audronė Šuminienė, Švietimo, mokslo ir sporto ministerijos Ugdymo departamento Ugdymo programų skyriaus patarėja;</text:p>
      <text:p text:style-name="Normal"/>
      <text:p text:style-name="P54">1.13.<text:s/><text:span text:style-name="T55">Paulius Vaitiekus, Lietuvos</text:span><text:s/>studentų sąjungos prezidentas.</text:p>
      <text:p text:style-name="Normal"/>
      <text:p text:style-name="P56">2. S k i r i u Rūtą Ramanauskienę, Švietimo, mokslo ir sporto ministerijos Švietimo tinklo politikos departamento Užsienio lietuvių skyriaus vyriausiąją specialistę, komisijos sekretore.</text:p>
      <text:p text:style-name="Normal"/>
      <text:p text:style-name="P57">3. P r i p a ž į s t u <text:s/>netekusiu galios Lietuvos Respublikos švietimo, mokslo ir sporto ministro 2022 m. vasario 7 d. įsakymą Nr. V-194 „Dėl Išsilavinimo ir kvalifikacijų, susijusių su aukštuoju mokslu ir įgytų pagal užsienio valstybių ir tarptautinių organizacijų švietimo programas, pripažinimo apeliacinės komisijos sudarymo“.</text:p>
      <text:p text:style-name="P58"/>
      <text:p text:style-name="Normal"/>
      <text:p text:style-name="P59"/>
      <text:p text:style-name="P60"/>
      <text:p text:style-name="P61"/>
      <text:p text:style-name="P62"/>
      <text:p text:style-name="P63">Švietimo, mokslo ir sporto ministra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9-20T12:40:00Z</meta:creation-date>
    <dc:date>2023-09-20T12:40: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3" meta:word-count="484" meta:character-count="3524" meta:row-count="153" meta:non-whitespace-character-count="3073"/>
  </office:meta>
</office:document-meta>
</file>