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style:font-weight-complex="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fo:font-weight="bold" style:font-weight-asian="bold" fo:color="#000000" style:font-size-complex="12pt" fo:hyphenate="false"/>
    </style:style>
    <style:style style:name="P13" style:parent-style-name="Normal" style:family="paragraph">
      <style:paragraph-properties fo:text-align="center"/>
      <style:text-properties fo:font-weight="bold" style:font-weight-asian="bold" fo:color="#000000" style:font-size-complex="12pt" fo:hyphenate="false"/>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fo:text-indent="0.0416in"/>
      <style:text-properties fo:font-weight="bold" style:font-weight-asian="bold" fo:color="#000000" style:font-size-complex="12pt" fo:hyphenate="false"/>
    </style:style>
    <style:style style:name="P16" style:parent-style-name="Normal" style:family="paragraph">
      <style:paragraph-properties fo:text-align="center"/>
      <style:text-properties fo:font-weight="bold" style:font-weight-asian="bold" fo:color="#000000" style:font-size-complex="12pt" fo:hyphenate="false"/>
    </style:style>
    <style:style style:name="P17" style:parent-style-name="Normal" style:family="paragraph">
      <style:paragraph-properties fo:text-align="center"/>
      <style:text-properties fo:font-weight="bold" style:font-weight-asian="bold" fo:color="#000000" style:font-size-complex="12pt" fo:hyphenate="false"/>
    </style:style>
    <style:style style:name="P18" style:parent-style-name="Normal" style:family="paragraph">
      <style:paragraph-properties fo:text-align="center"/>
      <style:text-properties fo:color="#000000" style:font-size-complex="12pt" fo:hyphenate="false"/>
    </style:style>
    <style:style style:name="P19" style:parent-style-name="Normal" style:family="paragraph">
      <style:paragraph-properties fo:text-align="center"/>
      <style:text-properties fo:color="#000000" style:font-size-complex="12pt" fo:hyphenate="false"/>
    </style:style>
    <style:style style:name="P20" style:parent-style-name="Normal" style:family="paragraph">
      <style:paragraph-properties fo:text-align="center"/>
      <style:text-properties fo:color="#000000" style:font-size-complex="12pt" fo:hyphenate="false"/>
    </style:style>
    <style:style style:name="P21" style:parent-style-name="Normal" style:family="paragraph">
      <style:paragraph-properties fo:text-align="center"/>
      <style:text-properties fo:color="#000000" style:font-size-complex="12pt" fo:hyphenate="false"/>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margin-left="0.75in" fo:text-indent="-0.25in">
        <style:tab-stops/>
      </style:paragraph-properties>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line-height="150%" fo:margin-left="0.75in" fo:text-indent="-0.25in">
        <style:tab-stops/>
      </style:paragraph-properties>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line-height="150%" fo:text-indent="0.5in">
        <style:tab-stops>
          <style:tab-stop style:type="left" style:position="0.5in"/>
        </style:tab-stops>
      </style:paragraph-properties>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line-height="150%" fo:text-indent="0.5416in"/>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style:font-size-complex="12pt" style:language-asian="zh" style:country-asian="C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SimSun" style:font-size-complex="12pt" style:language-asian="zh" style:country-asian="CN"/>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style:text-position="super 62.5%"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text-position="super 62.5%"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line-height="150%" fo:text-indent="0.5in">
        <style:tab-stops>
          <style:tab-stop style:type="left" style:position="0.3125in"/>
          <style:tab-stop style:type="left" style:position="0.5in"/>
          <style:tab-stop style:type="left" style:position="0.5625in"/>
        </style:tab-stops>
      </style:paragraph-properties>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SimSun" style:font-size-complex="12pt" style:language-asian="zh" style:country-asian="CN"/>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name-asian="SimSun" style:font-size-complex="12pt" style:language-asian="zh" style:country-asian="CN"/>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P198" style:parent-style-name="Normal" style:family="paragraph">
      <style:paragraph-properties fo:text-align="justify" fo:line-height="150%" fo:text-indent="0.5in"/>
      <style:text-properties style:font-name-asian="Calibri" style:font-size-complex="11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1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justify" fo:line-height="150%" fo:text-indent="0.5in">
        <style:tab-stops>
          <style:tab-stop style:type="left" style:position="0.6354in"/>
          <style:tab-stop style:type="left" style:position="1.2715in"/>
          <style:tab-stop style:type="left" style:position="1.9076in"/>
          <style:tab-stop style:type="left" style:position="2.543in"/>
          <style:tab-stop style:type="left" style:position="3.1805in"/>
          <style:tab-stop style:type="left" style:position="3.8159in"/>
          <style:tab-stop style:type="left" style:position="4.4527in"/>
          <style:tab-stop style:type="left" style:position="5.0881in"/>
          <style:tab-stop style:type="left" style:position="5.725in"/>
          <style:tab-stop style:type="left" style:position="6.3611in"/>
          <style:tab-stop style:type="left" style:position="6.9965in"/>
          <style:tab-stop style:type="left" style:position="7.6319in"/>
          <style:tab-stop style:type="left" style:position="8.2694in"/>
          <style:tab-stop style:type="left" style:position="8.9055in"/>
          <style:tab-stop style:type="left" style:position="9.5416in"/>
          <style:tab-stop style:type="left" style:position="10.17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text-align="justify" fo:line-height="150%"/>
    </style:style>
    <style:style style:name="P224" style:parent-style-name="Normal" style:family="paragraph">
      <style:paragraph-properties fo:text-align="justify" fo:line-height="150%"/>
    </style:style>
    <style:style style:name="P225" style:parent-style-name="Normal" style:family="paragraph">
      <style:paragraph-properties fo:text-align="justify" fo:line-height="150%"/>
      <style:text-properties style:font-name-asian="Calibri" style:font-size-complex="11pt"/>
    </style:style>
    <style:style style:name="P226" style:parent-style-name="Normal" style:family="paragraph">
      <style:paragraph-properties fo:text-align="justify"/>
      <style:text-properties style:font-name-asian="Calibri" style:font-size-complex="11pt"/>
    </style:style>
    <style:style style:name="P227" style:parent-style-name="Normal" style:family="paragraph">
      <style:paragraph-properties fo:text-align="justify"/>
      <style:text-properties style:font-name-asian="Calibri" style:font-size-complex="11pt"/>
    </style:style>
    <style:style style:name="P228" style:parent-style-name="Normal" style:family="paragraph">
      <style:paragraph-properties fo:text-align="justify"/>
      <style:text-properties style:font-name-asian="Calibri" style:font-size-complex="11pt"/>
    </style:style>
    <style:style style:name="P229" style:parent-style-name="Normal" style:family="paragraph">
      <style:paragraph-properties fo:text-align="justify"/>
      <style:text-properties style:font-name-asian="Calibri" style:font-size-complex="11pt"/>
    </style:style>
    <style:style style:name="P230" style:parent-style-name="Normal" style:family="paragraph">
      <style:paragraph-properties fo:text-align="justify"/>
      <style:text-properties style:font-name-asian="Calibri" style:font-size-complex="11pt"/>
    </style:style>
    <style:style style:name="P231" style:parent-style-name="Normal" style:family="paragraph">
      <style:paragraph-properties fo:text-align="justify"/>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
      <text:p text:style-name="P15">ĮSAKYMAS</text:p>
      <text:p text:style-name="P16">DĖL LIETUVOS RESPUBLIKOS VIDAUS REIKALŲ MINISTRO 2009 M. GEGUŽĖS 22 D. ĮSAKYMO NR. 1V-217 „DĖL EUROPOS GRĄŽINIMO FONDO ADMINISTRAVIMO TAISYKLIŲ PATVIRTINIMO“ PAKEITIMO</text:p>
      <text:p text:style-name="P17"/>
      <text:p text:style-name="P18"/>
      <text:p text:style-name="P19">2014 m. spalio 29 d. Nr. 1V-737</text:p>
      <text:p text:style-name="P20">Vilnius</text:p>
      <text:p text:style-name="P21"/>
      <text:p text:style-name="P22"/>
      <text:p text:style-name="P23"><text:span text:style-name="T24">P a k e i č i u Europos grąžinimo fondo administravimo taisykles, patvirtintas Lietuvos Respublikos vidaus reikalų ministro 2009 m. gegužės 22 d. įsakymu Nr. 1V-217 „Dėl Europos grąžinimo fondo administravimo taisyklių patvirtinimo“:</text:span></text:p>
      <text:p text:style-name="P25"><text:span text:style-name="T26">1</text:span><text:span text:style-name="T27">. Pripažįstu netekusia galios 2 punkto trečiąją pastraipą.</text:span></text:p>
      <text:p text:style-name="P28"><text:span text:style-name="T29">2</text:span><text:span text:style-name="T30">. Pakeičiu 5 punktą ir jį išdėstau taip:</text:span></text:p>
      <text:p text:style-name="P31"><text:span text:style-name="T32">„</text:span><text:span text:style-name="T33">5</text:span><text:span text:style-name="T34">. Atsakingosios institucijos techninės pagalbos lėšomis finansuojami prekių ir paslaugų viešieji pirkimai, įgaliotosios ir tvirtinančiosios institucijų techninės pagalbos projektams įgyvendinti reikiamų prekių ir paslaugų viešieji pirkimai, įgaliotosios ir tvirtinančiosios institucijų techninės pagalbos projektų įgyvendinimo priežiūra vykdoma Taisyklėse nustatyta tvarka.<text:s/></text:span><text:span text:style-name="T35">Paramos sutarčių dėl techninės pagalbos projektų sudarymo, Fondo finansinės paramos lėšomis apmokamų techninės pagalbos išlaidų pripažinimo tinkamomis, jų apmokėjimo ir apskaitos tvarka nustatyta Išorės sienų fondo ir Europos grąžinimo fondo finansinės paramos lėšomis apmokamų techninės pagalbos išlaidų pripažinimo tinkamomis, jų apmokėjimo ir apskaitos taisyklėse, patvirtintose Lietuvos Respublikos vidaus reikalų ministro 2008 m. liepos 21 d. įsakymu Nr. 1V-273 „Dėl Išorės sienų fondo finansinės paramos lėšomis apmokamų techninės pagalbos išlaidų pripažinimo tinkamomis, jų apmokėjimo ir apskaitos taisyklių patvirtinimo.“</text:span><text:span text:style-name="T36"><text:s/></text:span></text:p>
      <text:p text:style-name="P37"><text:span text:style-name="T38">3</text:span><text:span text:style-name="T39">. Pakeičiu 91 punktą ir jį išdėstau taip:<text:s/></text:span></text:p>
      <text:p text:style-name="P40"><text:span text:style-name="T41">„91. Atsakingoji institucija ne vėliau kaip per 7 darbo dienas nuo pirkimų plano gavimo iš pareiškėjo dienos jį įvertina ir elektroniniu paštu igaliotoji@cpva.lt ir paštu teikia įgaliotajai<text:s/></text:span><text:soft-page-break/><text:span text:style-name="T42">institucijai išvadą dėl pareiškėjo parengto pirkimų plano tinkamumo kartu su pastabomis ir pasiūlymais dėl jo keitimo (jei tokių yra).“<text:s/></text:span></text:p>
      <text:p text:style-name="P43"><text:span text:style-name="T44">4</text:span><text:span text:style-name="T45">. Pakeičiu 97 punktą ir jį išdėstau taip:<text:s/></text:span></text:p>
      <text:p text:style-name="P46"><text:span text:style-name="T47">„</text:span><text:span text:style-name="T48">97</text:span><text:span text:style-name="T49">. Įgaliotoji institucija, išnagrinėjusi paramos gavėjo parengtą pirkimo dokumentų projektą ir susipažinus su atsakingosios institucijos išvada dėl paramos gavėjo parengto pirkimo dokumentų projekto, ne vėliau kaip per 7 darbo dienas nuo šios išvados gavimo dienos:</text:span></text:p>
      <text:p text:style-name="P50"><text:span text:style-name="T51">97.1</text:span><text:span text:style-name="T52">. jeigu kartu su atsakingąja institucija neturi dėl pirkimo dokumentų projekto pastabų arba turi neesminių (t. y. techninio ar redakcinio pobūdžio) pastabų, priima sprendimą dėl pritarimo pradėti prekių, paslaugų ar darbų viešojo pirkimo procedūras ir raštu informuoja apie jį paramos gavėją ir atsakingąją instituciją;</text:span></text:p>
      <text:p text:style-name="P53"><text:span text:style-name="T54">97.2</text:span><text:span text:style-name="T55">. jeigu turi dėl pirkimo dokumentų projekto esminių pastabų ir pasiūlymų, raštu teikia paramos gavėjui dėl jo savo ir atsakingosios institucijos apibendrintas pastabas ir pasiūlymus ir nustato terminą trūkumams pašalinti (rašto kopija išsiunčiama atsakingajai institucijai); paramos gavėjas, gavęs iš įgaliotosios institucijos pastabas ir pasiūlymus dėl pirkimo dokumentų projekto, per įgaliotosios institucijos nustatytą terminą (šis terminas neturi būti trumpesnis nei 3 darbo dienos ir ilgesnis nei 10 darbo dienų, jeigu paramos gavėjas ir įgaliotoji institucija bendru sutarimu nenusprendžia kitaip) pataiso jį ir pakartotinai teikia įgaliotajai institucijai; įgaliotoji institucija ne vėliau kaip per 5 darbo dienas nuo pataisyto pirkimo dokumentų projekto gavimo iš paramos gavėjo dienos pakartotinai išnagrinėja jį ir, jeigu turi dėl jo pastabų ir pasiūlymų, teikia paramos gavėjui pastabas ir pasiūlymus dėl jo keitimo (rašto kopija išsiunčiama atsakingajai institucijai), o jeigu neturi pastabų, priima sprendimą dėl pritarimo pradėti prekių, paslaugų ar darbų viešojo pirkimo procedūras ir raštu informuoja paramos gavėją (rašto kopija išsiunčiama atsakingajai institucijai).”</text:span></text:p>
      <text:p text:style-name="P56"><text:span text:style-name="T57">5</text:span><text:span text:style-name="T58">. Pakeičiu 99 punktą ir jį išdėstau taip:</text:span></text:p>
      <text:p text:style-name="P59"><text:span text:style-name="T60">„</text:span><text:span text:style-name="T61">99</text:span><text:span text:style-name="T62">. Jei paramos gavėjas yra įgaliotoji ar tvirtinančioji institucija, pirkimo dokumentų projektą jis derina tik su atsakingąja institucija, išskyrus atvejus, nustatytus Taisyklėse ir paramos sutartyje. Atsakingoji institucija, išnagrinėjusi įgaliotosios ar tvirtinančiosios institucijos, kaip paramos gavėjo, pateiktą pirkimo dokumentų projektą, ne vėliau kaip per 7 darbo dienas nuo pirkimo dokumentų projekto gavimo dienos:</text:span></text:p>
      <text:p text:style-name="P63"><text:span text:style-name="T64">99.1</text:span><text:span text:style-name="T65">. jeigu neturi dėl pirkimo dokumentų projekto pastabų arba turi neesminių (t. y. techninio ar redakcinio pobūdžio) pastabų, priima sprendimą dėl pritarimo pradėti prekių ar paslaugų pirkimo procedūras ir raštu apie jį informuoja paramos gavėją;</text:span></text:p>
      <text:p text:style-name="P66"><text:span text:style-name="T67">99.2</text:span><text:span text:style-name="T68">. jeigu turi dėl pirkimo dokumentų projekto esminių pastabų ir pasiūlymų, teikia paramos gavėjui pastabas ir pasiūlymus dėl jo keitimo ir nustato terminą trūkumams pašalinti (šiuo atveju rašto dėl pirkimo dokumentų projekto kopija įgaliotajai institucijai nesiunčiama); terminas trūkumams pašalinti neturi būti trumpesnis nei 3 darbo dienos ir ilgesnis nei 10 darbo dienų, jeigu paramos gavėjas ir atsakingoji institucija bendru sutarimu nenusprendžia kitaip; paramos gavėjas per atsakingosios institucijos nustatytą terminą pataiso pirkimo dokumentų projektą ir pakartotinai teikia jį atsakingajai institucijai. Atsakingoji institucija ne vėliau kaip per 5 darbo dienas nuo pataisyto pirkimo dokumentų projekto gavimo iš paramos gavėjo dienos pakartotinai išnagrinėja jį ir, jeigu turi dėl jo pastabų ir pasiūlymų, teikia paramos gavėjui pastabas ir pasiūlymus dėl jo keitimo, o jeigu neturi pastabų, priima sprendimą dėl pritarimo pradėti prekių ar paslaugų viešojo pirkimo procedūras ir raštu informuoja paramos gavėją.</text:span></text:p>
      <text:p text:style-name="P69"><text:span text:style-name="T70">6</text:span><text:span text:style-name="T71">. Papildau 99</text:span><text:span text:style-name="T72">1</text:span><text:span text:style-name="T73"><text:s/>punktu:</text:span></text:p>
      <text:p text:style-name="P74"><text:span text:style-name="T75">„99</text:span><text:span text:style-name="T76">1</text:span><text:span text:style-name="T77">. Jei pirkimas atliekamas iš atsakingajai institucijai skirtų techninės pagalbos lėšų, atsakingoji institucija pirkimo dokumentų projektą derina su įgaliotąja institucija. Tokiu atveju įgaliotoji institucija vykdo atsakingosios institucijos funkcijas, nustatytas Taisyklių 99 punkte.”</text:span></text:p>
      <text:p text:style-name="P78"><text:span text:style-name="T79">7</text:span><text:span text:style-name="T80">. Pakeičiu VI skyriaus III skirsnio pavadinimą ir jį išdėstau taip:</text:span></text:p>
      <text:p text:style-name="P81"><text:span text:style-name="T82">„</text:span><text:span text:style-name="T83">III</text:span><text:span text:style-name="T84">.<text:s/></text:span><text:span text:style-name="T85">VIEŠOJO PIRKIMO KOMISIJOS SUDARYMAS“.</text:span></text:p>
      <text:p text:style-name="P86"><text:span text:style-name="T87">8</text:span><text:span text:style-name="T88">. Pakeičiu 102 punktą ir jį išdėstau taip:</text:span></text:p>
      <text:p text:style-name="P89"><text:span text:style-name="T90">„</text:span><text:span text:style-name="T91">102</text:span><text:span text:style-name="T92">. Paramos gavėjo sudarytos viešojo pirkimo komisijos (toliau – Pirkimo komisija) (išskyrus Pirkimo komisiją, jei ji sudaroma mažos vertės pirkimui atlikti) sudėtyje turi būti ne mažiau kaip po vieną atsakingosios ir įgaliotosios institucijos stebėtoją (be balso teisės).</text:span><text:span text:style-name="T93"><text:s/></text:span><text:span text:style-name="T94">Paramos gavėjas, gavęs įgaliotosios institucijos sprendimą dėl pritarimo pradėti prekių, paslaugų ar darbų viešojo pirkimo procedūras, raštu kreipiasi į atsakingąją ir įgaliotąją institucijas su prašymu skirti stebėtojus (be balso teisės) į paramos gavėjo sudaromą ar sudarytą Pirkimo komisiją.“</text:span></text:p>
      <text:p text:style-name="P95"><text:span text:style-name="T96">9</text:span><text:span text:style-name="T97">. Papildau 103 punktą antrąja pastraipa:</text:span></text:p>
      <text:p text:style-name="P98"><text:span text:style-name="T99">„Atsakingosios institucijos</text:span><text:span text:style-name="T100"><text:s/>arba jos įgaliotosios perkančiosios organizacijos</text:span><text:span text:style-name="T101"><text:s/>sudarytos Pirkimo komisijos (išskyrus Pirkimo komisiją, jei ji sudaroma mažos vertės pirkimui atlikti) sudėtyje turi būti ne mažiau kaip vienas įgaliotosios institucijos stebėtojas (be balso teisės).“</text:span></text:p>
      <text:p text:style-name="P102"><text:span text:style-name="T103">10</text:span><text:span text:style-name="T104">. Pakeičiu 105 punktą ir jį išdėstau taip:</text:span></text:p>
      <text:p text:style-name="P105"><text:span text:style-name="T106">„</text:span><text:span text:style-name="T107">105</text:span><text:span text:style-name="T108">. Pirkimo komisijai atlikus pirkimą ir priėmus sprendimą dėl laimėjusio pasiūlymo, paramos gavėjas, vadovaudamasis pirkimo dokumentuose pridėtu pirkimo sutarties projektu arba<text:s/></text:span><text:soft-page-break/><text:span text:style-name="T109">pavyzdine pirkimo sutartimi, rengia pirkimo sutarties su prekių tiekėju, paslaugų teikėju ar rangovu, kurio pasiūlymas pripažintas laimėjusiu, projektą ir teikia jį vienu metu su laimėjusio pasiūlymo ir Pirkimo komisijos posėdžio, kuriame priimtas sprendimas dėl laimėjusio pasiūlymo, protokolo ar supaprastinto pirkimo (apklausos) pažymos kopijomis atsakingajai ir įgaliotajai institucijoms derinti, išskyrus atvejus, nustatytus Taisyklėse ir paramos sutartyje. <text:s/>Įgaliotajai institucijai taip pat turi būti pateiktos Pirkimo komisijos posėdžių visų protokolų kopijos,</text:span><text:span text:style-name="T110"><text:s/>derybų posėdžio (-ių) protokolo (-ų) kopijos (jei viešojo pirkimo metu buvo derėtasi), tiekėjams išsiųstų pirkimo dokumentų paaiškinimų ir patikslinimų kopijos (jei tokių buvo ir jei jie nėra viešai paskelbti Centrinėje viešųjų pirkimų informacinėje sistemoje (toliau – CVP IS),</text:span><text:span text:style-name="T111"><text:s/>atmestų tiekėjų pasiūlymų, kurių pasiūlymų kainos buvo mažesnės nei laimėjusio pasiūlymo (kai pasiūlymai vertinami pagal mažiausios kainos kriterijų) ir visų atmestų tiekėjų pasiūlymų (kai pasiūlymai vertinami pagal ekonomiškai naudingiausio pasiūlymo vertinimo kriterijų) kopijos, pretenzijų (jei buvo gauta) kopijos, teismo nutarčių, sprendimų, teismo rezoliucijų, susijusių su pirkimu (jei buvo gauta), kopijos.</text:span><text:span text:style-name="T112"><text:s/>Jeigu pirkimas vykdomas CVP IS priemonėmis, paramos gavėjas įgaliotajai institucijai gali neteikti dokumentų, kurie yra viešai paskelbti CVP IS ir (ar) įgaliotosios institucijos atstovams paramos gavėjas suteikia prieigą prie CVP IS.“</text:span></text:p>
      <text:p text:style-name="P113"><text:span text:style-name="T114">11</text:span><text:span text:style-name="T115">. Pakeičiu 107 punktą ir jį išdėstau taip:<text:s/></text:span></text:p>
      <text:p text:style-name="P116"><text:span text:style-name="T117">„</text:span><text:span text:style-name="T118">107</text:span><text:span text:style-name="T119">. Atsakingoji institucija ne vėliau kaip per 7 darbo dienas nuo pirkimo sutarties projekto gavimo iš paramos gavėjo dienos jį išnagrinėja ir elektroniniu paštu ir paštu teikia įgaliotajai institucijai išvadą dėl paramos gavėjo parengto pirkimo sutarties projekto tinkamumo kartu su pastabomis ir pasiūlymais dėl šio projekto (jei tokių yra).“<text:s/></text:span></text:p>
      <text:p text:style-name="P120"><text:span text:style-name="T121">12</text:span><text:span text:style-name="T122">. Pakeičiu 108 punktą ir jį išdėstau taip:</text:span></text:p>
      <text:p text:style-name="P123"><text:span text:style-name="T124">„</text:span><text:span text:style-name="T125">108</text:span><text:span text:style-name="T126">. Įgaliotoji institucija, išnagrinėjusi paramos gavėjo parengtą pirkimo sutarties projektą ir susipažinusi su atsakingosios institucijos išvada dėl paramos gavėjo parengto pirkimo sutarties projekto, ne vėliau kaip per 10 darbo dienų nuo šios išvados gavimo dienos:</text:span></text:p>
      <text:p text:style-name="P127"><text:span text:style-name="T128">108.1</text:span><text:span text:style-name="T129">. jeigu kartu su atsakingąja institucija neturi dėl pirkimo sutarties projekto pastabų arba turi neesminių (t. y. techninio ar redakcinio pobūdžio) pastabų, teikia paramos gavėjui raštą dėl pritarimo pirkimo sutarties projektui ir jo kopiją išsiunčia atsakingajai institucijai;</text:span></text:p>
      <text:p text:style-name="P130"><text:span text:style-name="T131">108.2</text:span><text:span text:style-name="T132">. jeigu turi dėl pirkimo sutarties projekto esminių pastabų ir pasiūlymų, raštu teikia paramos gavėjui dėl jo savo ir atsakingosios institucijos apibendrintas pastabas ir pasiūlymus ir nustato terminą (šis terminas neturi būti trumpesnis kaip 3 darbo dienos ir ilgesnis kaip 5 darbo<text:s/></text:span><text:soft-page-break/><text:span text:style-name="T133">dienos, jeigu paramos gavėjas ir įgaliotoji institucija bendru sutarimu nenusprendžia kitaip) trūkumams pašalinti (rašto kopija išsiunčiama atsakingajai institucijai); paramos gavėjas, gavęs apibendrintas atsakingosios ir įgaliotosios institucijų pastabas ir pasiūlymus dėl pirkimo sutarties projekto, ne vėliau kaip per įgaliotosios institucijos nustatytą terminą pataiso pirkimo sutarties projektą ir teikia jį įgaliotajai institucijai; įgaliotoji institucija ne vėliau kaip per 5 darbo dienas nuo pataisyto pirkimo sutarties projekto gavimo iš paramos gavėjo dienos pakartotinai išnagrinėja jį ir, jeigu turi pastabų ir pasiūlymų, teikia paramos gavėjui pastabas ir pasiūlymus dėl jo (rašto kopija išsiunčiama atsakingajai institucijai), o jeigu neturi pastabų ir pasiūlymų, teikia paramos gavėjui raštą dėl pritarimo pirkimo sutarties projektui (rašto kopija kartu su pirkimo sutarties projektu, suderintu su paramos gavėju, išsiunčiama atsakingajai institucijai).“</text:span></text:p>
      <text:p text:style-name="P134"><text:span text:style-name="T135">13</text:span><text:span text:style-name="T136">. Pakeičiu 109 punktą ir jį išdėstau taip:</text:span></text:p>
      <text:p text:style-name="P137"><text:span text:style-name="T138">„</text:span><text:span text:style-name="T139">109</text:span><text:span text:style-name="T140">. Jei paramos gavėjas yra įgaliotoji ar tvirtinančioji institucija, pirkimo sutarties projektas ir kiti dokumentai, nurodyti Taisyklių 105 punkte, pateikiami tik atsakingajai institucijai. Atsakingoji institucija, gavusi iš įgaliotosios ar tvirtinančiosios institucijos, kaip paramos gavėjo, pirkimo sutarties projektą, ne vėliau kaip per 10 darbo dienų nuo pirkimo sutarties projekto gavimo dienos jį išnagrinėja ir:</text:span></text:p>
      <text:p text:style-name="P141"><text:span text:style-name="T142">109.1</text:span><text:span text:style-name="T143">. jeigu neturi dėl pirkimo sutarties projekto pastabų arba turi neesminių (t.y. techninio ar redakcinio pobūdžio) pastabų, teikia paramos gavėjui raštą dėl pritarimo pirkimo sutarties projektui;</text:span></text:p>
      <text:p text:style-name="P144"><text:span text:style-name="T145">109.2</text:span><text:span text:style-name="T146">. jeigu turi dėl pirkimo sutarties projekto esminių pastabų ir pasiūlymų, raštu teikia dėl jo paramos gavėjui pastabas ir pasiūlymus ir nustato terminą (šis terminas neturi būti trumpesnis kaip 3 darbo dienos ir ilgesnis kaip 5 darbo dienos, jeigu paramos gavėjas ir atsakingoji institucija bendru sutarimu nenusprendžia kitaip) trūkumams pašalinti; paramos gavėjas, gavęs atsakingosios institucijos pastabas ir pasiūlymus dėl pirkimo sutarties projekto, ne vėliau kaip per atsakingosios institucijos nustatytą terminą pataiso pirkimo sutarties projektą ir teikia jį atsakingajai institucijai; atsakingoji institucija ne vėliau kaip per 3 darbo dienas nuo pataisyto pirkimo sutarties projekto gavimo iš paramos gavėjo dienos pakartotinai išnagrinėja jį ir, jeigu turi dėl jo pastabų ir pasiūlymų, teikia paramos gavėjui dėl jo pastabas ir pasiūlymus, o jeigu neturi pastabų ir pasiūlymų, teikia paramos gavėjui raštą dėl pritarimo pirkimo sutarties projektui.“</text:span></text:p>
      <text:p text:style-name="P147"><text:span text:style-name="T148">14</text:span><text:span text:style-name="T149">. <text:s/>Pakeičiu 151 punktą ir jį išdėstau taip:</text:span></text:p>
      <text:p text:style-name="P150"><text:span text:style-name="T151">„</text:span><text:span text:style-name="T152">151</text:span><text:span text:style-name="T153">. Atsakingosios institucijos atstovai gali dalyvauti įgaliotosios institucijos atliekamose patikrose vietose stebėtojų teisėmis:</text:span></text:p>
      <text:p text:style-name="P154"><text:span text:style-name="T155">151.1</text:span><text:span text:style-name="T156">. kilus įtarimui, kad paramos gavėjo teikiama informacija yra netiksli ar klaidinanti;</text:span></text:p>
      <text:p text:style-name="P157"><text:span text:style-name="T158">151.2</text:span><text:span text:style-name="T159">. gavus informaciją iš trečiųjų šalių apie netinkamą projekto vykdymą ir (ar) netinkamą projektui skirtų lėšų panaudojimą;</text:span></text:p>
      <text:p text:style-name="P160"><text:span text:style-name="T161">151.3</text:span><text:span text:style-name="T162">. kitais atvejais, kai atsakingoji institucija priima sprendimą dėl dalyvavimo patikroje tikslingumo.“</text:span></text:p>
      <text:p text:style-name="P163"><text:span text:style-name="T164">15</text:span><text:span text:style-name="T165">. Pakeičiu 156.2 papunktį ir jį išdėstau taip:</text:span></text:p>
      <text:p text:style-name="P166"><text:span text:style-name="T167">„</text:span><text:span text:style-name="T168">156.2</text:span><text:span text:style-name="T169">. įsigytos prekės, suteiktos paslaugos ar atlikti darbai numatyti paramos sutartyje ir pirkimo sutartyje;“.</text:span></text:p>
      <text:p text:style-name="P170"><text:span text:style-name="T171">16</text:span><text:span text:style-name="T172">. Pakeičiu 156.4 papunktį ir jį išdėstau taip:</text:span></text:p>
      <text:p text:style-name="P173"><text:span text:style-name="T174">„</text:span><text:span text:style-name="T175">156.4</text:span><text:span text:style-name="T176">. įsigytos prekės, suteiktos paslaugos ar atlikti darbai naudojami paramos sutartyje numatytais tikslais (įsigytos prekės pristatytos į paramos sutartyje numatytą vietą) ir nėra pažeistos kitos paramos sutarties ir (ar) pirkimo sutarties nuostatos;“.</text:span></text:p>
      <text:p text:style-name="P177"><text:span text:style-name="T178">17</text:span><text:span text:style-name="T179">. Pakeičiu 166.1 papunktį ir jį išdėstau taip:</text:span></text:p>
      <text:p text:style-name="P180"><text:span text:style-name="T181">„</text:span><text:span text:style-name="T182">166.1</text:span><text:span text:style-name="T183">. joms pritarti (be pastabų arba esant neesminėms, t. y. redakcinio ar techninio pobūdžio pastaboms);“.</text:span></text:p>
      <text:p text:style-name="P184"><text:span text:style-name="T185">18</text:span><text:span text:style-name="T186">. Pakeičiu172 punkto pirmąją pastraipą ir ją išdėstau taip:</text:span></text:p>
      <text:p text:style-name="P187"><text:span text:style-name="T188">„</text:span><text:span text:style-name="T189">172</text:span><text:span text:style-name="T190">. Pažeidimas gali būti įtariamas, kai paramos gavėjas:“.</text:span></text:p>
      <text:p text:style-name="P191"><text:span text:style-name="T192">19</text:span><text:span text:style-name="T193">. Pakeičiu 173 punktą ir jį išdėstau taip:</text:span></text:p>
      <text:p text:style-name="P194"><text:span text:style-name="T195">„</text:span><text:span text:style-name="T196">173</text:span><text:span text:style-name="T197">. Jeigu įgaliotoji institucija įtaria arba gauna informacijos apie pažeidimo įtarimo aplinkybes, nustatytas Taisyklių 172 punkte, ji atlieka įtariamo pažeidimo tyrimą įgaliotosios institucijos nustatyta tvarka.<text:s/></text:span></text:p>
      <text:p text:style-name="P198">Jeigu įgaliotoji institucija įtaria sistemingą pažeidimą ir (ar) gauna informacijos apie įtariamą sistemingą pažeidimą, ji peržiūri visus su įtariamu sistemingu pažeidimu susijusius administruojamus projektus, įvertina, ar juose yra įtariami sistemingi pažeidimai ir, nustačiusi juos, atlieka įtariamų sistemingų pažeidimų tyrimą įgaliotosios institucijos nustatyta tvarka.</text:p>
      <text:p text:style-name="P199"><text:span text:style-name="T200">Jeigu audito institucija nustato sistemingą pažeidimą, įgaliotoji institucija peržiūri visus su nustatytu sistemingu pažeidimu susijusius administruojamus projektus, įvertina, ar juose gali būti audito institucijos nustatytas pažeidimas ir, įtarusi jį atlieka įtariamo pažeidimo tyrimą įgaliotosios institucijos nustatyta tvarka. <text:s/>Atsakingoji institucija informuoja Komitetą apie audito institucijos nustatytą sistemingą pažeidimą ir, gavusi Komiteto išvadą dėl jo, priima sprendimą Taisyklių 178 punkte nustatyta tvarka.“<text:s/></text:span></text:p>
      <text:p text:style-name="P201"><text:span text:style-name="T202">20</text:span><text:span text:style-name="T203">. Pakeičiu 174 punktą ir jį išdėstau taip:</text:span></text:p>
      <text:p text:style-name="P204"><text:span text:style-name="T205">„</text:span><text:span text:style-name="T206">174</text:span><text:span text:style-name="T207">. Neturintys finansinių pasekmių įtariami pažeidimai, kurie neturi nusikalstamos veikos požymių ir gali būti ištaisomi prieš išmokant lėšas paramos gavėjui, tiriami, nustatomi ir ištaisomi laikantis proporcingumo principo, t. y. jeigu įgaliotoji institucija, atlikusi įtariamo pažeidimo tyrimą, nustato pažeidimą, kurį, jos nuomone, galima ištaisyti, ji ne vėliau kaip per 5 darbo dienas raštu informuoja paramos gavėją apie nustatytą pažeidimą ir nustato paramos gavėjui terminą, per kurį nustatytas pažeidimas turi būti ištaisytas ir apie atliktus veiksmus raštu informuota įgaliotoji institucija. Pažeidimo šalinimo laikotarpiu paramos teikimas paramos gavėjui turi būti sustabdytas įgaliotosios institucijos sprendimu.“</text:span></text:p>
      <text:p text:style-name="P208"><text:span text:style-name="T209">21</text:span><text:span text:style-name="T210">. Pakeičiu 175 punkto pirmąją pastraipą ir ją išdėstau taip:</text:span></text:p>
      <text:p text:style-name="P211"><text:span text:style-name="T212">„</text:span><text:span text:style-name="T213">175</text:span><text:span text:style-name="T214">. Jeigu per nustatytą laiką pažeidimai nepašalinami arba įgaliotoji institucija nustato pažeidimą, kurio, jos nuomone, ištaisyti neįmanoma, ji, vadovaudamasi 2013 m. gruodžio 19 d. Europos Komisijos sprendimu Nr. C(2013) 9527 dėl gairių dėl Komisijos finansinių pataisų, taikytinų Sąjungos išlaidoms, valdomoms pagal pasidalijimo principą, kai nesilaikyta viešojo pirkimo taisyklių, nustatymo arba 2011 m. gruodžio 22 d. Europos Komisijos sprendimu Nr. K(2011) 9771 dėl taikytinų principų, kriterijų ir orientacinių normų Komisijai darant finansines pataisas pagal 2007 m. birželio 25 d. Tarybos sprendimo 2007/435/EB dėl Europos fondo trečiųjų šalių piliečių integracijai 2007-2013 m. laikotarpiui pagal Solidarumo ir migracijos srautų valdymo bendrąją programą įsteigimo 44 straipsnį, 2007 m. gegužės 23 d. Europos Parlamento ir Tarybos sprendimo Nr. 573/2007/EB dėl Europos pabėgėlių fondo 2008-2013 m, laikotarpiui pagal Solidarumo ir migracijos srautų valdymo bendrąją programą įsteigimo 46 straipsnį, 2007 m. gegužės 23 d. Europos Parlamento ir Tarybos sprendimo Nr. 574/2007/EB Dėl Išorės sienų fondo 2007-2013 m. laikotarpiui pagal Solidarumo ir migracijos srautų valdymo bendrąją programą įsteigimo 48 straipsnį ir 2007 m. gegužės 23 d. Europos Parlamento ir Tarybos sprendimo Nr. 575/2007/EB dėl Europos grąžinimo fondo 2008-2013 m. laikotarpiui pagal Solidarumo ir migracijos srautų valdymo bendrąją programą įsteigimo 46 straipsnį gairių patvirtinimo, priima sprendimą:“.</text:span></text:p>
      <text:p text:style-name="P215"><text:span text:style-name="T216">22</text:span><text:span text:style-name="T217">. Pakeičiu 183 punktą ir jį išdėstau taip:</text:span></text:p>
      <text:p text:style-name="P218"><text:span text:style-name="T219">„</text:span><text:span text:style-name="T220">183</text:span><text:span text:style-name="T221">. Kai paramos gavėjas yra įgaliotoji ar tvirtinančioji institucija, įtariamo pažeidimo tyrimą atlieka atsakingoji institucija. Atsakingoji institucija, atlikdama įtariamo pažeidimo tyrimą, vykdo įgaliotosios institucijos funkcijas, nustatytas Taisyklių 173–174 punktuose. Jeigu per nustatytą terminą pažeidimas nepašalinamas arba jo neįmanoma ištaisyti, atsakingoji institucija nedelsdama, ne<text:s/></text:span><text:soft-page-break/><text:span text:style-name="T222">vėliau kaip per 7 darbo dienas nuo įtariamo pažeidimo tyrimo baigimo dienos, apie įtariamo pažeidimo tyrimo rezultatus informuoja Komitetą ir priima vieną iš Taisyklių 178 punkte nurodytų sprendimų.“</text:span></text:p>
      <text:p text:style-name="P223"/>
      <text:p text:style-name="P224"/>
      <text:p text:style-name="P225">Vidaus reikalų ministras<text:s/><text:tab/><text:tab/><text:tab/><text:tab/><text:tab/><text:tab/>Dailis Alfonsas Barakauskas</text:p>
      <text:p text:style-name="P226"/>
      <text:p text:style-name="P227"/>
      <text:p text:style-name="P228">SUDERINTA</text:p>
      <text:p text:style-name="P229">Lietuvos Respublikos<text:s/></text:p>
      <text:p text:style-name="P230">finansų ministerijos</text:p>
      <text:p text:style-name="P231"><text:span text:style-name="T232">2014-10- 15 raštu Nr.</text:span><text:span text:style-name="T233"><text:s/>(1.19-0206)-5K-1421393)-6K-1408040<text:s/></text:span><text:span text:style-name="T234"><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02in" fo:margin-left="1.1798in" fo:margin-bottom="0.3097in" fo:margin-right="0.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690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 User</dc:creator>
    <meta:creation-date>2015-10-08T07:45:00Z</meta:creation-date>
    <dc:date>2015-10-08T07:45:00Z</dc:date>
    <meta:print-date>2014-09-30T06:55:00Z</meta:print-date>
    <meta:template xlink:href="Normal" xlink:type="simple"/>
    <meta:editing-cycles>2</meta:editing-cycles>
    <meta:editing-duration>PT0S</meta:editing-duration>
    <meta:document-statistic meta:page-count="8" meta:paragraph-count="78" meta:word-count="2381" meta:character-count="18287" meta:row-count="409" meta:non-whitespace-character-count="15984"/>
  </office:meta>
</office:document-meta>
</file>