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left" style:position="-0.2958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06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5069in"/>
        </style:tab-stops>
      </style:paragraph-properties>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text-properties fo:font-weight="bold" style:font-weight-asian="bold"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5909in">
        <style:tab-stops>
          <style:tab-stop style:type="left" style:position="0.5069in"/>
        </style:tab-stops>
      </style:paragraph-properties>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06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069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3.3472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text-properties fo:color="#000000" style:language-asian="lt" style:country-asian="LT"/>
    </style:style>
    <style:style style:name="P87" style:parent-style-name="Normal" style:family="paragraph">
      <style:text-properties fo:color="#000000" style:language-asian="lt" style:country-asian="LT"/>
    </style:style>
    <style:style style:name="P88" style:parent-style-name="Normal" style:family="paragraph">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language-asian="lt" style:country-asian="LT"/>
    </style:style>
    <style:style style:name="T91" style:parent-style-name="DefaultParagraphFont" style:family="text">
      <style:text-properties fo:font-weight="bold" style:font-weight-asian="bold" fo:text-transform="uppercase"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5909in"/>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text-properties fo:color="#000000" style:language-asian="lt" style:country-asian="LT"/>
    </style:style>
    <style:style style:name="P104" style:parent-style-name="Normal" style:family="paragraph">
      <style:paragraph-properties fo:text-align="justify"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language-asian="lt" style:country-asian="LT"/>
    </style:style>
    <style:style style:name="T107" style:parent-style-name="DefaultParagraphFont" style:family="text">
      <style:text-properties fo:font-weight="bold" style:font-weight-asian="bold" fo:text-transform="uppercase"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indent="0.5909in"/>
      <style:text-properties fo:color="#000000"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tab-stops>
          <style:tab-stop style:type="left" style:position="0.506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06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indent="0.5909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language-asian="lt" style:country-asian="LT"/>
    </style:style>
    <style:style style:name="T184" style:parent-style-name="DefaultParagraphFont" style:family="text">
      <style:text-properties fo:font-weight="bold" style:font-weight-asian="bold" fo:text-transform="uppercase" fo:color="#000000"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fo:text-indent="0.5909in"/>
      <style:text-properties fo:color="#000000"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5" style:parent-style-name="Normal" style:family="paragraph">
      <style:paragraph-properties>
        <style:tab-stops>
          <style:tab-stop style:type="left" style:position="4.3312in"/>
        </style:tab-stops>
      </style:paragraph-properties>
    </style:style>
    <style:style style:name="P196" style:parent-style-name="Normal" style:family="paragraph">
      <style:paragraph-properties fo:text-align="center">
        <style:tab-stops>
          <style:tab-stop style:type="left" style:position="4.3312in"/>
        </style:tab-stops>
      </style:paragraph-properties>
    </style:style>
    <style:style style:name="T19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span text:style-name="T20">2003 M. SAUSIO 28 D.<text:s/></text:span><text:span text:style-name="T21">NUTARIMO<text:s/></text:span><text:span text:style-name="T22">NR. 111</text:span><text:span text:style-name="T23"><text:s/>„DĖL<text:s/></text:span><text:span text:style-name="T24">SĄLYGINĖS PRIEIGOS PRIEMONIŲ GAMYBOS, LAIKYMO, IMPORTO, EKSPORTO, PARDAVIMO AR KITOKIO PERLEIDIMO, PAKEITIMO, INSTALIAVIMO, NAUDOJIMO IR REKLAMAVIMO KOMERCINIAIS TIKSLAIS PRIEŽIŪROS TVARKOS PATVIRTINIMO</text:span><text:span text:style-name="T25">“ PAKEITIMO</text:span></text:p>
      <text:p text:style-name="P26"/>
      <text:p text:style-name="P27"><text:span text:style-name="T28">2015 m. rugsėjo 16 d.</text:span><text:span text:style-name="T29"><text:s/>Nr.<text:s/></text:span><text:span text:style-name="T30">995</text:span><text:span text:style-name="T31"><text:line-break/>Vilnius</text:span></text:p>
      <text:p text:style-name="P32"/>
      <text:p text:style-name="P33"><text:span text:style-name="T34">Lietuvos Respublikos Vyriausybė</text:span><text:span text:style-name="T35"><text:s/>nutari</text:span><text:span text:style-name="T36">a:</text:span></text:p>
      <text:p text:style-name="P37"><text:span text:style-name="T38">Pakeisti<text:s/></text:span><text:span text:style-name="T39">Lietuvos Respublikos Vyriausybės<text:s/></text:span><text:span text:style-name="T40">2003 m. sausio 28 d. nutarimą Nr. 111 „Dėl Sąlyginės prieigos priemonių gamybos, laikymo, importo, eksporto, pardavimo ar kitokio perleidimo, pakeitimo, instaliavimo, naudojimo ir reklamavimo komerciniais tikslais priežiūros tvarkos patvirtinimo“<text:s/></text:span><text:span text:style-name="T41">ir jį išdėstyti nauja redakcija</text:span><text:span text:style-name="T42">:</text:span></text:p>
      <text:p text:style-name="P43"/>
      <text:p text:style-name="P44"><text:span text:style-name="T45">„</text:span><text:span text:style-name="T46">LIETUVOS RESPUBLIKOS VYRIAUSYBĖ</text:span></text:p>
      <text:p text:style-name="P47"/>
      <text:p text:style-name="P48">NUTARIMAS</text:p>
      <text:p text:style-name="P49"><text:span text:style-name="T50">DĖL<text:s/></text:span><text:span text:style-name="T51">SĄLYGINĖS PRIEIGOS PRIEMONIŲ GAMYBOS, LAIKYMO, IMPORTO, EKSPORTO, PARDAVIMO AR KITOKIO PERLEIDIMO, PAKEITIMO, INSTALIAVIMO, NAUDOJIMO IR REKLAMAVIMO KOMERCINIAIS TIKSLAIS PRIEŽIŪROS TVARKOS APRAŠO PATVIRTINIMO</text:span></text:p>
      <text:p text:style-name="P52"/>
      <text:p text:style-name="P53"><text:span text:style-name="T54">Vadovaudamasi Lietuvos Respublikos elektroninių ryšių įstatymo 25 straipsnio 6 dalimi, Lietuvos Respublikos Vyriausybė</text:span><text:span text:style-name="T55"><text:s/>nutari</text:span><text:span text:style-name="T56">a:</text:span></text:p>
      <text:p text:style-name="P57"><text:span text:style-name="T58">Patvirtinti Sąlyginės prieigos priemonių gamybos, laikymo, importo, eksporto, pardavimo ar kitokio perleidimo, pakeitimo, instaliavimo, naudojimo ir reklamavimo komerciniais tikslais priežiūros tvarkos aprašą (pridedama).“</text:span></text:p>
      <text:p text:style-name="P59"/>
      <text:p text:style-name="P60"/>
      <text:p text:style-name="P61"/>
      <text:p text:style-name="P62">Ministras Pirmininkas<text:tab/>Algirdas Butkevičius</text:p>
      <text:p text:style-name="P63"/>
      <text:p text:style-name="P64"/>
      <text:p text:style-name="P65"/>
      <text:p text:style-name="P66"><text:span text:style-name="T67">Ūkio ministras</text:span><text:span text:style-name="T68"><text:tab/>Evaldas Gustas</text:span></text:p>
      <text:p text:style-name="P69"/>
      <text:p text:style-name="P70"/>
      <text:soft-page-break/>
      <text:p text:style-name="P71"><text:span text:style-name="T72">PATVIRTINTA</text:span><text:span text:style-name="T73"><text:line-break/>Lietuvos Respublikos Vyriausybės</text:span><text:span text:style-name="T74"><text:line-break/>2003 m. sausio 28 d. nutarimu Nr. 111</text:span><text:span text:style-name="T75"><text:line-break/>(Lietuvos Respublikos Vyriausybės</text:span><text:span text:style-name="T76"><text:line-break/></text:span><text:span text:style-name="T77">2015 m. rugsėjo 16 d.</text:span><text:span text:style-name="T78"><text:s/>nutarimo Nr.<text:s/></text:span><text:span text:style-name="T79">995</text:span><text:span text:style-name="T80"><text:line-break/>redakcija)</text:span></text:p>
      <text:p text:style-name="P81"/>
      <text:p text:style-name="P82"/>
      <text:p text:style-name="P83"/>
      <text:p text:style-name="P84"><text:span text:style-name="T85">SĄLYGINĖS PRIEIGOS PRIEMONIŲ GAMYBOS, LAIKYMO, IMPORTO, EKSPORTO, PARDAVIMO AR KITOKIO PERLEIDIMO, PAKEITIMO, INSTALIAVIMO, NAUDOJIMO IR REKLAMAVIMO KOMERCINIAIS TIKSLAIS PRIEŽIŪROS TVARKOS APRAŠA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ąlyginės prieigos priemonių gamybos, laikymo, importo, eksporto, pardavimo ar kitokio perleidimo, pakeitimo, instaliavimo, naudojimo ir reklamavimo komerciniais tikslais priežiūros tvarkos aprašas (toliau – Aprašas) reglamentuoja sąlyginės prieigos priemonių gamybos, laikymo, importo, eksporto, pardavimo ar kitokio perleidimo, pakeitimo, instaliavimo, naudojimo ir reklamavimo komerciniais tikslais priežiūros (toliau – priežiūra), kurią vykdo<text:s/></text:span><text:span text:style-name="T98">Valstybinė vartotojų teisių apsaugos tarnyba</text:span><text:span text:style-name="T99">, vykdymą.</text:span></text:p>
      <text:p text:style-name="P100"><text:span text:style-name="T101">2</text:span><text:span text:style-name="T102">. Apraše vartojama sąvoka „sąlyginės prieigos neteisėtos priemonės“ – dekoderiai, kiti dekoduojantys įrenginiai ir programinė įranga, sukurti ar pritaikyti tam, kad be individualaus apsaugotųjų paslaugų teikėjo sutikimo būtų galima suprantama forma gauti apsaugotąją paslaugą.</text:span></text:p>
      <text:p text:style-name="P103">Kitos Apraše vartojamos sąvokos suprantamos taip, kaip apibrėžtos Lietuvos Respublikos elektroninių ryšių įstatyme.</text:p>
      <text:p text:style-name="P104"/>
      <text:p text:style-name="P105"><text:span text:style-name="T106">II</text:span><text:span text:style-name="T107"><text:s/>SKYRIUS</text:span></text:p>
      <text:p text:style-name="P108"><text:span text:style-name="T109">PRIEŽIŪROS VYKDYMAS</text:span></text:p>
      <text:p text:style-name="P110"/>
      <text:p text:style-name="P111"><text:span text:style-name="T112">3</text:span><text:span text:style-name="T113">. Priežiūrą vykdo įgalioti<text:s/></text:span><text:span text:style-name="T114">Valstybinės vartotojų teisių apsaugos tarnybos valstybės tarnautojai</text:span><text:span text:style-name="T115">.</text:span></text:p>
      <text:p text:style-name="P116"><text:span text:style-name="T117">4</text:span><text:span text:style-name="T118">.<text:s/></text:span><text:span text:style-name="T119">Vadovaujantis Lietuvos Respublikos<text:s/></text:span><text:span text:style-name="T120">viešojo administravimo įstatymo<text:s/></text:span><text:span text:style-name="T121">ketvirtojo skirsnio nuostatomis, p</text:span><text:span text:style-name="T122">riežiūra vykdoma</text:span><text:span text:style-name="T123"><text:s/></text:span><text:span text:style-name="T124">šiais būdais:</text:span></text:p>
      <text:p text:style-name="P125"><text:span text:style-name="T126">4.1</text:span><text:span text:style-name="T127">. atliekami planiniai patikrinimai pagal<text:s/></text:span><text:span text:style-name="T128">Valstybinės vartotojų teisių apsaugos tarnybos</text:span><text:span text:style-name="T129"><text:s/></text:span><text:span text:style-name="T130">patvirtintas</text:span><text:span text:style-name="T131"><text:s/>planinių patikrinimų taisykles, taip pat nustatytu laikotarpiu planuojamų tikrinti ūkio subjektų sąrašą;</text:span></text:p>
      <text:p text:style-name="P132"><text:span text:style-name="T133">4.2</text:span><text:span text:style-name="T134">. atliekami neplaniniai patikrinimai pagal<text:s/></text:span><text:span text:style-name="T135">Valstybinės vartotojų teisių apsaugos tarnybos</text:span><text:span text:style-name="T136"><text:s/></text:span><text:span text:style-name="T137">patvirtintas</text:span><text:span text:style-name="T138"><text:s/>neplaninių patikrinimų taisykles.</text:span></text:p>
      <text:p text:style-name="P139"><text:span text:style-name="T140">5</text:span><text:span text:style-name="T141">. Vykdydami priežiūrą, įgalioti<text:s/></text:span><text:span text:style-name="T142">Valstybinės vartotojų teisių apsaugos tarnybos valstybės tarnautojai</text:span><text:span text:style-name="T143"><text:s/>turi teisę:</text:span></text:p>
      <text:p text:style-name="P144"><text:span text:style-name="T145">5.1</text:span><text:span text:style-name="T146">. pateikę<text:s/></text:span><text:span text:style-name="T147">Valstybinės vartotojų teisių apsaugos tarnybos direktoriaus</text:span><text:span text:style-name="T148"><text:s/>arba jo įgalioto asmens pavedimą ir tarnybinį pažymėjimą, nekliudomai patekti į ūkio subjektų patalpas Lietuvos Respublikos teritorijoje;</text:span></text:p>
      <text:p text:style-name="P149"><text:span text:style-name="T150">5.2</text:span><text:span text:style-name="T151">. pagrįstai įtarę, kad asmenys komerciniais tikslais gamina, laiko, importuoja, eksportuoja, parduoda ar kitaip perleidžia, pakeičia, instaliuoja, naudoja ir reklamuoja sąlyginės prieigos neteisėtas priemones, gauti visą informaciją ir dokumentus, kurių reikia galimam teisės aktų pažeidimui tirti;</text:span></text:p>
      <text:p text:style-name="P152"><text:span text:style-name="T153">5.3</text:span><text:span text:style-name="T154">. reikalauti, kad asmuo duotų paaiškinimus žodžiu ar raštu;</text:span></text:p>
      <text:p text:style-name="P155"><text:span text:style-name="T156">5.4</text:span><text:span text:style-name="T157">. nustatę teisės aktų pažeidimus, įstatymų nustatytais atvejais taikyti pažeidėjams administracines nuobaudas.</text:span></text:p>
      <text:p text:style-name="P158"><text:span text:style-name="T159">6</text:span><text:span text:style-name="T160">. Atlikdama jai pavestas priežiūros funkcijas,<text:s/></text:span><text:span text:style-name="T161">Valstybinė vartotojų teisių apsaugos tarnyba</text:span><text:span text:style-name="T162"><text:s/>gali pasitelkti Lietuvos Respublikos ryšių reguliavimo tarnybą ir kitas institucijas.</text:span></text:p>
      <text:p text:style-name="P163"><text:span text:style-name="T164">7</text:span><text:span text:style-name="T165">. Jeigu<text:s/></text:span><text:span text:style-name="T166">Valstybinė vartotojų teisių apsaugos tarnyba</text:span><text:span text:style-name="T167">, vykdydama priežiūrą, negali pati įvertinti, ar dekoderis, kitas dekoduojantis įrenginys ar programinė įranga gali būti laikomi sąlyginės prieigos neteisėta priemone, ji užsako ekspertizę (įvertinimą), kurios išlaidos padengiamos taip:</text:span></text:p>
      <text:p text:style-name="P168"><text:span text:style-name="T169">7.1</text:span><text:span text:style-name="T170">. jeigu ekspertizės (įvertinimo) išvados patvirtina, kad dekoderis, kitas dekoduojantis įrenginys ar programinė įranga gali būti naudojami ir (arba) yra naudojami neteisėtai prieigai prie apsaugotųjų paslaugų, šios ekspertizės (įvertinimo) išlaidas padengia fizinis arba juridinis asmuo, iš kurio dekoderis, kitas dekoduojantis įrenginys ar programinė įranga paimti ekspertizei (įvertinimui) atlikti;</text:span></text:p>
      <text:p text:style-name="P171"><text:span text:style-name="T172">7.2</text:span><text:span text:style-name="T173">. jeigu ekspertizės (įvertinimo) išvados paneigia, kad dekoderis, kitas dekoduojantis įrenginys ar programinė įranga gali būti naudojami ir (arba) yra naudojami neteisėtai prieigai prie apsaugotųjų paslaugų, šios ekspertizės (įvertinimo) išlaidas padengia<text:s/></text:span><text:span text:style-name="T174">Valstybinė vartotojų teisių apsaugos tarnyba</text:span><text:span text:style-name="T175">.</text:span></text:p>
      <text:p text:style-name="P176"><text:span text:style-name="T177">8</text:span><text:span text:style-name="T178">. Įgalioti<text:s/></text:span><text:span text:style-name="T179">Valstybinės vartotojų teisių apsaugos tarnybos valstybės tarnautojai</text:span><text:span text:style-name="T180"><text:s/>privalo užtikrinti vykdant priežiūrą gautos informacijos, kuri yra komercinė paslaptis, konfidencialumą.</text:span></text:p>
      <text:p text:style-name="P181"/>
      <text:p text:style-name="P182"><text:span text:style-name="T183">III</text:span><text:span text:style-name="T184"><text:s/>SKYRIUS</text:span></text:p>
      <text:p text:style-name="P185"><text:span text:style-name="T186">BAIGIAMOSIOS NUOSTATOS</text:span></text:p>
      <text:p text:style-name="P187"/>
      <text:p text:style-name="P188"><text:span text:style-name="T189">9</text:span><text:span text:style-name="T190">. Tie sąlyginės prieigos paslaugų teikėjai ir (arba) apsaugotųjų paslaugų teikėjai, kurie nesinaudoja kitų teikiamomis paslaugomis, bet patys naudoja sąlyginės prieigos priemones,<text:s/></text:span><text:span text:style-name="T191">Valstybinės vartotojų teisių apsaugos tarnybos<text:s/></text:span><text:span text:style-name="T192">reikalavimu turi teikti informaciją apie teisėtai naudojamas sąlyginės prieigos priemones, taip pat kitą su šia paslauga susijusią informaciją.</text:span></text:p>
      <text:p text:style-name="P193"/>
      <text:p text:style-name="P194"/>
      <text:p text:style-name="P195"/>
      <text:p text:style-name="P196"><text:span text:style-name="T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5:45:00Z</meta:creation-date>
    <dc:date>2015-09-22T05:45:00Z</dc:date>
    <meta:print-date>2015-09-15T08:05:00Z</meta:print-date>
    <meta:template xlink:href="Normal" xlink:type="simple"/>
    <meta:editing-cycles>2</meta:editing-cycles>
    <meta:editing-duration>PT0S</meta:editing-duration>
    <meta:document-statistic meta:page-count="4" meta:paragraph-count="51" meta:word-count="804" meta:character-count="6014" meta:row-count="175" meta:non-whitespace-character-count="5261"/>
  </office:meta>
</office:document-meta>
</file>