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text-indent="0.0451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style:font-size-complex="12pt" fo:hyphenate="false"/>
    </style:style>
    <style:style style:name="P57" style:parent-style-name="Normal" style:family="paragraph">
      <style:text-properties style:font-size-complex="12pt" fo:hyphenate="false"/>
    </style:style>
    <style:style style:name="P5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10">LAZDIJŲ RAJONO SAVIVALDYBĖS TARYBA</text:p>
      <text:p text:style-name="P11"/>
      <text:p text:style-name="P12">SPRENDIMAS</text:p>
      <text:p text:style-name="P13">DĖL MOKINIŲ PAVĖŽĖJIMO IŠLAIDŲ KOMPENSAVIMO JŲ TĖVAMS (GLOBĖJAMS, RŪPINTOJAMS)</text:p>
      <text:p text:style-name="P14"/>
      <text:p text:style-name="P15">2014 m. gruodžio 17 d. Nr. 5TS-1380</text:p>
      <text:p text:style-name="P16">Lazdijai</text:p>
      <text:p text:style-name="P17"/>
      <text:p text:style-name="P18"/>
      <text:p text:style-name="P19"><text:span text:style-name="T20">Vadovaudamasi Lietuvos Respublikos vietos savivaldos įstatymo 6 straipsnio 7 ir 44 punktais, Lietuvos Respublikos transporto lengvatų įstatymo 6 straipsnio 2 dalimi, Lietuvos Respublikos švietimo įstatymo 36 straipsnio 1 ir 2 dalimis, Lazdijų rajono savivaldybės taryba n u s p r e n d ž i a:</text:span></text:p>
      <text:p text:style-name="P21"><text:span text:style-name="T22">1</text:span><text:span text:style-name="T23">. Kompensuoti mokinių pavėžėjimo išlaidas iš Lazdijų rajono savivaldybės biudžeto lėšų, skirtų mokinių transporto lengvatoms: </text:span></text:p>
      <text:p text:style-name="P24"><text:span text:style-name="T25">1.1</text:span><text:span text:style-name="T26">. kaimuose ir miesteliuose toliau kaip 3 kilometrai nuo mokyklos gyvenančių mokinių, besimokančių pagal priešmokyklinio, bendrojo ir profesinio ugdymo bei neformaliojo švietimo programas, kuriems savivaldybė negali organizuoti pavėžėjimo į mokyklą reguliaraus susisiekimo autobusais, samdomų vežėjų, mokyklų transportu ir geltonaisiais autobusais, tėvams (globėjams, rūpintojams), ugdymo įstaigų darbo dienomis pavežantiems moksleivius į artimiausią atitinkamą savivaldybės ar kito steigėjo mokyklą nuosavu transportu. Priešmokyklinio ugdymo ir 1–8 klasių<text:s/></text:span><text:soft-page-break/><text:span text:style-name="T27">mokinių pavėžėjimas kompensuojamas iki artimiausios atitinkamą bendrojo ugdymo programą vykdančios mokyklos;  </text:span></text:p>
      <text:p text:style-name="P28"><text:span text:style-name="T29">1.2</text:span><text:span text:style-name="T30">. specialiųjų poreikių mokinių, kurie nepajėgia (negali savarankiškai vaikščioti, dėl didelių sutrikimų yra nesaugūs gatvėje) patys atvykti į bendrojo ugdymo mokyklą ir kuriems savivaldybė negali organizuoti pavėžėjimo į mokyklą reguliaraus susisiekimo autobusais, samdomų vežėjų, mokyklų transportu ir geltonaisiais autobusais, tėvams (globėjams, rūpintojams), ugdymo įstaigų darbo dienomis pavežantiems minėtus mokinius nuosavu transportu.</text:span></text:p>
      <text:p text:style-name="P31"><text:span text:style-name="T32">2</text:span><text:span text:style-name="T33">. Nustatyti 0,10 Eur už vieną kilometrą kompensaciją už vieno mokinio pavėžėjimą.<text:s/></text:span></text:p>
      <text:p text:style-name="P34"><text:span text:style-name="T35">3</text:span><text:span text:style-name="T36">. Prašymus dėl pavėžėjimo išlaidų kompensavimo tėvai (globėjai, rūpintojai) pateikia Lazdijų rajono savivaldybės administracijai. Prašyme turi būti nurodyta pavežamų mokinių vardai, pavardės, pavėžėjimo maršrutas, atstumas nuo namų iki mokyklos. </text:span></text:p>
      <text:p text:style-name="P37"><text:span text:style-name="T38">4</text:span><text:span text:style-name="T39">. Įpareigoti:</text:span></text:p>
      <text:p text:style-name="P40"><text:span text:style-name="T41">4.1</text:span><text:span text:style-name="T42">. Lazdijų rajono savivaldybės administraciją sudaryti mokinių pavėžėjimo išlaidų kompensavimo sutartis su tėvais (globėjais, rūpintojais), pateikusiais prašymą dėl vežiojimo išlaidų kompensavimo.</text:span></text:p>
      <text:p text:style-name="P43"><text:span text:style-name="T44">4.2</text:span><text:span text:style-name="T45">. Lazdijų rajono savivaldybės bendrojo ugdymo mokyklų, vaikų neformaliojo švietimo įstaigų bei Veisiejų technologijos ir verslo mokyklos vadovus iki kiekvieno mėnesio 5 d. Lazdijų rajono savivaldybės administracijos Buhalterinės apskaitos skyriui pateikti mokinių, kurių tėvams (globėjams, rūpintojams) pagal 1 punktą numatyta kompensacija, važinėjimo išlaidų kompensavimo suvestinę už praėjusį mėnesį; </text:span></text:p>
      <text:p text:style-name="P46"><text:span text:style-name="T47">4.3</text:span><text:span text:style-name="T48">. Lazdijų rajono savivaldybės administracijos Buhalterinės apskaitos skyrių pagal pateiktas pavėžėjimo išlaidų kompensavimo suvestines, patvirtintas bendrojo ugdymo mokyklų, vaikų neformaliojo švietimo įstaigų <text:s/>bei Veisiejų technologijos ir verslo mokyklos vadovų parašu, kompensuoti tėvams (globėjams, rūpintojams) moksleivių vežiojimo nuosavu transportu išlaidas.</text:span></text:p>
      <text:p text:style-name="P49"><text:span text:style-name="T50">5</text:span><text:span text:style-name="T51">. Pripažinti netekusiu galios Lazdijų rajono savivaldybės tarybos 2006 m. liepos 11 d. sprendimą Nr. 5TS-1264 „Dėl moksleivių pavėžėjimo išlaidų kompensavimo jų tėvams (globėjams, rūpintojams)“ su visais pakeitimais ir papildymais.</text:span></text:p>
      <text:p text:style-name="P52"><text:span text:style-name="T53">6</text:span><text:span text:style-name="T54">. Šis sprendimas įsigalioja 2015 m. sausio 1 dieną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fo:font-size="11pt" style:font-size-asian="11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2-06T07:22:00Z</meta:creation-date>
    <dc:date>2024-02-06T07:22:00Z</dc:date>
    <meta:print-date>2011-08-22T14:34:00Z</meta:print-date>
    <meta:template xlink:href="Normal.dotm" xlink:type="simple"/>
    <meta:editing-cycles>2</meta:editing-cycles>
    <meta:editing-duration>PT0S</meta:editing-duration>
    <meta:user-defined meta:name="DLX:Title">Dėl mokinių pavėžėjimo išlaidų kompensavimo jų tėvams (globėjams, rūpintojams)</meta:user-defined>
    <meta:user-defined meta:name="DLX:RegistrationNo">
    </meta:user-defined>
    <meta:user-defined meta:name="DLX:RengejoTitle">Dalius Mockevičius</meta:user-defined>
    <meta:user-defined meta:name="DLX:RengejoTelefonas">8 318 66143</meta:user-defined>
    <meta:user-defined meta:name="DLX:RengejoEmail">dalius.mockevicius@lazdijai.lt</meta:user-defined>
    <meta:user-defined meta:name="DLX:RegisteredTemplate">[Registracijos data]</meta:user-defined>
    <meta:document-statistic meta:page-count="3" meta:paragraph-count="34" meta:word-count="425" meta:character-count="3376" meta:row-count="106" meta:non-whitespace-character-count="2985"/>
  </office:meta>
</office:document-meta>
</file>