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909in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style:vertical-align="middle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style:vertical-align="middle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style:vertical-align="middle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style:vertical-align="middle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909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text-indent="0.5909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fo:letter-spacing="-0.0041in" style:font-size-complex="12pt"/>
    </style:style>
    <style:style style:name="P61" style:parent-style-name="Normal" style:family="paragraph">
      <style:paragraph-properties fo:text-align="justify" style:vertical-align="middle" fo:text-indent="0.5909in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letter-spacing="0.0555in" style:font-size-complex="12pt"/>
    </style:style>
    <style:style style:name="T66" style:parent-style-name="DefaultParagraphFont" style:family="text">
      <style:text-properties fo:letter-spacing="0.0555i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3937in"/>
          <style:tab-stop style:type="left" style:position="4.8236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3937in"/>
          <style:tab-stop style:type="left" style:position="4.8236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3937in"/>
          <style:tab-stop style:type="left" style:position="4.8236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3937in"/>
          <style:tab-stop style:type="left" style:position="4.8236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master-page-name="MPF1" style:family="paragraph">
      <style:paragraph-properties fo:widows="0" fo:orphans="0" fo:break-before="page" fo:text-indent="3.5437in" fo:background-color="#FFFFFF" style:page-number="1"/>
    </style:style>
    <style:style style:name="P86" style:parent-style-name="Normal" style:family="paragraph">
      <style:paragraph-properties fo:widows="0" fo:orphans="0" fo:text-indent="3.5437in" fo:background-color="#FFFFFF"/>
    </style:style>
    <style:style style:name="P87" style:parent-style-name="Normal" style:family="paragraph">
      <style:paragraph-properties fo:widows="0" fo:orphans="0" fo:text-indent="3.5437in" fo:background-color="#FFFFFF"/>
    </style:style>
    <style:style style:name="P88" style:parent-style-name="Normal" style:family="paragraph">
      <style:paragraph-properties fo:widows="0" fo:orphans="0" fo:text-indent="3.5437in" fo:background-color="#FFFFFF"/>
    </style:style>
    <style:style style:name="P89" style:parent-style-name="Normal" style:family="paragraph">
      <style:paragraph-properties style:vertical-align="middle" fo:text-indent="3.54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style:vertical-align="middle" fo:text-indent="3.5437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style:vertical-align="middle" fo:text-indent="3.54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style:vertical-align="middle" fo:text-indent="3.54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widows="0" fo:orphans="0" fo:text-align="justify" fo:text-indent="0.5909in" fo:background-color="#FFFFFF"/>
    </style:style>
    <style:style style:name="P100" style:parent-style-name="Normal" style:family="paragraph">
      <style:paragraph-properties fo:widows="0" fo:orphans="0" fo:text-align="justify" fo:text-indent="0.5909in" fo:background-color="#FFFFFF"/>
    </style:style>
    <style:style style:name="P101" style:parent-style-name="Normal" style:family="paragraph">
      <style:paragraph-properties fo:widows="0" fo:orphans="0" fo:text-align="justify" fo:text-indent="0.5909in" fo:background-color="#FFFFFF"/>
    </style:style>
    <style:style style:name="P102" style:parent-style-name="Normal" style:family="paragraph">
      <style:paragraph-properties fo:widows="0" fo:orphans="0" fo:text-align="justify" fo:text-indent="0.5909in" fo:background-color="#FFFFFF"/>
    </style:style>
    <style:style style:name="P103" style:parent-style-name="Normal" style:family="paragraph">
      <style:paragraph-properties fo:widows="0" fo:orphans="0" fo:text-align="justify" fo:text-indent="0.5909in" fo:background-color="#FFFFFF"/>
    </style:style>
    <style:style style:name="P104" style:parent-style-name="Normal" style:family="paragraph">
      <style:paragraph-properties fo:widows="0" fo:orphans="0" fo:text-align="justify" fo:text-indent="0.5909in" fo:background-color="#FFFFFF"/>
    </style:style>
    <style:style style:name="T105" style:parent-style-name="DefaultParagraphFont" style:family="text">
      <style:text-properties style:font-weight-complex="bold" style:font-style-complex="italic"/>
    </style:style>
    <style:style style:name="T106" style:parent-style-name="DefaultParagraphFont" style:family="text">
      <style:text-properties style:font-weight-complex="bold" style:font-style-complex="italic"/>
    </style:style>
    <style:style style:name="T107" style:parent-style-name="DefaultParagraphFont" style:family="text">
      <style:text-properties style:font-weight-complex="bold" style:font-style-complex="italic"/>
    </style:style>
    <style:style style:name="P108" style:parent-style-name="Normal" style:family="paragraph">
      <style:paragraph-properties fo:widows="0" fo:orphans="0" fo:text-align="justify" fo:background-color="#FFFFFF"/>
    </style:style>
    <style:style style:name="T109" style:parent-style-name="DefaultParagraphFont" style:family="text">
      <style:text-properties style:font-weight-complex="bold" style:font-style-complex="italic"/>
    </style:style>
    <style:style style:name="T110" style:parent-style-name="DefaultParagraphFont" style:family="text">
      <style:text-properties style:font-weight-complex="bold" style:font-style-complex="italic"/>
    </style:style>
    <style:style style:name="P111" style:parent-style-name="Normal" style:family="paragraph">
      <style:paragraph-properties fo:widows="0" fo:orphans="0" fo:text-align="justify" fo:text-indent="0.5909in" fo:background-color="#FFFFFF"/>
    </style:style>
    <style:style style:name="T112" style:parent-style-name="DefaultParagraphFont" style:family="text">
      <style:text-properties style:font-weight-complex="bold" style:font-style-complex="italic"/>
    </style:style>
    <style:style style:name="T113" style:parent-style-name="DefaultParagraphFont" style:family="text">
      <style:text-properties style:font-weight-complex="bold" style:font-style-complex="italic"/>
    </style:style>
    <style:style style:name="P114" style:parent-style-name="Normal" style:family="paragraph">
      <style:paragraph-properties fo:widows="0" fo:orphans="0" fo:text-align="justify" fo:text-indent="0.5909in" fo:background-color="#FFFFFF"/>
    </style:style>
    <style:style style:name="P115" style:parent-style-name="Normal" style:family="paragraph">
      <style:paragraph-properties fo:widows="0" fo:orphans="0" fo:text-align="justify" fo:text-indent="0.5909in" fo:background-color="#FFFFFF"/>
    </style:style>
    <style:style style:name="T116" style:parent-style-name="DefaultParagraphFont" style:family="text">
      <style:text-properties style:font-weight-complex="bold" style:font-style-complex="italic"/>
    </style:style>
    <style:style style:name="T117" style:parent-style-name="DefaultParagraphFont" style:family="text">
      <style:text-properties style:font-weight-complex="bold" style:font-style-complex="italic"/>
    </style:style>
    <style:style style:name="P118" style:parent-style-name="Normal" style:family="paragraph">
      <style:paragraph-properties fo:widows="0" fo:orphans="0" fo:text-align="justify" fo:text-indent="0.5909in" fo:background-color="#FFFFFF"/>
    </style:style>
    <style:style style:name="P119" style:parent-style-name="Normal" style:family="paragraph">
      <style:paragraph-properties fo:widows="0" fo:orphans="0" fo:text-align="justify" fo:text-indent="0.5909in" fo:background-color="#FFFFFF"/>
    </style:style>
    <style:style style:name="P120" style:parent-style-name="Normal" style:family="paragraph">
      <style:paragraph-properties fo:widows="0" fo:orphans="0" fo:text-align="justify" fo:text-indent="0.5909in" fo:background-color="#FFFFFF"/>
    </style:style>
    <style:style style:name="P121" style:parent-style-name="Normal" style:family="paragraph">
      <style:paragraph-properties fo:widows="0" fo:orphans="0" fo:text-align="justify" fo:text-indent="0.5909in" fo:background-color="#FFFFFF"/>
    </style:style>
    <style:style style:name="P122" style:parent-style-name="Normal" style:family="paragraph">
      <style:paragraph-properties fo:widows="0" fo:orphans="0" fo:text-align="justify" fo:text-indent="0.5909in" fo:background-color="#FFFFFF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widows="0" fo:orphans="0" fo:text-align="justify" fo:text-indent="0.5909in" fo:background-color="#FFFFFF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widows="0" fo:orphans="0" fo:text-align="justify" fo:text-indent="0.5909in" fo:background-color="#FFFFFF"/>
    </style:style>
    <style:style style:name="P128" style:parent-style-name="Normal" style:family="paragraph">
      <style:paragraph-properties fo:widows="0" fo:orphans="0" fo:text-align="justify" fo:text-indent="0.5909in" fo:background-color="#FFFFFF"/>
    </style:style>
    <style:style style:name="T129" style:parent-style-name="DefaultParagraphFont" style:family="text">
      <style:text-properties style:font-weight-complex="bold" style:font-style-complex="italic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weight-complex="bold" style:font-style-complex="italic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5909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center" fo:background-color="#FFFFFF"/>
    </style:style>
    <style:style style:name="T137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MAISTO IR VETERINARIJOS TARNYBOS<text:s/></text:p>
      <text:p text:style-name="P10">DIREKTORIUS</text:p>
      <text:p text:style-name="P11"/>
      <text:p text:style-name="P12">ĮSAKYMAS</text:p>
      <text:p text:style-name="P13">DĖL VALSTYBINĖS MAISTO IR VETERINARIJOS TARNYBOS DIREKTORIAUS 2007 M. BALANDŽIO 4 D. ĮSAKYMO NR. B1-373 „DĖL NACIONALINIO ATPAŽINIMO ŽYMENS IR NACIONALINIO SVEIKUMO ŽENKLO NAUDOJIMO TVARKOS APRAŠO PATVIRTINIMO“ PAKEITIMO</text:p>
      <text:p text:style-name="P14"/>
      <text:p text:style-name="P15"><text:span text:style-name="T16">2024 m. sausio 10 d. Nr.<text:s/></text:span><text:span text:style-name="T17">B1-57</text:span></text:p>
      <text:p text:style-name="P18">Vilnius</text:p>
      <text:p text:style-name="P19"/>
      <text:p text:style-name="P20"><text:span text:style-name="T21">Vadovaudamasis Lietuvos Respublikos Vyriausybės 2023 m. liepos 26 d. nutarimu Nr. 599 „Dėl Lietuvos Respublikos Vyriausybės 2010 m. gruodžio 8 d. nutarimo Nr. 1743 „Dėl Valstybinės maisto ir veterinarijos tarnybos administracijos struktūros patvirtinimo“ pakeitimo“:</text:span></text:p>
      <text:p text:style-name="P22"><text:span text:style-name="T23">1</text:span><text:span text:style-name="T24">.<text:s/></text:span><text:span text:style-name="T25">Pakeičiu</text:span><text:span text:style-name="T26"><text:s/>Valstybinės maisto ir veterinarijos tarnybos direktoriaus 2007 m. balandžio 4 d. įsakymą Nr. B1-373 „</text:span><text:span text:style-name="T27">Dėl Nacionalinio atpažinimo žymens ir nacionalinio sveikumo ženklo naudojimo tvarkos aprašo patvirtinimo</text:span><text:span text:style-name="T28">“ ir jį išdėstau nauja redakcija:</text:span></text:p>
      <text:p text:style-name="P29"/>
      <text:p text:style-name="P30"><text:span text:style-name="T31">„VALSTYBINĖS MAISTO IR VETERINARIJOS TARNYBOS<text:s/></text:span></text:p>
      <text:p text:style-name="P32"><text:span text:style-name="T33">DIREKTORIUS</text:span></text:p>
      <text:p text:style-name="P34"/>
      <text:soft-page-break/>
      <text:p text:style-name="P35">ĮSAKYMAS</text:p>
      <text:p text:style-name="P36"><text:span text:style-name="T37">DĖL NACIONALINIO ATPAŽINIMO ŽYMENS IR NACIONALINIO SVEIKUMO ŽENKLO NAUDOJIMO TVARKOS APRAŠO PATVIRTINIMO</text:span></text:p>
      <text:p text:style-name="P38"/>
      <text:p text:style-name="P39"><text:span text:style-name="T40">Vadovaudamasis Lietuvos Respublikos veterinarijos įstatymo 6 straipsnio 3 dalimi ir<text:s/></text:span><text:span text:style-name="T41">Valstybinės maisto ir veterinarijos tarnybos nuostatų, patvirtintų Lietuvos Respublikos Vyriausybės 2000 m. birželio 28 d. nutarimu Nr. 744 „Dėl Valstybinės maisto ir veterinarijos tarnybos nuostatų patvirtinimo“, 9.1.3 papunkčiu ir įgyvendindamas<text:s/></text:span><text:span text:style-name="T42">2023 m. kovo 16 d.<text:s/></text:span><text:span text:style-name="T43">Komisijos įgyvendinimo reglamento (ES) 2023/594,</text:span><text:span text:style-name="T44"><text:s/></text:span><text:span text:style-name="T45">kuriuo nustatomos specialiosios afrikinio kiaulių maro kontrolės priemonės ir panaikinamas Įgyvendinimo reglamentas (ES) 2021/605, 47 straipsnio reikalavimus</text:span><text:span text:style-name="T46">:<text:s/></text:span></text:p>
      <text:p text:style-name="P47"><text:span text:style-name="T48">1</text:span><text:span text:style-name="T49">.<text:s/></text:span><text:span text:style-name="T50">Tvirtinu</text:span><text:span text:style-name="T51"><text:s/>pridedamą Nacionalinio atpažinimo žymens ir nacionalinio sveikumo ženklo naudojimo tvarkos aprašą.</text:span></text:p>
      <text:p text:style-name="P52"><text:span text:style-name="T53">2</text:span><text:span text:style-name="T54">.<text:s/></text:span><text:span text:style-name="T55">Pavedu</text:span><text:span text:style-name="T56">:</text:span></text:p>
      <text:p text:style-name="P57"><text:span text:style-name="T58">2.1</text:span><text:span text:style-name="T59">.<text:s/></text:span><text:span text:style-name="T60">įsakymo vykdymą Valstybinės maisto ir veterinarijos tarnybos Priežiūros departamento apygardų priežiūros skyriams;</text:span></text:p>
      <text:p text:style-name="P61"><text:span text:style-name="T62">2.2</text:span><text:span text:style-name="T63">. įsakymo vykdymo kontrolę Valstybinės maisto ir veterinarijos tarnybos Priežiūros departamentui.“</text:span></text:p>
      <text:p text:style-name="P64"><text:span text:style-name="T65">2</text:span><text:span text:style-name="T66">.Nustatau</text:span><text:span text:style-name="T67">, kad:</text:span></text:p>
      <text:p text:style-name="P68"><text:span text:style-name="T69">2.1</text:span><text:span text:style-name="T70">. šis įsakymas įsigalioja 2024 m. vasario 15 d.;</text:span></text:p>
      <text:p text:style-name="P71"><text:span text:style-name="T72">2.2</text:span><text:span text:style-name="T73">. šio įsakymo 1 punktu patvirtinto Tvarkos aprašo 3.3, 3.4, 6.4.3 ir 6.4.4 papunkčiai galioja iki 2024 m. kovo 17 d.</text:span></text:p>
      <text:p text:style-name="P74"/>
      <text:p text:style-name="P75"/>
      <text:p text:style-name="P76"/>
      <text:p text:style-name="P77"><text:span text:style-name="T78">Direktorė</text:span><text:span text:style-name="T79"><text:tab/>Audronė Mikalauskienė</text:span></text:p>
      <text:soft-page-break/>
      <text:p text:style-name="P80">PATVIRTINTA</text:p>
      <text:p text:style-name="P86">Valstybinės maisto ir veterinarijos tarnybos</text:p>
      <text:p text:style-name="P87">direktoriaus 2007 m. balandžio 4 d.</text:p>
      <text:p text:style-name="P88">įsakymu Nr. B1-373</text:p>
      <text:p text:style-name="P89">(Valstybinės maisto ir veterinarijos tarnybos<text:s/></text:p>
      <text:p text:style-name="P90">direktoriaus 2024 m. sausio 10 d.<text:s/></text:p>
      <text:p text:style-name="P91"><text:span text:style-name="T92">įsakymo Nr.<text:s/></text:span><text:span text:style-name="T93">B1-57</text:span></text:p>
      <text:p text:style-name="P94"><text:span text:style-name="T95">redakcija)</text:span></text:p>
      <text:p text:style-name="Normal"/>
      <text:p text:style-name="P96"><text:span text:style-name="T97">NACIONALINIO ATPAŽINIMO ŽYMENS IR NACIONALINIO SVEIKUMO ŽENKLO NAUDOJIMO TVARKOS APRAŠAS</text:span></text:p>
      <text:p text:style-name="P98"/>
      <text:p text:style-name="P99">1. Nacionalinio atpažinimo žymens ir nacionalinio sveikumo ženklo naudojimo tvarkos apraše (toliau – Tvarkos aprašas) apibūdinti nacionalinis atpažinimo žymuo ir nacionalinis sveikumo ženklas ir nustatytos jų naudojimo sąlygos.</text:p>
      <text:p text:style-name="P100">2. Nacionaliniu atpažinimo žymeniu ir nacionaliniu sveikumo ženklu paženklinti gyvūniniai maisto produktai gali būti tiekiami tik Lietuvos Respublikos rinkai.</text:p>
      <text:p text:style-name="P101">3. Nacionalinio sveikumo ženklo apibūdinimas ir naudojimo sąlygos:</text:p>
      <text:p text:style-name="P102">3.1. priverstinai paskerstų gyvūnų skerdenos ženklinamos kvadrato formos sveikumo ženklu, kurio viršutinėje dalyje turi būti didžiosios raidės „LT“, centre – gyvūninio maisto tvarkymo subjekto patvirtinimo numeris. Kvadrato kraštinės ilgis turi būti 4,5 cm, raidės – ne mažesnės kaip 0,8 cm aukščio, skaičiai – ne mažesni kaip 1 cm aukščio;</text:p>
      <text:p text:style-name="P103">3.2. sąlyginai tinkamos skerdenos (kai mėsą ir kitus skerdimo produktus galima naudoti maistui tik termiškai apdorojus) ženklinamos lygiakraščio trikampio formos sveikumo ženklu, kurio kraštinės ilgis – 5 cm, ženklo centre – didžiosios raidės „LT“, apatinėje dalyje – gyvūninio maisto tvarkymo subjekto patvirtinimo numeris. Raidės turi būti ne mažesnės kaip 0,8 cm aukščio, skaičiai – ne mažesni kaip 1 cm aukščio;</text:p>
      <text:p text:style-name="P104">3.3.<text:s/><text:span text:style-name="T105">kiaulių skerdenos, gautos iš kiaulių ūkių, priklausančių III apribojimų taikymo zonai, kuri nustatyta<text:s/></text:span>2023 m. kovo 16 d.<text:s/><text:span text:style-name="T106">Komisijos įgyvendinimo reglamento (ES) 2023/594,</text:span><text:s/><text:span text:style-name="T107">kuriuo nustatomos specialiosios afrikinio kiaulių maro kontrolės priemonės ir panaikinamas Įgyvendinimo reglamentas (ES) 2021/605 (toliau – Reglamentas 2023/594), I priedo III dalyje, ir iš kiaulių ūkių, neatitinkančių Reglamento 2023/594 papildomų bendrųjų sąlygų, nustatytų 14 straipsnio 2 dalyje, 15 straipsnio 1 dalies b, c punktuose, 2 dalyje ir 16 ir 17 straipsniuose, reikalavimų, ženklinamos<text:s/></text:span></text:p>
      <text:p text:style-name="P108">apskritimo formos<text:span text:style-name="T109"><text:s/></text:span>5 cm skersmens<text:span text:style-name="T110"><text:s/>sveikumo ženklu,<text:s/></text:span>kurio viršutinėje dalyje turi būti didžiosios raidės „LT“, apskritimo centre – gyvūninio maisto tvarkymo subjekto patvirtinimo numeris. Raidės turi būti ne mažesnės kaip 0,8 cm aukščio, skaičiai – ne mažesni kaip 1 cm aukščio;</text:p>
      <text:p text:style-name="P111">3.4. laukinių<text:s/><text:span text:style-name="T112">kiaulių skerdenos, gautos iš laukinių kiaulių</text:span><text:s/>ir vežamos Reglamento 2023/594 I priedo I dalyje nurodytų teritorijų ribose (I apribojimų taikymo zonoje) arba už Reglamento 2023/594 I priedo I dalyje nurodytų teritorijų ribų, kaip numatyta Reglamento 2023/594 52 straipsnio 1 dalies c punkto iii papunkčio pirmojoje įtraukoje<text:span text:style-name="T113">, ženklinamos apskritimo formos 5 cm skersmens sveikumo ženklu, kurio viršutinėje dalyje turi būti didžiosios raidės „LT“, apskritimo centre – gyvūninio maisto tvarkymo subjekto patvirtinimo numeris. Raidės turi būti ne mažesnės kaip 0,8 cm aukščio, skaičiai – ne mažesni kaip 1 cm aukščio.</text:span></text:p>
      <text:p text:style-name="P114">4. Nacionaliniu sveikumo ženklu ženklinamas išorinis skerdenos paviršius, naudojant rašalo pagrindu padarytą ženklą arba įdagą taip, kad, skerdykloje supjausčius skerdenas į skerdenų puses ar ketvirčius arba skerdenų puses supjausčius į tris dalis, sveikumo ženklas būtų matomas ant kiekvienos iš šių dalių.</text:p>
      <text:p text:style-name="P115">5. Ženklinti nacionaliniu sveikumo ženklu naudojami dažai turi atitikti 2008 m. gruodžio 16 d. Europos Parlamento ir Tarybos reglamento (EB) Nr. 1333/2008 dėl maisto priedų<text:s/><text:span text:style-name="T116">(toliau – Reglamentas<text:s/></text:span>1333/2008<text:span text:style-name="T117">)</text:span><text:s/>II priede nurodytus reikalavimus maisto dažikliams.</text:p>
      <text:p text:style-name="P118">6. Nacionalinio atpažinimo žymens apibūdinimas ir naudojimo sąlygos:</text:p>
      <text:p text:style-name="P119">6.1. nacionalinis atpažinimo žymuo turi būti ne mažesnio kaip 1,2 cm skersmens apskritimo formos, kurio viršutinėje dalyje turi būti didžiosios raidės „LT“, apskritimo centre – maisto tvarkymo subjekto patvirtinimo arba registravimo numeris. Raidės ir skaičiai turi būti ne mažesni kaip 0,2 cm aukščio;</text:p>
      <text:p text:style-name="P120">6.2. atsižvelgiant į skirtingų gyvūninių maisto produktų pateikimą, galima tiesiogiai ženklinti produktą, vyniojimo medžiagą arba pakuotę ar atspausdinti žymenį ant etiketės, tvirtinamos prie produkto, vyniojimo medžiagos arba pakuotės;<text:s/></text:p>
      <text:p text:style-name="P121">6.3. jei gyvūniniai maisto produktai ženklinami tiesiogiai, žymėjimo medžiagos turi atitikti Reglamento (EB) Nr. 1333/2008 II priede nurodytus reikalavimus maisto dažikliams. Žymuo turi būti įskaitomas ir nenutrinamas, o jo rašmenys lengvai atpažįstami;</text:p>
      <text:p text:style-name="P122">6.4. nacionaliniu atpažinimo žymeniu<text:span text:style-name="T123"><text:s/>ženklinami:</text:span></text:p>
      <text:p text:style-name="P124"><text:span text:style-name="T125">6.4.1</text:span><text:span text:style-name="T126">. vietinei rinkai mažais kiekiais gaminami ir tiekiami gyvūninio maisto<text:s/></text:span>produktai, mėsinėse pagaminti produktai,</text:p>
      <text:p text:style-name="P127">6.4.2. smulkinta mėsa, neatitinkanti 2011 m. spalio 25 d. Europos Parlamento ir Tarybos reglamento (ES) Nr. 1169/2011 dėl informacijos apie maistą teikimo vartotojams VI priedo B dalies 1 punkte nustatytų sudėties kriterijų,</text:p>
      <text:p text:style-name="P128">6.4.3. šviežia mėsa ir mėsos produktai, įskaitant žarnas, ir (ar) bet kokie kiti produktai, gauti iš<text:span text:style-name="T129"><text:s/>kiaulių ūkių, priklausančių</text:span><text:span text:style-name="T130"><text:s/></text:span><text:span text:style-name="T131">III apribojimų taikymo zonai, kuri nustatyta Reglamento 2023/594 I priedo III dalyje,<text:s/></text:span><text:span text:style-name="T132">ir iš kiaulių ūkių, neatitinkančių Reglamento 2023/594 papildomų bendrųjų sąlygų, nustatytų 14 straipsnio 2 dalyje, 15 straipsnio 1 dalies b, c punktuose, 2 dalyje ir 16 ir 17 straipsniuose, reikalavimų,</text:span></text:p>
      <text:p text:style-name="P133"><text:span text:style-name="T134">6.4.4</text:span><text:span text:style-name="T135">. šviežia mėsa ir mėsos produktai, įskaitant žarnas, ir (ar) bet kokie kiti produktai, gauti iš laukinių kiaulių ir vežami Reglamento 2023/594 I priedo I dalyje nurodytų teritorijų ribose (I apribojimų taikymo zonoje) arba už Reglamento 2023/594 I priedo I dalyje nurodytų teritorijų ribų, kaip numatyta Reglamento 2023/594 52 straipsnio 1 dalies c punkto iii papunkčio pirmąja įtrauka.</text:span></text:p>
      <text:p text:style-name="P136"><text:span text:style-name="T137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span text:style-name="T82"><text:page-number text:fixed="false">2</text:page-number></text:span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1-11T07:34:00Z</meta:creation-date>
    <dc:date>2024-01-11T07:34:00Z</dc:date>
    <meta:template xlink:href="Normal.dotm" xlink:type="simple"/>
    <meta:editing-cycles>2</meta:editing-cycles>
    <meta:editing-duration>PT0S</meta:editing-duration>
    <meta:document-statistic meta:page-count="3" meta:paragraph-count="248" meta:word-count="790" meta:character-count="7718" meta:row-count="797" meta:non-whitespace-character-count="7176"/>
  </office:meta>
</office:document-meta>
</file>