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color="#0000FF" style:font-size-complex="12pt"/>
    </style:style>
    <style:style style:name="P7" style:parent-style-name="Normal" style:family="paragraph">
      <style:paragraph-properties fo:text-align="center" style:line-height-at-least="0.2083in"/>
      <style:text-properties fo:font-weight="bold" style:font-weight-asian="bold" style:font-size-complex="12pt"/>
    </style:style>
    <style:style style:name="P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text-position="super 66.6%"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fo:color="#000000"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anguage="en" fo:country="US"/>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fo:color="#000000" fo:background-color="#FFFFFF"/>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in"/>
          <style:tab-stop style:type="center" style:position="5.2173in"/>
          <style:tab-stop style:type="right" style:position="6.3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align="justify">
        <style:tab-stops>
          <style:tab-stop style:type="left" style:position="0.5in"/>
          <style:tab-stop style:type="center" style:position="5.2173in"/>
          <style:tab-stop style:type="right" style:position="6.3in"/>
        </style:tab-stops>
      </style:paragraph-properties>
    </style:style>
    <style:style style:name="P68" style:parent-style-name="Normal" style:family="paragraph">
      <style:paragraph-properties fo:text-align="justify">
        <style:tab-stops>
          <style:tab-stop style:type="left" style:position="0.5in"/>
          <style:tab-stop style:type="center" style:position="5.2173in"/>
          <style:tab-stop style:type="right" style:position="6.3in"/>
        </style:tab-stops>
      </style:paragraph-properties>
    </style:style>
    <style:style style:name="P69"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T70" style:parent-style-name="DefaultParagraphFont" style:family="text">
      <style:text-properties fo:color="#000000" style:letter-kerning="true" style:font-size-complex="12pt" style:language-asian="lt" style:country-asian="LT"/>
    </style:style>
    <style:style style:name="T71" style:parent-style-name="DefaultParagraphFont" style:family="text">
      <style:text-properties fo:color="#000000" style:letter-kerning="true" style:font-size-complex="12pt" style:language-asian="lt" style:country-asian="LT"/>
    </style:style>
    <style:style style:name="P72"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77" style:parent-style-name="Normal" style:family="paragraph">
      <style:paragraph-properties fo:text-align="justify" fo:margin-left="3.5437in">
        <style:tab-stops/>
      </style:paragraph-properties>
      <style:text-properties style:font-size-complex="12pt" style:language-asian="lt" style:country-asian="LT"/>
    </style:style>
    <style:style style:name="P78" style:parent-style-name="Normal" style:family="paragraph">
      <style:paragraph-properties fo:text-align="justify" fo:margin-left="3.543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ab-stops>
          <style:tab-stop style:type="left" style:position="3.15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text-properties fo:font-weight="bold" style:font-weight-asian="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P109" style:parent-style-name="Normal" style:family="paragraph">
      <style:paragraph-properties fo:text-align="justify" fo:text-indent="0.5in"/>
    </style:style>
    <style:style style:name="T110" style:parent-style-name="DefaultParagraphFont" style:family="text">
      <style:text-properties fo:letter-spacing="-0.002in" style:font-size-complex="12pt" fo:language="en" fo:country="US" style:language-asian="lt" style:country-asian="LT"/>
    </style:style>
    <style:style style:name="T111" style:parent-style-name="DefaultParagraphFont" style:family="text">
      <style:text-properties fo:letter-spacing="-0.002in" style:font-size-complex="12pt" fo:language="en" fo:country="US" style:language-asian="lt" style:country-asian="LT"/>
    </style:style>
    <style:style style:name="T112" style:parent-style-name="DefaultParagraphFont" style:family="text">
      <style:text-properties fo:letter-spacing="-0.002in" style:font-size-complex="12pt"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tab-stops>
          <style:tab-stop style:type="left" style:position="0.625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fo:language="en" fo:country="U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tyle-complex="italic"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13in"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13in"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5in"/>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fo:background-color="#FFFFFF"/>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fo:language="en" fo:country="US"/>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keep-with-next="always" fo:text-align="justify" fo:text-indent="0.5in"/>
      <style:text-properties style:font-size-complex="12pt"/>
    </style:style>
    <style:style style:name="P298" style:parent-style-name="Normal" style:family="paragraph">
      <style:paragraph-properties fo:keep-with-next="always" fo:text-align="justify" fo:text-indent="0.5in"/>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131516" style:font-size-complex="12pt" fo:background-color="#FCFCFC"/>
    </style:style>
    <style:style style:name="T318" style:parent-style-name="DefaultParagraphFont" style:family="text">
      <style:text-properties fo:color="#131516" style:font-size-complex="12pt" fo:background-color="#FCFCFC"/>
    </style:style>
    <style:style style:name="P319" style:parent-style-name="Normal" style:family="paragraph">
      <style:paragraph-properties fo:text-align="justify"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background-color="#FFFFFF"/>
    </style:style>
    <style:style style:name="T323" style:parent-style-name="DefaultParagraphFont" style:family="text">
      <style:text-properties fo:background-color="#FFFFFF"/>
    </style:style>
    <style:style style:name="P324" style:parent-style-name="Normal" style:family="paragraph">
      <style:paragraph-properties fo:text-align="justify" fo:text-indent="0.5in"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4923in"/>
      <style:text-properties style:font-size-complex="12pt" fo:background-color="#FFFFFF"/>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fo:letter-spacing="0.0013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13in"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letter-spacing="0.0013in"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letter-spacing="0.0013in"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fo:text-indent="0.4923in"/>
    </style:style>
    <style:style style:name="T363" style:parent-style-name="DefaultParagraphFont" style:family="text">
      <style:text-properties style:font-size-complex="12pt" fo:background-color="#FFFFFF"/>
    </style:style>
    <style:style style:name="P364" style:parent-style-name="Normal" style:family="paragraph">
      <style:paragraph-properties fo:text-align="justify" style:line-height-at-least="0.2361in">
        <style:tab-stops>
          <style:tab-stop style:type="left" style:position="0.5in"/>
          <style:tab-stop style:type="center" style:position="5.2173in"/>
          <style:tab-stop style:type="right" style:position="6.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KULTŪROS MINISTRAS<text:s/></text:p>
      <text:p text:style-name="P8"/>
      <text:p text:style-name="P9">ĮSAKYMAS</text:p>
      <text:h text:style-name="P10" text:outline-level="3">DĖL LEIDIMŲ DIRBTI KITĄ DARBĄ suteikimo LIETUVOS RESPUBLIKOS KULTŪROS MINISTERIJAI PAVALDŽIŲ ĮSTAIGŲ VADOVAMS TVARKOS APRAŠO PATVIRTINIMO<text:s/></text:h>
      <text:p text:style-name="P11"/>
      <text:p text:style-name="P12">2024 m. sausio 31 d. Nr. ĮV-77</text:p>
      <text:p text:style-name="P13">Vilnius</text:p>
      <text:p text:style-name="P14"/>
      <text:p text:style-name="P15"><text:span text:style-name="T16">Vadovaudamasis Lietuvos Respublikos bibliotekų įstatymo 6</text:span><text:span text:style-name="T17">1</text:span><text:span text:style-name="T18"><text:s/>straipsnio 6 dalimi, Lietuvos Respublikos kultūros centrų įstatymo 8 straipsnio 2 dalimi, Lietuvos Respublikos muziejų įstatymo 15 straipsnio 2 dalimi, Lietuvos Respublikos profesionaliojo scenos meno įstatymo 12 straipsnio 2 dalimi:</text:span></text:p>
      <text:p text:style-name="P19"><text:span text:style-name="T20">1</text:span><text:span text:style-name="T21">. T v i r t i n u<text:s/></text:span><text:span text:style-name="T22">Leidimų dirbti kitą darbą suteikimo Lietuvos Respublikos Kultūros ministerijai pavaldžių įstaigų vadovams tvarkos aprašą<text:s/></text:span><text:span text:style-name="T23">(pridedama).</text:span></text:p>
      <text:p text:style-name="P24"><text:span text:style-name="T25">2</text:span><text:span text:style-name="T26">.<text:s/></text:span><text:span text:style-name="T27">S u d a r a u šios sudėties<text:s/></text:span><text:span text:style-name="T28">Lietuvos Respublikos</text:span><text:span text:style-name="T29"><text:s/>Kultūros ministerijai pavaldžių įstaigų vadovų prašymų leisti dirbti kitą darbą nagrinėjimo komisiją:</text:span></text:p>
      <text:p text:style-name="P30"><text:span text:style-name="T31">2.1</text:span><text:span text:style-name="T32">.<text:s/></text:span>Virginijus Varnaitis<text:s/><text:span text:style-name="T33">–</text:span><text:s/><text:span text:style-name="T34">Teisės ir žmogiškųjų išteklių skyriaus vedėjas (komisijos pirmininkas)</text:span>;</text:p>
      <text:p text:style-name="P35">2.2.<text:s/><text:span text:style-name="T36">Ingrida Klišauskienė<text:s/></text:span><text:span text:style-name="T37">–</text:span><text:span text:style-name="T38"><text:s/>Kultūros ministerijos patarėja, atsakinga už korupcijai atsparios aplinkos kūrimą (komisijos pirmininko pavaduotoja);</text:span></text:p>
      <text:p text:style-name="P39"><text:span text:style-name="T40">2.3</text:span><text:span text:style-name="T41">.</text:span><text:span text:style-name="T42"><text:s/></text:span><text:span text:style-name="T43">Irena Didžiulienė<text:s/></text:span><text:span text:style-name="T44">–<text:s/></text:span>Profesionaliosios kūrybos ir tarptautiškumo politikos grupės vyriausioji specialistė;</text:p>
      <text:p text:style-name="P45">2.4.<text:s/><text:span text:style-name="T46">Vaiva Lankelienė<text:s/></text:span><text:span text:style-name="T47">–</text:span><text:span text:style-name="T48"><text:s/>Atminties institucijų politikos grupės patarėja;</text:span></text:p>
      <text:p text:style-name="P49"><text:span text:style-name="T50">2.5</text:span><text:span text:style-name="T51">.<text:s/></text:span>Laura Raulinaitienė<text:s/><text:span text:style-name="T52">–</text:span><text:s/>Strateginio ir finansų valdymo skyriaus patarėja.</text:p>
      <text:p text:style-name="P53"><text:span text:style-name="T54">3</text:span><text:span text:style-name="T55">.</text:span><text:s/>P a v e d u Rositai Antonevičienei<text:s/><text:span text:style-name="T56">–</text:span><text:s/>Teisės ir žmogiškųjų išteklių skyriaus vyriausiajai specialistei<text:span text:style-name="T57">,<text:s/></text:span>vykdyti komisijos sekretorės funkcijas.</text:p>
      <text:p text:style-name="P58"><text:span text:style-name="T59">4</text:span><text:span text:style-name="T60">.</text:span><text:s/>P r i p a ž į s t u netekusiais galios:</text:p>
      <text:p text:style-name="P61">4.1. Lietuvos Respublikos kultūros ministro 2019 m. balandžio 9 d. įsakymą Nr. ĮV-263 „Dėl<text:s/><text:span text:style-name="T62">Lietuvos Respublikos kultūros ministrui pavaldžių įstaigų vadovų</text:span><text:span text:style-name="T63"><text:s/></text:span><text:span text:style-name="T64">prašymų leisti dirbti kitą darbą nagrinėjimo, sprendimų priėmimo ir atšaukimo tvarkos aprašo patvirtinimo</text:span>“;</text:p>
      <text:p text:style-name="P65">4.2. Lietuvos Respublikos kultūros ministro 2022 m. vasario 7 d. įsakymą Nr. ĮV-155 „Dėl nuolatinės komisijos, atsakingos už Kultūros ministerijai pavaldžių ir reguliavimo sričiai priskirtų įstaigų vadovų prašymų dėl leidimo dirbti kitą darbą ir informacijos apie Kultūros ministerijos valstybės tarnautojų kitą darbą ir (ar) veiklą nagrinėjimą, sudarymo“<text:s/><text:span text:style-name="T66">su visais pakeitimais ir papildymais</text:span>.</text:p>
      <text:p text:style-name="P67"/>
      <text:p text:style-name="P68"/>
      <text:p text:style-name="P69"><text:span text:style-name="T70">Kultūros ministras</text:span><text:span text:style-name="T71"><text:tab/><text:s text:c="19"/>Simonas Kairys</text:span></text:p>
      <text:soft-page-break/>
      <text:p text:style-name="P72">PATVIRTINTA</text:p>
      <text:p text:style-name="P77">Lietuvos Respublikos kultūros ministro</text:p>
      <text:p text:style-name="P78"><text:span text:style-name="T79">202</text:span><text:span text:style-name="T80">4</text:span><text:span text:style-name="T81"><text:s/>m. sausio 31 d. įsakymu Nr. ĮV-77</text:span></text:p>
      <text:p text:style-name="P82"/>
      <text:p text:style-name="P83"/>
      <text:p text:style-name="P84"><text:span text:style-name="T85">LEIDIMŲ DIRBTI KITĄ DARBĄ suteikimo LIETUVOS RESPUBLIKOS KULTŪROS MINISTERIJAI PAVALDŽIŲ ĮSTAIGŲ VADOVAMS TVARKOS<text:s/></text:span><text:span text:style-name="T86">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s/>Leidimų dirbti kitą darbą suteikimo Lietuvos Respublikos Kultūros ministerijai pavaldžių įstaigų vadovams tvarkos aprašas</text:span><text:span text:style-name="T98"><text:s/>(toliau – aprašas) nustato<text:s/></text:span><text:span text:style-name="T99">Lietuvos Respublikos Kultūros ministerijai pavaldžių įstaigų – Lietuvos nacionalinės bibliotekos, apskričių viešųjų bibliotekų ir Lietuvos audiosensorinės bibliotekos, Lietuvos nacionalinio kultūros centro, nacionalinių ir valstybinių muziejų, nacionalinių ir valstybinių teatrų ir koncertinių įstaigų vadovų (toliau – pavaldžių įstaigų vadovai)</text:span><text:span text:style-name="T100"><text:s/></text:span><text:span text:style-name="T101">prašymų leisti dirbti kitą darbą<text:s/></text:span><text:span text:style-name="T102">ir už šį darbą gauti darbo užmokestį ar atlyginimą</text:span><text:span text:style-name="T103"><text:s/>(toliau – prašymai) pateikimo ir nagrinėjimo, sprendimų dėl leidimo pavaldžių įstaigų vadovams dirbti kitą darbą ir už šį darbą gauti<text:s/></text:span><text:span text:style-name="T104">darbo užmokestį ar<text:s/></text:span><text:span text:style-name="T105">atlyginimą (toliau – leidimas dirbti) priėmimo tvarką, leidimų dirbti panaikinimo pagrindus ir tvarką.</text:span></text:p>
      <text:p text:style-name="P106"><text:span text:style-name="T107">2</text:span><text:span text:style-name="T108">. Kitas darbas suprantamas kaip bet kokia veikla (darbo teisiniai santykiai, individuali veikla, sutartiniai teisiniai santykiai ir kt.), už kurią yra gaunamas atlygis iš kito fizinio ar juridinio asmens nei Kultūros ministerijai pavaldi įstaiga, kurioje einamos įstaigos vadovo pareigos.</text:span></text:p>
      <text:p text:style-name="P109"><text:span text:style-name="T110">3</text:span><text:span text:style-name="T111">.<text:s/></text:span><text:span text:style-name="T112">Dėl pavaldžių įstaigų vadovų papildomo darbo ar papildomų funkcijų atlikimo toje pačioje įstaigoje sprendžiama Lietuvos Respublikos darbo kodekse ir Lietuvos Respublikos valstybės ir savivaldybių įstaigų darbuotojų darbo apmokėjimo ir komisijų narių atlygio už darbą įstatyme nustatytais būdais ir tvarka.</text:span></text:p>
      <text:p text:style-name="P113"/>
      <text:p text:style-name="P114"><text:span text:style-name="T115">II</text:span><text:span text:style-name="T116"><text:s/>SKYRIUS</text:span></text:p>
      <text:p text:style-name="P117"><text:span text:style-name="T118">PRAŠYMŲ PATEIKIMAS</text:span></text:p>
      <text:p text:style-name="P119"/>
      <text:p text:style-name="P120"><text:span text:style-name="T121">4</text:span><text:span text:style-name="T122">. Prašymą, parengtą pagal<text:s/></text:span><text:span text:style-name="T123">rekomenduojamą formą (priedas),</text:span><text:span text:style-name="T124"><text:s/>pavaldžios įstaigos vadovas teikia kultūros ministrui, išskyrus aprašo 5 punkte nurodytus atvejus:<text:s/></text:span></text:p>
      <text:p text:style-name="P125"><text:span text:style-name="T126">4.1</text:span><text:span text:style-name="T127">. ne vėliau kaip per 3 darbo dienas po to, kai asmuo, dirbantis ir ketinantis toliau dirbti kitą darbą, priimamas į pavaldžios įstaigos vadovo pareigas;</text:span></text:p>
      <text:p text:style-name="P128"><text:span text:style-name="T129">4.2</text:span><text:span text:style-name="T130">. ne vėliau kaip per 3 darbo dienas po to, kai pavaldžios įstaigos vadovas priima sprendimą (susitaria dėl darbo sutarties, autorinės sutarties, paslaugų teikimo sutarties sudarymo, konkrečios veiklos vykdymo pagal individualios veiklos pažymą ar kt.) dirbti kitą darbą, bet ne vėliau nei iki kito darbo pradžios.</text:span></text:p>
      <text:p text:style-name="P131"><text:span text:style-name="T132">5</text:span><text:span text:style-name="T133">. Pavaldžios įstaigos vadovas prašymo kultūros ministrui neteikia (laikoma, kad leidimas dirbti yra išduotas) dėl:</text:span></text:p>
      <text:p text:style-name="P134"><text:span text:style-name="T135">5</text:span><text:span text:style-name="T136">.1</text:span><text:span text:style-name="T137">. kito darbo komisijoje, taryboje ar kitame kolegialiame organe, kurio nariu pavaldžios įstaigos vadovą delegavo Kultūros ministerija;</text:span></text:p>
      <text:p text:style-name="P138"><text:span text:style-name="T139">5.2</text:span><text:span text:style-name="T140">. savivaldybės tarybos nario pareigų ėjimo.</text:span></text:p>
      <text:p text:style-name="P141"><text:span text:style-name="T142">6</text:span><text:span text:style-name="T143">. Prašyme nurodoma:</text:span></text:p>
      <text:p text:style-name="P144"><text:span text:style-name="T145">6.1</text:span><text:span text:style-name="T146">. juridinio asmens, iš kurio gaunamas ar bus gaunamas atlygis už kitą darbą, pavadinimas, teisinė forma, veiklos sritis (-ys) arba<text:s/></text:span><text:span text:style-name="T147">fizinio asmens,<text:s/></text:span><text:span text:style-name="T148">iš kurio gaunamas ar bus gaunamas atlygis už kitą darbą,</text:span><text:span text:style-name="T149"><text:s/>vardas ir pavardė;</text:span></text:p>
      <text:p text:style-name="P150"><text:span text:style-name="T151">6.2</text:span><text:span text:style-name="T152">.<text:s/></text:span><text:span text:style-name="T153">konkrečios profesijos, specialybės, kvalifikacijos kitas darbas, kurį pavaldžios įstaigos vadovas dirba ar ketina dirbti, pareigos, kurias jis eina ar ketina eiti, arba konkreti paslauga ar veikla, kurią jis teikia ar atlieka ar ketina teikti ar atlikti;</text:span></text:p>
      <text:p text:style-name="P154"><text:span text:style-name="T155">6</text:span><text:span text:style-name="T156">.3</text:span><text:span text:style-name="T157">. nuo kada dirbamas kitas darbas arba sutarta kito darbo pradžia, darbo laikas, kuriuo dirbamas ar ketinamas dirbti kitas darbas.</text:span></text:p>
      <text:p text:style-name="P158"><text:span text:style-name="T159">7</text:span><text:span text:style-name="T160">. Prie prašymo pridedama:</text:span></text:p>
      <text:p text:style-name="P161"><text:span text:style-name="T162">7.1</text:span><text:span text:style-name="T163">. jeigu pavaldžios įstaigos vadovas dirba ar ketina dirbti kitą darbą pagal darbo sutartį –darbdavio išduota pažyma apie funkcijas, kurias pavaldžios įstaigos vadovas atlieka ar atliks;</text:span></text:p>
      <text:p text:style-name="P164"><text:span text:style-name="T165">7.2</text:span><text:span text:style-name="T166">. kitais nei 7.1 papunktyje nurodytais atvejais – sudarytos ar ketinamos sudaryti<text:s/></text:span><text:span text:style-name="T167">autorinės sutarties, paslaugų teikimo sutarties ar kt.</text:span><text:span text:style-name="T168"><text:s/>kopija</text:span><text:span text:style-name="T169">, kiti dokumentai ir (ar) rašytiniai paaiškinimai,<text:s/></text:span><text:span text:style-name="T170">iš kurių būtų aiškus kito darbo pobūdis.</text:span></text:p>
      <text:p text:style-name="P171"/>
      <text:p text:style-name="P172"><text:span text:style-name="T173">III</text:span><text:span text:style-name="T174"><text:s/>SKYRIUS</text:span></text:p>
      <text:p text:style-name="P175"><text:span text:style-name="T176">PRAŠYMŲ NAGRINĖJIMAS</text:span></text:p>
      <text:p text:style-name="P177"/>
      <text:p text:style-name="P178"><text:span text:style-name="T179">8</text:span><text:span text:style-name="T180">. Prašymus nagrinėja kultūros ministro sudaryta<text:s/></text:span><text:span text:style-name="T181">Lietuvos Respublikos</text:span><text:span text:style-name="T182"><text:s/>Kultūros ministerijai pavaldžių įstaigų vadovų prašymų leisti dirbti kitą darbą nagrinėjimo komisija</text:span><text:span text:style-name="T183"><text:s/>(toliau – komisija). Kultūros ministras iš komisijos narių paskiria komisijos pirmininką ir komisijos pirmininko pavaduotoją, kuris atlieka komisijos pirmininko pareigas jo nesant. Komisijai techniškai aptarnauti skiriamas sekretorius, kuris gali būti komisijos narys. Komisijos sekretoriaus nesant, jo funkcijas atlieka vienas iš komisijos narių.</text:span></text:p>
      <text:p text:style-name="P184"><text:span text:style-name="T185">9</text:span><text:span text:style-name="T186">. Komisija atlieka šias funkcijas:</text:span></text:p>
      <text:p text:style-name="P187"><text:span text:style-name="T188">9.1</text:span><text:span text:style-name="T189">. svarsto pavaldžių įstaigų vadovų prašymus ir teikia kultūros ministrui vieną iš aprašo<text:s/></text:span><text:span text:style-name="T190">16.1–16.3 papunkčiuose nurodytų</text:span><text:span text:style-name="T191"><text:s/>siūlymų;</text:span></text:p>
      <text:p text:style-name="P192"><text:span text:style-name="T193">9.2</text:span><text:span text:style-name="T194">.</text:span><text:span text:style-name="T195"><text:s/>svarsto pavaldžių įstaigų vadovų aprašo 23 punkto nustatyta tvarka pateiktą informaciją<text:s/></text:span><text:span text:style-name="T196">arba kitą Kultūros ministerijoje gautą informaciją apie pavaldžių įstaigų vadovų kitą darbą ir teikia kultūros ministrui vieną iš aprašo 24.1–24.3 papunkčiuose nurodytų siūlymų.</text:span></text:p>
      <text:p text:style-name="P197"><text:span text:style-name="T198">10</text:span><text:span text:style-name="T199">. Komisijos veiklos forma yra posėdžiai arba komisijos narių apklausa elektroniniu paštu (toliau – apklausa). Komisijos posėdžiai gali būti rengiami ir nuotoliniu būdu pasinaudojant elektroninėmis ryšio priemonėmis, užtikrinant asmenų, dalyvaujančių komisijos posėdyje, tapatybės nustatymą.</text:span></text:p>
      <text:p text:style-name="P200"><text:span text:style-name="T201">1</text:span><text:span text:style-name="T202">1</text:span><text:span text:style-name="T203">. Komisijos posėdžio laiką arba<text:s/></text:span><text:span text:style-name="T204">apklausos</text:span><text:span text:style-name="T205"><text:s/>terminą skiria komisijos pirmininkas. Komisijos sekretorius apie paskirtą posėdžio laiką arba<text:s/></text:span><text:span text:style-name="T206">apklausos<text:s/></text:span><text:span text:style-name="T207">terminą informuoja komisijos narius, kartu pateikdamas pavaldžios įstaigos vadovo prašymą ir kitus gautus dokumentus ir (ar) informaciją</text:span><text:span text:style-name="T208">.</text:span></text:p>
      <text:p text:style-name="P209"><text:span text:style-name="T210">12</text:span><text:span text:style-name="T211">.<text:s/></text:span><text:span text:style-name="T212">Komisijos posėdis yra teisėtas, jeigu posėdyje ar apklausoje dalyvauja daugiau kaip pusė komisijos narių. Komisijos sprendimai priimami dalyvaujančių posėdyje ar apklausoje komisijos narių balsų dauguma, b</text:span><text:span text:style-name="T213">alsams pasiskirsčius po lygiai, sprendimą lemia komisijos pirmininko balsas, o jo nesant – komisijos pirmininko pavaduotojo balsas</text:span><text:span text:style-name="T214">.</text:span></text:p>
      <text:p text:style-name="P215"><text:span text:style-name="T216">13</text:span><text:span text:style-name="T217">. Komisija, įvertinusi gautą prašymą ir nustačiusi, kad prašyme trūksta aprašo 6 ir 7 punktuose nurodytų duomenų ar dokumentų, ne vėliau kaip per 5 darbo dienas nuo prašymo gavimo dienos raštu prašo pateikti trūkstamus duomenis, dokumentus ir (ar) papildomus paaiškinimus dėl prašyme nurodytų aplinkybių, nustatydama pateikimo terminą, kuris negali būti ilgesnis kaip 5 darbo dienos. Pavaldžios įstaigos vadovui per komisijos nustatytą terminą nepateikus trūkstamų duomenų, dokumentų ir (ar) paaiškinimų,</text:span><text:span text:style-name="T218"><text:s/>ir nepaprašius nurodytą terminą dėl objektyvių priežasčių pratęsti protingam terminui arba komisijai nusprendus termino nepratęsti,</text:span><text:span text:style-name="T219"><text:s/>komisija<text:s/></text:span>kultūros ministrui teikia siūlymą neišduoti leidimo dirbti.</text:p>
      <text:p text:style-name="P220"><text:span text:style-name="T221">14</text:span><text:span text:style-name="T222">. Komisija, nagrinėdama prašymą, analizuoja pateiktus dokumentus, paaiškinimus, pavaldžios įstaigos vadovo pareigybės aprašyme nustatytas funkcijas, pavaldžios įstaigos vadovo viešųjų ir privačių interesų deklaracijoje pateiktus duomenis, kitus turimus duomenis, galinčius turėti įtakos leidimo dirbti kitą darbą išdavimui.</text:span></text:p>
      <text:p text:style-name="P223"><text:span text:style-name="T224">15</text:span><text:span text:style-name="T225">.<text:s/></text:span><text:span text:style-name="T226">Komisija, susipažinusi su prašymu, gali nuspręsti į savo posėdį kviesti pavaldžios įstaigos vadovą ir (ar) kitus asmenis, galinčius pateikti paaiškinimus, padėsiančius įvertinti, ar pavaldžios įstaigos vadovui gali būti suteiktas leidimas dirbti.<text:s/></text:span></text:p>
      <text:p text:style-name="P227"><text:span text:style-name="T228">16</text:span><text:span text:style-name="T229">. Komisija per 10 darbo dienų nuo prašymo ir visų reikalingų dokumentų ir (ar) informacijos gavimo dienos išnagrinėja, ar pavaldžios įstaigos vadovui dirbant kitą darbą atsiras arba gali atsirasti aplinkybės, sukeliančios viešųjų ir privačių interesų konfliktą ir (ar) diskredituojančios įstaigos, kurioje jis eina vadovo pareigas, autoritetą, ir teikia rekomendacinio pobūdžio motyvuotą siūlymą kultūros ministrui:</text:span></text:p>
      <text:p text:style-name="P230"><text:span text:style-name="T231">16.1</text:span><text:span text:style-name="T232">. leisti dirbti kitą darbą;</text:span></text:p>
      <text:p text:style-name="P233"><text:span text:style-name="T234">16.2</text:span><text:span text:style-name="T235">. neleisti dirbti kito darbo;</text:span></text:p>
      <text:p text:style-name="P236"><text:span text:style-name="T237">16.3</text:span><text:span text:style-name="T238">. kreiptis į Vyriausiąją tarnybinės etikos komisiją (toliau<text:s/></text:span><text:span text:style-name="T239">– VTEK)</text:span><text:span text:style-name="T240"><text:s/>ir prašyti pateikti rekomendaciją, jeigu komisijai iškyla pagrįstų abejonių, ar kitas darbas, kurį pavaldžios įstaigos vadovas dirba arba ketina dirbti, nesukelia viešųjų ir privačių interesų konflikto.</text:span></text:p>
      <text:p text:style-name="P241"><text:span text:style-name="T242">17</text:span><text:span text:style-name="T243">. Komisija teikia siūlymą neleisti dirbti kitą darbą, jeigu nustatoma, kad:</text:span></text:p>
      <text:p text:style-name="P244"><text:span text:style-name="T245">17.1</text:span><text:span text:style-name="T246">. pavaldžios įstaigos vadovui dirbant kitą darbą atsiras aplinkybės, dėl kurių kils arba gali kilti nuolatinio pobūdžio viešųjų ir privačių interesų konfliktas, kurio neįmanoma išvengti nusišalinant nuo interesų konfliktą keliančio klausimo rengimo, svarstymo ar priėmimo procedūrų;</text:span></text:p>
      <text:p text:style-name="P247"><text:span text:style-name="T248">17.2</text:span><text:span text:style-name="T249">. pavaldžios įstaigos vadovui dirbant kitą darbą atsiras arba gali atsirasti aplinkybės, dėl kurių bus diskredituojamas įstaigos, kurioje jis eina vadovo pareigas, autoritetas.</text:span></text:p>
      <text:p text:style-name="P250"><text:span text:style-name="T251">18</text:span><text:span text:style-name="T252">. Komisijos siūlymą komisijos sekretorius surašo ne vėliau kaip per 3 darbo dienas nuo įvykusio komisijos posėdžio ar apklausos pabaigos dienos. Komisijos siūlymą dokumentų valdymo sistemoje vizuoja visi posėdyje ar apklausoje dalyvavę komisijos nariai, o</text:span><text:span text:style-name="T253"><text:s/>pasirašo komisijos pirmininkas.</text:span></text:p>
      <text:p text:style-name="P254"/>
      <text:p text:style-name="P255"><text:span text:style-name="T256">IV</text:span><text:span text:style-name="T257"><text:s/>SKYRIUS</text:span></text:p>
      <text:p text:style-name="P258"><text:span text:style-name="T259">SPRENDIMO PRIĖMIMAS</text:span></text:p>
      <text:p text:style-name="P260"/>
      <text:p text:style-name="P261"><text:span text:style-name="T262">19</text:span><text:span text:style-name="T263">. Sprendimą dėl leidimo dirbti arba sprendimą dėl leidimo dirbti panaikinimo priima kultūros ministras.</text:span></text:p>
      <text:p text:style-name="P264"><text:span text:style-name="T265">20</text:span><text:span text:style-name="T266">. Gavęs aprašo 16 ar 24 punktuose nurodytą komisijos siūlymą, kultūros ministras per 5 darbo dienas priima motyvuotą sprendimą, išskyrus 21 punkte nurodytą atvejį:</text:span></text:p>
      <text:p text:style-name="P267"><text:span text:style-name="T268">20.1</text:span><text:span text:style-name="T269">. išduoti leidimą dirbti;</text:span></text:p>
      <text:p text:style-name="P270"><text:span text:style-name="T271">20.2</text:span><text:span text:style-name="T272">. neišduoti leidimo dirbti;</text:span></text:p>
      <text:p text:style-name="P273"><text:span text:style-name="T274">20.3</text:span><text:span text:style-name="T275">. panaikinti išduotą leidimą dirbti;</text:span></text:p>
      <text:p text:style-name="P276"><text:span text:style-name="T277">20.4</text:span><text:span text:style-name="T278">. palikti galioti leidimą dirbti;</text:span></text:p>
      <text:p text:style-name="P279"><text:span text:style-name="T280">20.5</text:span><text:span text:style-name="T281">. pavesti komisijai klausimą išnagrinėti pakartotinai aprašo III skyriuje nustatyta tvarka, jeigu<text:s/></text:span><text:span text:style-name="T282">komisijos siūlymas yra neišsamus ar išnagrinėtas neįvertinus visų reikšmingų duomenų ar dokumentų.</text:span></text:p>
      <text:p text:style-name="P283"><text:span text:style-name="T284">21</text:span><text:span text:style-name="T285">. Jeigu kultūros ministras kreipiasi į VTEK dėl rekomendacijos pateikimo, ar kitas darbas, kurį pavaldžios įstaigos vadovas dirba ar ketina dirbti, nesukelia ar nesukels viešųjų ir privačių interesų konflikto, Aprašo 20.1 – 20.4 papunkčiuose nurodytas sprendimas priimamas gavus VTEK išvadą.<text:s/></text:span></text:p>
      <text:p text:style-name="P286"><text:span text:style-name="T287">2</text:span><text:span text:style-name="T288">2</text:span><text:span text:style-name="T289">. Pavaldžios įstaigos vadovas, dėl kurio buvo priimtas<text:s/></text:span><text:span text:style-name="T290">20.1 – 20.4 papunkčiuose nurodytas sprendimas, apie tokio sprendimo priėmimą informuojamas elektroniniu paštu, pateikiant priimto sprendimo elektroninį nuorašą.<text:s/></text:span></text:p>
      <text:p text:style-name="P291"/>
      <text:p text:style-name="P292"><text:span text:style-name="T293">V</text:span><text:span text:style-name="T294"><text:s/>SKYRIUS</text:span></text:p>
      <text:p text:style-name="P295"><text:span text:style-name="T296">LEIDIMO DIRBTI PERŽIŪRĖJIMAS, LEIDIMO DIRBTI PANAIKINIMO PAGRINDAI IR TVARKA</text:span></text:p>
      <text:p text:style-name="P297"/>
      <text:p text:style-name="P298"><text:span text:style-name="T299">23</text:span><text:span text:style-name="T300">. Pasikeitus aprašo 6 punkte nurodytiems duomenims pavaldžios įstaigos vadovas ne vėliau kaip per 3 darbo dienas nuo šių duomenų pasikeitimo apie tai raštu informuoja kultūros ministrą ir kartu pateikia aprašo 7 punkte nurodytus dokumentus<text:s/></text:span><text:span text:style-name="T301">ar kitus rašytinius paaiškinimus,<text:s/></text:span><text:span text:style-name="T302">iš kurių būtų aiškus pasikeitusių duomenų pobūdis.</text:span></text:p>
      <text:p text:style-name="P303"><text:span text:style-name="T304">24</text:span><text:span text:style-name="T305">. Pavaldžių įstaigų vadovų aprašo 23 punkto nustatyta tvarka pateiktą informaciją<text:s/></text:span><text:span text:style-name="T306">arba kitą Kultūros ministerijoje gautą informaciją apie pavaldžių įstaigų vadovų kitą darbą svarsto komisija aprašo III skyriuje nustatyta tvarka ir teikia rekomendacinio pobūdžio motyvuotą siūlymą kultūros ministrui:</text:span></text:p>
      <text:p text:style-name="P307"><text:span text:style-name="T308">24.1</text:span><text:span text:style-name="T309">. panaikinti išduotą leidimą dirbti;</text:span></text:p>
      <text:p text:style-name="P310"><text:span text:style-name="T311">24.2</text:span><text:span text:style-name="T312">. palikti galioti leidimą dirbti;</text:span></text:p>
      <text:p text:style-name="P313"><text:span text:style-name="T314">24.3</text:span><text:span text:style-name="T315">. kreiptis į VTEK ir prašyti pateikti rekomendaciją, jeigu komisijai iškyla pagrįstų abejonių, ar kitas darbas, kurį pavaldžios įstaigos vadovas dirba, nesukelia viešųjų ir privačių interesų konflikto.</text:span></text:p>
      <text:p text:style-name="P316"><text:span text:style-name="T317">25</text:span><text:span text:style-name="T318">. Komisija teikia siūlymą panaikinti pavaldžios įstaigos vadovui suteiktą leidimą dirbti jeigu:</text:span></text:p>
      <text:p text:style-name="P319"><text:span text:style-name="T320">25.1</text:span><text:span text:style-name="T321">. nustatoma, kad pavaldžios įstaigos vadovas, teikdamas prašymą ir (ar) kitus aprašo 6 ir 7 punktuose nurodytus duomenis, dokumentus ir (ar) papildomus paaiškinimus pateikė klaidingą ir (ar) ne visą informaciją ir (ar) duomenis, dėl ko nebuvo nustatytos<text:s/></text:span><text:span text:style-name="T322">aplinkybės, dėl kurių leidimas dirbti negalėjo</text:span><text:s/>būti<text:s/><text:span text:style-name="T323">išduotas;</text:span></text:p>
      <text:p text:style-name="P324"><text:span text:style-name="T325">25.2</text:span><text:span text:style-name="T326">. pavaldžios įstaigos vadovui aprašo 23 punkto nustatyta tvarka pateikus informaciją apie pasikeitusius<text:s/></text:span><text:span text:style-name="T327">aprašo 6 punkte nurodytus duomenis, nustatoma, kad dėl jų pasikeitimo<text:s/></text:span><text:span text:style-name="T328">atsiranda arba atsiras aplinkybės, kurios sukelia arba gali sukelti viešųjų ir privačių interesų konfliktą ir (ar) diskredituoja arba gali diskredituoti įstaigos, kurioje jis eina vadovo pareigas, autoritetą;</text:span></text:p>
      <text:p text:style-name="P329"><text:span text:style-name="T330">25.3</text:span><text:span text:style-name="T331">. Kultūros ministerija gauna naujos informacijos ir (ar) duomenų, įrodančių, kad pavaldžios įstaigos vadovui dirbant kitą darbą atsirado arba gali atsirasti aplinkybės, dėl kurių kyla arba gali kilti viešųjų ir privačių interesų konfliktas ir (</text:span><text:span text:style-name="T332">ar) yra diskredituojamas arba gali būti diskredituotas įstaigos, kurioje jis eina vadovo pareigas, autoritetas</text:span><text:span text:style-name="T333">.</text:span></text:p>
      <text:p text:style-name="P334"/>
      <text:p text:style-name="P335"><text:span text:style-name="T336">VI</text:span><text:span text:style-name="T337"><text:s/>SKYRIUS</text:span></text:p>
      <text:p text:style-name="P338"><text:span text:style-name="T339">BAIGIAMOSIOS NUOSTATOS</text:span></text:p>
      <text:p text:style-name="P340"/>
      <text:p text:style-name="P341"><text:span text:style-name="T342">26</text:span><text:span text:style-name="T343">.<text:s/></text:span><text:span text:style-name="T344">Sprendimas dėl leidimo dirbti galioja tol, kol asmuo dirba šį darbą. Jeigu toks sprendimas priimtas dėl pavaldžios įstaigos vadovo kito darbo<text:s/></text:span><text:span text:style-name="T345">Europos Sąjungos, tarptautinių organizacijų, užsienio valstybių, Lietuvos arba bendrai finansuojamuose paramos teikimo ir (ar) Lietuvos vystomojo bendradarbiavimo projektuose</text:span><text:span text:style-name="T346">, leidimas galioja iki projekto pabaigos.</text:span></text:p>
      <text:p text:style-name="P347"><text:span text:style-name="T348">27</text:span><text:span text:style-name="T349">.<text:s/></text:span><text:span text:style-name="T350">Dokumentai, susiję su šio aprašo nuostatų įgyvendinimu,<text:s/></text:span><text:span text:style-name="T351">saugomi vadovaujantis Lietuvos Respublikos kultūros ministro ar jo įgalioto asmens tvirtinamu dokumentacijos planu.</text:span><text:span text:style-name="T352"><text:s/></text:span></text:p>
      <text:p text:style-name="P353"><text:span text:style-name="T354">28</text:span><text:span text:style-name="T355">. Pavaldžių įstaigų vadovų pateikti asmens duomenys, nurodyti Aprašo 6 ir 7 punktuose, tvarkomi<text:s/></text:span><text:span text:style-name="T356">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apsaugą ir tvarkymą.</text:span></text:p>
      <text:p text:style-name="P357"><text:span text:style-name="T358">29</text:span><text:span text:style-name="T359">. Asmens duomenų tvarkymo tikslas</text:span><text:span text:style-name="T360"><text:s/>– identifikuoti prašymus pateikusius pavaldžių įstaigų vadovus, nustatyti, ar egzistuoja įstatymuose nustatytos sąlygos, kurioms esant pavaldžios įstaigos vadovui<text:s/></text:span>leidžiama dirbti kitą darbą, ir priimti sprendimą dėl leidimo dirbti suteikimo<text:s/><text:span text:style-name="T361">pavaldžios įstaigos vadovui.</text:span></text:p>
      <text:p text:style-name="P362"><text:span text:style-name="T363">_________________________</text:span></text:p>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text:page-number text:fixed="false">5</text:page-number></text:p>
        <text:p text:style-name="Header"/>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Guščiūtė</meta:initial-creator>
    <dc:creator>adlibuser</dc:creator>
    <meta:creation-date>2024-01-31T17:25:00Z</meta:creation-date>
    <dc:date>2024-01-31T17:25:00Z</dc:date>
    <meta:print-date>2023-12-04T05:55:00Z</meta:print-date>
    <meta:template xlink:href="Normal.dotm" xlink:type="simple"/>
    <meta:editing-cycles>2</meta:editing-cycles>
    <meta:editing-duration>PT0S</meta:editing-duration>
    <meta:document-statistic meta:page-count="3" meta:paragraph-count="148" meta:word-count="2081" meta:character-count="15712" meta:row-count="492" meta:non-whitespace-character-count="13779"/>
  </office:meta>
</office:document-meta>
</file>