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fo:hyphenate="false"/>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justify"/>
      <style:text-properties fo:hyphenate="false"/>
    </style:style>
    <style:style style:name="P343" style:parent-style-name="Normal" style:family="paragraph">
      <style:paragraph-properties fo:text-align="justify">
        <style:tab-stops>
          <style:tab-stop style:type="left" style:position="5.118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340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5 M. BIRŽELIO 29 D. ĮSAKYMO NR. D1-327 „DĖL PREKYBOS MEDIENA TAISYKLIŲ PATVIRTINIMO“ PAKEITIMO</text:p>
      <text:p text:style-name="P9"/>
      <text:p text:style-name="P10">2014 m. gegužės 8 d. Nr. D1-420</text:p>
      <text:p text:style-name="P11">Vilnius</text:p>
      <text:p text:style-name="P12"/>
      <text:p text:style-name="P13"/>
      <text:p text:style-name="P14"><text:span text:style-name="T15">1</text:span><text:span text:style-name="T16">. P a k e i č i u Prekybos mediena taisykles (toliau – Taisyklės), patvirtintas Lietuvos Respublikos aplinkos ministro 2005 m. birželio 29 d. įsakymu Nr. D1-327 „Dėl Prekybos mediena taisyklių patvirtinimo“:</text:span></text:p>
      <text:p text:style-name="P17"><text:span text:style-name="T18">1.1</text:span><text:span text:style-name="T19">.<text:s/></text:span><text:span text:style-name="T20">papildau 3¹ punktu:</text:span></text:p>
      <text:p text:style-name="P21"><text:span text:style-name="T22">„3¹. Kitos Taisyklėse vartojamos sąvokos atitinka</text:span><text:span text:style-name="T23"><text:s/></text:span><text:span text:style-name="T24">Energijos išteklių įstatyme ir Atsinaujinančių išteklių energetikos įstatyme vartojamas sąvokas.“;</text:span></text:p>
      <text:p text:style-name="P25"><text:span text:style-name="T26">1.2</text:span><text:span text:style-name="T27">.<text:s/></text:span><text:span text:style-name="T28">pakeičiu</text:span><text:span text:style-name="T29"><text:s/>4 punktą ir išdėstau taip:</text:span><text:span text:style-name="T30"><text:s/></text:span></text:p>
      <text:p text:style-name="P31"><text:span text:style-name="T32">„4. Mediena parduodama vykdant mažmeninę ir didmeninę prekybą, o biokuras</text:span><text:span text:style-name="T33"><text:s/>parduodamas</text:span><text:span text:style-name="T34"><text:s/>vadovaujantis</text:span><text:span text:style-name="T35"><text:s/>Centralizuotos prekybos biokuru taisyklėmis, patvirtintomis Lietuvos Respublikos energetikos ministro 2012 m. rugsėjo 20 d. įsakymu Nr. 1–182 „Dėl Centralizuotos prekybos biokuru taisyklių patvirtinimo“</text:span><text:span text:style-name="T36">,<text:s/></text:span><text:span text:style-name="T37">ar</text:span><text:span text:style-name="T38"><text:s/></text:span><text:span text:style-name="T39">dalyvaujant valstybės arba savivaldybių ar jų institucijų, įmonių, įstaigų bei organizacijų skelbiamuose biokuro viešųjų pirkimų konkursuose.</text:span><text:span text:style-name="T40"><text:s/>Mažmeninėje prekyboje parduodama iki 10 procentų valstybiniuose miškuose pagamintos Medienos. 100 procentų valstybiniuose miškuose pagaminto biokuro parduodama</text:span><text:span text:style-name="T41"><text:s/></text:span><text:span text:style-name="T42">Lietuvos Respublikos</text:span><text:span text:style-name="T43"><text:s/>energijos išteklių biržoje</text:span><text:span text:style-name="T44"><text:s/></text:span><text:span text:style-name="T45">arba savivaldybių ar jų institucijų, įmonių, įstaigų bei organizacijų skelbiamuose biokuro viešųjų pirkimų konkursuose</text:span><text:span text:style-name="T46">.“;</text:span><text:span text:style-name="T47"><text:s/></text:span></text:p>
      <text:p text:style-name="P48"><text:span text:style-name="T49">1.3</text:span><text:span text:style-name="T50">. papildau 4¹ punktu:</text:span></text:p>
      <text:p text:style-name="P51"><text:span text:style-name="T52">„</text:span><text:span text:style-name="T53">4¹. VĮ miškų urėdijose, turinčiose biokuro gamybos ir pagaminto biokuro transportavimo pajėgumus, kiekvienais metais yra rezervuojamas biokurui gaminti ir skiriamas pardavimui Lietuvos Respublikos energijos išteklių biržoje arba savivaldybių ar jų institucijų, įmonių, įstaigų bei organizacijų skelbiamuose biokuro viešųjų pirkimų konkursuose:</text:span></text:p>
      <text:p text:style-name="P54"><text:span text:style-name="T55">4¹.1. metinis miško kirtimo atliekų kiekis, tvirtinamas aplinkos ministro įsakymu, bet kuriam nėra sudarytos ilgalaikės medienos pirkimo – pardavimo sutartys;</text:span></text:p>
      <text:p text:style-name="P56"><text:span text:style-name="T57">4¹.2. metinis malkinės medienos kiekis, numatytas parduoti didmeninėje prekyboje, bet kuriam nėra sudarytos ilgalaikės medienos pirkimo – pardavimo sutartys, patvirtintas generalinio miškų urėdo įsakymu.“;<text:s/></text:span></text:p>
      <text:p text:style-name="P58"><text:span text:style-name="T59">1.4</text:span><text:span text:style-name="T60">. papildau 4² punktu:</text:span></text:p>
      <text:p text:style-name="P61"><text:span text:style-name="T62">„4². VĮ miškų urėdijose, besiribojančiose su VĮ miškų urėdijomis, turinčiomis biokuro gamybos ir pagaminto biokuro transportavimo pajėgumus, kiekvienais metais yra rezervuojamas ir skiriamas pardavimui VĮ miškų urėdijoms, turinčioms biokuro gamybos ir pagaminto biokuro transportavimo pajėgumus :</text:span></text:p>
      <text:p text:style-name="P63"><text:span text:style-name="T64">4².1. iki 50 procentų metinių miško kirtimo atliekų kiekio, tvirtinamo aplinkos ministro įsakymu, bet kuriam nėra sudarytos ilgalaikės medienos pirkimo - pardavimo sutartys;</text:span></text:p>
      <text:p text:style-name="P65"><text:span text:style-name="T66">4².2. iki 50 procentų metinio malkinės medienos kiekio, numatyto parduoti didmeninėje prekyboje, patvirtinto generalinio miškų urėdo įsakymu, bet kuriam nėra sudarytos ilgalaikės medienos pirkimo – pardavimo sutartys.“;</text:span></text:p>
      <text:p text:style-name="P67"><text:span text:style-name="T68">1.5</text:span><text:span text:style-name="T69">.</text:span><text:span text:style-name="T70"><text:s/></text:span><text:span text:style-name="T71">pakeičiu 5.3 papunktį ir išdėstau taip:</text:span></text:p>
      <text:p text:style-name="P72"><text:span text:style-name="T73">„</text:span><text:span text:style-name="T74">5.3</text:span><text:span text:style-name="T75">. trumpalaikėms sutartims (iki 6 mėnesių) sudaryti. Pardavėjas parduoda aukcionuose<text:s/></text:span><text:soft-page-break/><text:span text:style-name="T76">ilgalaikėms ir pusmetinėms sutartims sudaryti nenupirktą Medieną ar dėl atitinkamų aplinkybių</text:span><text:span text:style-name="T77"><text:s/></text:span><text:span text:style-name="T78">(biokuro pasiūlos pertekliaus, dėl santykinai nedidelės biokuro kainos energijos išteklių biržoje ar dėl kitų techninio pobūdžio priežasčių) nenupirktas rezervuotas biokurui gaminti</text:span><text:span text:style-name="T79"><text:s/></text:span><text:span text:style-name="T80">miško kirtimo atliekas bei malkinę medieną, taip pat visus vertingiausius, aukščiausios kokybės pagamintus apvaliosios medienos sortimentus, nurodytus Generalinės miškų urėdijos patvirtintame vertingiausių, aukščiausios kokybės apvaliosios medienos sortimentų sąraše.“;</text:span></text:p>
      <text:p text:style-name="P81"><text:span text:style-name="T82">1.6</text:span><text:span text:style-name="T83">. pakeičiu 13.2. papunktį ir išdėstau taip:</text:span></text:p>
      <text:p text:style-name="P84"><text:span text:style-name="T85">„</text:span><text:span text:style-name="T86">13.2</text:span><text:span text:style-name="T87">. perkant Medieną iš kelių pardavėjų, į bet kurio pasirinkto vieno pardavėjo sąskaitą pervesti pradinį įnašą už perkamą kiekį pas visus pardavėjus. Pradinis įnašas yra:</text:span></text:p>
      <text:p text:style-name="P88"><text:span text:style-name="T89">13.2.1</text:span><text:span text:style-name="T90">. ketinant pirkti iki 100 m³ Medienos – 350 Lt;</text:span></text:p>
      <text:p text:style-name="P91"><text:span text:style-name="T92">13.2.2</text:span><text:span text:style-name="T93">. ketinant pirkti nuo 101 iki 1000 m³ Medienos – 2500 Lt;</text:span></text:p>
      <text:p text:style-name="P94"><text:span text:style-name="T95">13.2.3</text:span><text:span text:style-name="T96">. ketinant pirkti nuo 1001 iki 5000 m³ Medienos – 10 000 Lt;</text:span></text:p>
      <text:p text:style-name="P97"><text:span text:style-name="T98">13.2.4</text:span><text:span text:style-name="T99">. ketinant pirkti nuo 5 001 iki 10 000 m³ Medienos – 15 000 Lt;</text:span></text:p>
      <text:p text:style-name="P100"><text:span text:style-name="T101">13.2.5</text:span><text:span text:style-name="T102">. ketinant pirkti virš 10 000 m³ Medienos – 30 000 Lt.“;</text:span></text:p>
      <text:p text:style-name="P103"><text:span text:style-name="T104">1.7</text:span><text:span text:style-name="T105">. pakeičiu 23 punktą ir išdėstau taip:</text:span></text:p>
      <text:p text:style-name="P106"><text:span text:style-name="T107">„</text:span><text:span text:style-name="T108">23</text:span><text:span text:style-name="T109">. Pasibaigus aukcionui AMEPS automatiškai nustato sąrašą didžiausią kainą pasiūliusių ir aukcioną laimėjusių pirkėjų, kurie įgijo teisę sudaryti sutartis. Šis sąrašas skelbiamas AMEPS interneto tinklalapyje</text:span><text:span text:style-name="T110">.</text:span><text:span text:style-name="T111"><text:s/>Pardavėjas aukciono nelaimėjusiems pirkėjams per 10 darbo dienų be atskaitymų grąžina pradinį įnašą, o, jeigu sutartis su aukcioną laimėjusiais pirkėjais pasirašoma anksčiau, per 1 darbo dieną po sutarties pasirašymo.“;</text:span></text:p>
      <text:p text:style-name="P112"><text:span text:style-name="T113">1.8</text:span><text:span text:style-name="T114">. pakeičiu 23¹ punktą ir išdėstau taip:</text:span><text:span text:style-name="T115"><text:s/></text:span></text:p>
      <text:p text:style-name="P116"><text:span text:style-name="T117">„23¹. Jeigu aukcione nedalyvavo nė vienas pirkėjas arba aukciono metu parduota mažiau kaip 50 procentų planuotos parduoti Medienos, pardavėjas, su Generaline miškų urėdija suderinęs laiką, ta pačia tvarka organizuoja pakartotinį aukcioną, kuriame pradinę medienos kainą sumažina iki 10 procentų, atsižvelgęs į paskutinio aukciono rezultatus.“;</text:span><text:span text:style-name="T118"><text:s/></text:span></text:p>
      <text:p text:style-name="P119"><text:span text:style-name="T120">1.9</text:span><text:span text:style-name="T121">. pakeičiu 24 punktą ir išdėstau taip:</text:span></text:p>
      <text:p text:style-name="P122"><text:span text:style-name="T123">„24. Aukcioną laimėjęs pirkėjas per 5 darbo dienas po aukciono pabaigos privalo pasirašyti sutartį su pardavėju. Jeigu pirkėjas nepasirašo sutarties, pardavėjas negrąžina jam Taisyklių 13.2 punkte nustatyto pradinio įnašo. Šis įnašas lieka pardavėjui. Pardavėjas apie pirkėjo nepatikimumą nedelsdamas praneša AMEPS administratoriui, kuris vieneriems metams sustabdo šio pirkėjo teisę dalyvauti visuose aukcionuose. Tuomet teisę pasirašyti sutartį įgyja kitas pagal kainos<text:s/></text:span><text:span text:style-name="T124">dydį pasiūlymų eilėje esantis</text:span><text:span text:style-name="T125"><text:s/>pirkėjas</text:span><text:span text:style-name="T126">.“;</text:span></text:p>
      <text:p text:style-name="P127"><text:span text:style-name="T128">1.10</text:span><text:span text:style-name="T129">. pakeičiu 28 punkto pirmąją pastraipą ir išdėstau taip:</text:span></text:p>
      <text:p text:style-name="P130"><text:span text:style-name="T131">„</text:span><text:span text:style-name="T132">28</text:span><text:span text:style-name="T133">. Pardavėjai ne vėliau kaip prieš 3</text:span><text:span text:style-name="T134"><text:s/></text:span><text:span text:style-name="T135">darbo dienas iki aukciono pradžios AMEPS interneto tinklalapyje paskelbia pranešimą apie numatomus parduoti apvaliosios medienos sortimentus ir miško kirtimo atliekas, nurodydami miško kirtimo atliekų pardavimo vietą (pardavėjo sandėlyje ar kirtavietėje) pagal pardavėjo patvirtintą ir su Generaline miškų urėdija suderintą sortimentinį planą. Šiame pranešime pardavėjas nurodo:“;</text:span></text:p>
      <text:p text:style-name="P136"><text:span text:style-name="T137">1.11</text:span><text:span text:style-name="T138">. pakeičiu 29 punktą ir išdėstau taip:</text:span></text:p>
      <text:p text:style-name="P139"><text:span text:style-name="T140">„</text:span><text:span text:style-name="T141">29</text:span><text:span text:style-name="T142">. Pirkėjai, norėdami dalyvauti pardavėjo organizuojamame aukcione, ne vėliau kaip prieš 1 darbo dieną iki aukciono pradžios turi užsiregistruoti į aukcioną. Aukcione ketinamas pirkti apvaliosios medienos atskirų sortimentų ar miško kirtimų atliekų kiekis negali būti mažesnis kaip 25 m</text:span><text:span text:style-name="T143">3</text:span><text:span text:style-name="T144"><text:s/>ir ne didesnis už pardavėjo numatomos parduoti Medienos kiekį.“;</text:span></text:p>
      <text:p text:style-name="P145"><text:span text:style-name="T146">1.12</text:span><text:span text:style-name="T147">. pakeičiu 30 punktą ir išdėstau taip:</text:span></text:p>
      <text:p text:style-name="P148"><text:span text:style-name="T149">„</text:span><text:span text:style-name="T150">30</text:span><text:span text:style-name="T151">. Ne vėliau kaip prieš 1 darbo dieną iki aukciono pradžios į pasirinkto pardavėjo <text:s/>sąskaitą turi būti pervestas Taisyklių 13.2 punkte nurodytomis sąlygomis nustatytas pirkėjo pradinis įnašas arba pateikta sutarties sudarymo garantija. Gavęs pradinį įnašą ar sutarties sudarymo garantiją, pardavėjas AMEPS (pirkėjo pirminės registracijos lange) pažymi didžiausią leidžiamą aukcione pirkti Medienos kiekį, taip suteikdamas teisę dalyvauti pirkėjui aukcione.“;</text:span></text:p>
      <text:p text:style-name="P152"><text:span text:style-name="T153">1.13</text:span><text:span text:style-name="T154">. pripažįstu netekusiu galios 31 punktą;</text:span></text:p>
      <text:p text:style-name="P155"><text:span text:style-name="T156">1.14</text:span><text:span text:style-name="T157">. pakeičiu 32 punktą ir išdėstau taip:</text:span></text:p>
      <text:p text:style-name="P158"><text:span text:style-name="T159">„</text:span><text:span text:style-name="T160">32</text:span><text:span text:style-name="T161">. Jeigu pirkėjas laiku nesumokėjo Taisyklių 13.2 punkte nustatytomis sąlygomis pradinio įnašo arba nepateikė sutarties sudarymo garantijos, apie šį faktą jis nuolat informuojamas per AMEPS.“;</text:span></text:p>
      <text:p text:style-name="P162"><text:span text:style-name="T163">1.15</text:span><text:span text:style-name="T164">. pripažįstu netekusiu galios 33 punktą;</text:span></text:p>
      <text:p text:style-name="P165"><text:span text:style-name="T166">1.16</text:span><text:span text:style-name="T167">. pakeičiu 34 punktą ir išdėstau taip:</text:span></text:p>
      <text:p text:style-name="P168"><text:span text:style-name="T169">„</text:span><text:span text:style-name="T170">34</text:span><text:span text:style-name="T171">. AMEPS vartotojas, likus ne mažiau kaip 1 darbo dienai iki aukciono pradžios, susitaręs su pardavėju, turi teisę vietoje apžiūrėti vertingiausius, aukščiausios kokybės pagamintus apvaliosios medienos sortimentus.“;</text:span></text:p>
      <text:p text:style-name="P172"><text:span text:style-name="T173">1.17</text:span><text:span text:style-name="T174">. pakeičiu 36 punktą ir išdėstau taip:</text:span></text:p>
      <text:p text:style-name="P175"><text:span text:style-name="T176">„</text:span><text:span text:style-name="T177">36</text:span><text:span text:style-name="T178">. Pasibaigus aukcionui, AMEPS automatiškai nustato sąrašą didžiausią kainą pasiūliusių ir aukcioną laimėjusių pirkėjų, kurie įgijo teisę sudaryti sutartis. Šis sąrašas skelbiamas AMEPS interneto tinklalapyje. Aukciono nelaimėjusiems pirkėjams pateikus prašymą pardavėjui per AMEPS, pardavėjas per 3 darbo dienas be atskaitymų grąžina pradinį įnašą.“;</text:span></text:p>
      <text:p text:style-name="P179"><text:span text:style-name="T180">1.18</text:span><text:span text:style-name="T181">. pakeičiu 36¹ punktą ir išdėstau taip:</text:span></text:p>
      <text:p text:style-name="P182"><text:span text:style-name="T183">„36¹. Jeigu aukciono metu Mediena nebuvo parduota arba parduotas ne visas numatytas parduoti Medienos kiekis, nenupirktai Medienai, ne anksčiau kaip po 5 darbo dienų, AMEPS vykdomas pakartotinis aukcionas.“;</text:span></text:p>
      <text:p text:style-name="P184"><text:span text:style-name="T185">1.19</text:span><text:span text:style-name="T186">. pakeičiu 36² punktą ir išdėstau taip:</text:span></text:p>
      <text:p text:style-name="P187"><text:span text:style-name="T188">„36². Pakartotiniame aukcione pradinė Medienos kaina mažinama 10 proc.“;</text:span></text:p>
      <text:p text:style-name="P189"><text:span text:style-name="T190">1.20</text:span><text:span text:style-name="T191">. pakeičiu 42 punktą ir išdėstau taip:</text:span></text:p>
      <text:p text:style-name="P192"><text:span text:style-name="T193">„</text:span><text:span text:style-name="T194">42</text:span><text:span text:style-name="T195">.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pardavus ne mažiau kaip 50 procentų pusmetiniams pardavimams skirto atitinkamo sortimento kiekio. Pardavus mažesnį atitinkamo sortimento kiekį, kainos tikslinamos po įvykusio pakartotinio aukciono.<text:s/></text:span><text:span text:style-name="T196">VĮ miškų urėdijoje, turinčioje biokuro gamybos ir pagaminto biokuro transportavimo pajėgumus, miško kirtimo atliekų ir malkinės medienos kainos kitam pusmečiui tikslinamos kas pusę metų per 15 darbo dienų po įvykusio aukciono pusmetinėms sutartims pagal besiribojančių VĮ miškų urėdijų AMEPS miško kirtimo atliekų ir malkinės medienos svertines kainas. Kainų keitimas apiforminamas komisijos, patvirtintos VĮ miškų urėdijos miškų urėdo įsakymu, protokolais. VĮ miškų urėdijose, besiribojančiose su VĮ miškų urėdijomis, turinčiomis biokuro gamybos ir pagaminto biokuro transportavimo pajėgumus ir su pastarosiomis sudariusiomis miško kirtimo atliekų bei malkinės medienos pirkimo - pardavimo sutartis, miško kirtimo atliekų ir malkinės medienos kiekio kainos kitam pusmečiui tikslinamos kas pusę metų per 15 darbo dienų po įvykusio aukciono pusmetinėms sutartims pagal jų AMEPS svertines kainas.</text:span><text:span text:style-name="T197"><text:s/></text:span><text:span text:style-name="T198">Kainų keitimas įforminamas sudarant ilgalaikės sutarties priedą.“;</text:span></text:p>
      <text:p text:style-name="P199"><text:span text:style-name="T200">1.21</text:span><text:span text:style-name="T201">. pakeičiu 56 punktą ir išdėstau taip:</text:span></text:p>
      <text:p text:style-name="P202"><text:span text:style-name="T203">„</text:span><text:span text:style-name="T204">56</text:span><text:span text:style-name="T205">. Jeigu pirkėjas nenuperka arba pardavėjas neparduoda Medienos kiekio sutartyje nustatytais terminais, šios sutarties sąlygos nesilaikanti šalis privalo sumokėti kitai sutarties šaliai 10 procentų neįvykdytos sandorio dalies vertės dydžio netesybas. Ši nuostata netaikoma esant<text:s/></text:span><text:span text:style-name="T206">force majeure</text:span><text:span text:style-name="T207"><text:s/>sąlygoms.“;</text:span></text:p>
      <text:p text:style-name="P208"><text:span text:style-name="T209">1.22</text:span><text:span text:style-name="T210">. pakeičiu Prekybos mediena taisyklių 1 priedą:</text:span></text:p>
      <text:p text:style-name="P211"><text:span text:style-name="T212">1.22.1</text:span><text:span text:style-name="T213">. pakeičiu 2.6 papunktį ir išdėstau taip:</text:span></text:p>
      <text:p text:style-name="P214"><text:span text:style-name="T215">„</text:span><text:span text:style-name="T216">2.6</text:span><text:span text:style-name="T217">. Medieną priimant pirkėjo sandėlyje ir nepriklausomiems medienos matuotojams nustačius kitos kokybės klasės arba kitus sortimentus, kurių nėra Sutartyje, ji gali būti patikslinta kitos kokybės klasės arba kitais sortimentais, bet ne daugiau kaip 5 proc. bendro Sutarties kiekio. Šių sortimentų kaina nustatoma pagal sudarytų pusmetinių sutarčių vidutines svertines atitinkamo sortimento pardavimo kainas.“;</text:span></text:p>
      <text:p text:style-name="P218"><text:span text:style-name="T219">1.22.2</text:span><text:span text:style-name="T220">. pakeičiu 2.7 papunktį ir išdėstau taip:</text:span></text:p>
      <text:p text:style-name="P221"><text:span text:style-name="T222">„</text:span><text:span text:style-name="T223">2.7</text:span><text:span text:style-name="T224">. Pardavėjas, suderinęs su pirkėju, dėl sortimentinės išeigos paklaidos turi teisę iki 10 procentų padidinti ar sumažinti atitinkamų sortimentų parduodamos Medienos kiekį, kai bendra sutarties apimtis neviršija 500 m</text:span><text:span text:style-name="T225">3</text:span><text:span text:style-name="T226">, ir iki 5 procentų padidinti ar sumažinti sutartinį parduodamos<text:s/></text:span><text:soft-page-break/><text:span text:style-name="T227">Medienos kiekį, kai bendra sutarties apimtis viršija 500 m</text:span><text:span text:style-name="T228">3</text:span><text:span text:style-name="T229">.“;</text:span></text:p>
      <text:p text:style-name="P230"><text:span text:style-name="T231">1.22.3</text:span><text:span text:style-name="T232">. pakeičiu 6.2 papunktį ir išdėstau taip:</text:span></text:p>
      <text:p text:style-name="P233"><text:span text:style-name="T234">„</text:span><text:span text:style-name="T235">6.2</text:span><text:span text:style-name="T236">. Jeigu nenuperka arba pardavėjas neparduoda sutartyje numatyto medienos kiekio, Sutarties sąlygų nesilaikanti šalis privalo mokėti kitai Sutarties šaliai 10 procentų neįvykdytos sandorio dalies vertės dydžio baudą, išskyrus atvejus, kai sutartyje likęs parduoti atskirų sortimentų ar kirtimo atliekų kiekis mažesnis kaip 25 m³, taip pat kai sutarties vykdymas neįmanomas dėl<text:s/></text:span><text:span text:style-name="T237">force majeure</text:span><text:span text:style-name="T238"><text:s/>sąlygų.“;</text:span></text:p>
      <text:p text:style-name="P239"><text:span text:style-name="T240">1.22.4</text:span><text:span text:style-name="T241">. pakeičiu 9.1 papunktį ir išdėstau taip:</text:span></text:p>
      <text:p text:style-name="P242"><text:span text:style-name="T243">„</text:span><text:span text:style-name="T244">9.1</text:span><text:span text:style-name="T245">. Pirkėjo ir pardavėjo pasirašyti Sutarties priedai, papildymai ir pakeitimai yra neatskiriamos Sutarties dalys.“;</text:span></text:p>
      <text:p text:style-name="P246"><text:span text:style-name="T247">1.22.5</text:span><text:span text:style-name="T248">. pakeičiu 9.6 papunktį ir išdėstau taip:</text:span></text:p>
      <text:p text:style-name="P249"><text:span text:style-name="T250">„</text:span><text:span text:style-name="T251">9.6</text:span><text:span text:style-name="T252">. Sutartis galioja iki __________________. Raštišku šalių susitarimu sutarties galiojimas gali būti pratęstas iki 60 kalendorinių dienų.</text:span><text:span text:style-name="T253"><text:s/></text:span><text:span text:style-name="T254">Sutartis pagal tiekimo apimtis laikoma įvykdyta, kai pardavėjas pateikia pirkėjui bendrą sutartyje numatytą Medienos kiekį pagal sortimentus.“;</text:span></text:p>
      <text:p text:style-name="P255"><text:span text:style-name="T256">1.23</text:span><text:span text:style-name="T257">. pakeičiu prekybos mediena taisyklių 2 priedą:</text:span></text:p>
      <text:p text:style-name="P258"><text:span text:style-name="T259">1.23.1</text:span><text:span text:style-name="T260">. pakeičiu 2.6 papunktį ir išdėstau taip:</text:span></text:p>
      <text:p text:style-name="P261"><text:span text:style-name="T262">„</text:span><text:span text:style-name="T263">2.6</text:span><text:span text:style-name="T264">. Medieną priimant pirkėjo sandėlyje ir nepriklausomiems medienos matuotojams nustačius kitos kokybės klasės arba kitus sortimentus, kurių nėra Sutartyje, ji gali būti patikslinta kitos kokybės klasės arba kitais sortimentais, bet ne daugiau kaip 5 proc. bendro Sutarties kiekio. Šių sortimentų kaina nustatoma pagal sudarytų pusmetinių sutarčių vidutines svertines atitinkamo sortimento pardavimo kainas.“;</text:span></text:p>
      <text:p text:style-name="P265"><text:span text:style-name="T266">1.23.2</text:span><text:span text:style-name="T267">. pakeičiu 2.7 papunktį ir išdėstau taip:</text:span></text:p>
      <text:p text:style-name="P268"><text:span text:style-name="T269">„</text:span><text:span text:style-name="T270">2.7</text:span><text:span text:style-name="T271">. Pardavėjas, suderinęs su pirkėju, dėl sortimentinės išeigos paklaidos turi teisę iki <text:s/>10 procentų padidinti ar sumažinti atitinkamų sortimentų parduodamos Medienos kiekį, kai bendra sutarties apimtis neviršija 500 m³, ir iki 5 procentų padidinti ar sumažinti sutartinį parduodamos Medienos kiekį, kai bendra sutarties apimtis viršija 500 m³.“;</text:span></text:p>
      <text:p text:style-name="P272"><text:span text:style-name="T273">1.23.3</text:span><text:span text:style-name="T274">. pakeičiu 6.2 papunktį ir išdėstau taip:</text:span></text:p>
      <text:p text:style-name="P275"><text:span text:style-name="T276">„</text:span><text:span text:style-name="T277">6.2</text:span><text:span text:style-name="T278">. Jeigu pirkėjas nenuperka arba pardavėjas neparduoda sutartyje numatyto medienos kiekio, Sutarties sąlygų nesilaikanti šalis privalo mokėti kitai Sutarties šaliai 10 procentų neįvykdytos sandorio dalies vertės dydžio baudą, išskyrus atvejus, kai sutartyje likęs parduoti atskirų sortimentų ar kirtimo atliekų kiekis mažesnis kaip 25 m³, taip pat kai sutarties vykdymas neįmanomas dėl<text:s/></text:span><text:span text:style-name="T279">force majeure</text:span><text:span text:style-name="T280"><text:s/>sąlygų.“;</text:span></text:p>
      <text:p text:style-name="P281"><text:span text:style-name="T282">1.23.4</text:span><text:span text:style-name="T283">. pakeičiu 9.1 papunktį ir išdėstau taip:</text:span></text:p>
      <text:p text:style-name="P284"><text:span text:style-name="T285">„</text:span><text:span text:style-name="T286">9.1</text:span><text:span text:style-name="T287">. Pirkėjo ir pardavėjo pasirašyti Sutarties priedai, papildymai ir pakeitimai yra neatskiriamos Sutarties dalys.“;</text:span></text:p>
      <text:p text:style-name="P288"><text:span text:style-name="T289">1.23.5</text:span><text:span text:style-name="T290">. pakeičiu 9.6 papunktį ir išdėstau taip:</text:span></text:p>
      <text:p text:style-name="P291"><text:span text:style-name="T292">„</text:span><text:span text:style-name="T293">9.6</text:span><text:span text:style-name="T294">. Sutartis galioja iki __________________. Raštišku šalių susitarimu sutarties galiojimas gali būti pratęstas iki 60 kalendorinių dienų.</text:span><text:span text:style-name="T295"><text:s/>Sutartis pagal tiekimo apimtis laikoma įvykdyta, kai pardavėjas pateikia pirkėjui bendrą sutartyje numatytą Medienos kiekį pagal sortimentus.“;</text:span></text:p>
      <text:p text:style-name="P296"><text:span text:style-name="T297">1.24</text:span><text:span text:style-name="T298">. pakeičiu Prekybos mediena taisyklių 3 priedą:</text:span></text:p>
      <text:p text:style-name="P299"><text:span text:style-name="T300">1.24.1</text:span><text:span text:style-name="T301">. pakeičiu 2.6 papunktį ir išdėstau taip:</text:span></text:p>
      <text:p text:style-name="P302"><text:span text:style-name="T303">„</text:span><text:span text:style-name="T304">2.6</text:span><text:span text:style-name="T305">. Medieną priimant pirkėjo sandėlyje ir nepriklausomiems medienos matuotojams nustačius kitos kokybės klasės arba kitus sortimentus, kurių nėra Sutartyje, ji gali būti patikslinta kitos kokybės klasės arba kitais sortimentais, bet ne daugiau kaip 5 proc. bendro Sutarties kiekio. Šių sortimentų kaina nustatoma pagal sudarytų pusmetinių sutarčių vidutines svertines atitinkamo sortimento pardavimo kainas.“;<text:s/></text:span></text:p>
      <text:p text:style-name="P306"><text:span text:style-name="T307">1.24.2</text:span><text:span text:style-name="T308">. pakeičiu 2.7 papunktį ir išdėstau taip:</text:span></text:p>
      <text:p text:style-name="P309"><text:span text:style-name="T310">„</text:span><text:span text:style-name="T311">2.7</text:span><text:span text:style-name="T312">. Pardavėjas, suderinęs su pirkėju, dėl sortimentinės išeigos paklaidos turi teisę iki <text:s/>10 procentų padidinti ar sumažinti atitinkamų sortimentų parduodamos Medienos kiekį, kai bendra sutarties apimtis neviršija 500 m³, ir iki 5 procentų padidinti ar sumažinti sutartinį parduodamos Medienos kiekį, kai bendra sutarties apimtis viršija 500 m³.“;</text:span></text:p>
      <text:p text:style-name="P313"><text:span text:style-name="T314">1.24.3</text:span><text:span text:style-name="T315">. pakeičiu 6.2 papunktį ir išdėstau taip:</text:span></text:p>
      <text:p text:style-name="P316"><text:span text:style-name="T317">„</text:span><text:span text:style-name="T318">6.2</text:span><text:span text:style-name="T319">. Jeigu nenuperka arba pardavėjas neparduoda sutartyje numatyto medienos kiekio, Sutarties sąlygų nesilaikanti šalis privalo mokėti kitai Sutarties šaliai 10 procentų neįvykdytos sandorio dalies vertės dydžio baudą, išskyrus atvejus, kai sutartyje likęs parduoti atskirų sortimentų ar kirtimo atliekų kiekis mažesnis kaip 25 m³, taip pat kai sutarties vykdymas neįmanomas dėl<text:s/></text:span><text:span text:style-name="T320">force majeure</text:span><text:span text:style-name="T321"><text:s/>sąlygų.“;</text:span></text:p>
      <text:p text:style-name="P322"><text:span text:style-name="T323">1.24.4</text:span><text:span text:style-name="T324">. pakeičiu 9.1 papunktį ir išdėstau taip:</text:span></text:p>
      <text:p text:style-name="P325"><text:span text:style-name="T326">„</text:span><text:span text:style-name="T327">9.1</text:span><text:span text:style-name="T328">. Pirkėjo ir pardavėjo pasirašyti Sutarties priedai, papildymai ir pakeitimai yra neatskiriamos Sutarties dalys.“;</text:span></text:p>
      <text:p text:style-name="P329"><text:span text:style-name="T330">1.24.5</text:span><text:span text:style-name="T331">. pakeičiu 9.6 papunktį ir išdėstau taip:</text:span></text:p>
      <text:p text:style-name="P332"><text:span text:style-name="T333">„</text:span><text:span text:style-name="T334">9.6</text:span><text:span text:style-name="T335">. Sutartis galioja iki __________________. Raštišku šalių susitarimu sutarties galiojimas gali būti pratęstas iki 60 kalendorinių dienų.</text:span><text:span text:style-name="T336"><text:s/>Sutartis pagal tiekimo apimtis laikoma įvykdyta, kai pardavėjas pateikia pirkėjui bendrą sutartyje numatytą Medienos kiekį pagal sortimentus.“</text:span></text:p>
      <text:p text:style-name="P337"><text:span text:style-name="T338">2</text:span><text:span text:style-name="T339">. N u s t a t a u, kad šio įsakymo 1.7, 1.8, 1.9, 1.10, 1.11, 1.12, 1.13, 1.14, 1.15, 1.16, 1.17, 1.18, 1.19 punktai įsigalioja 2014 m. rugpjūčio 1 d.<text:s/></text:span></text:p>
      <text:p text:style-name="P340"/>
      <text:p text:style-name="P341"/>
      <text:p text:style-name="P342"/>
      <text:p text:style-name="P343"><text:span text:style-name="T344">Aplinkos ministras</text:span><text:span text:style-name="T34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86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41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 User</dc:creator>
    <meta:creation-date>2015-11-25T14:24:00Z</meta:creation-date>
    <dc:date>2015-11-25T14:24:00Z</dc:date>
    <meta:print-date>2014-05-08T10:27:00Z</meta:print-date>
    <meta:template xlink:href="Normal" xlink:type="simple"/>
    <meta:editing-cycles>2</meta:editing-cycles>
    <meta:editing-duration>PT0S</meta:editing-duration>
    <meta:document-statistic meta:page-count="5" meta:paragraph-count="370" meta:word-count="2198" meta:character-count="15942" meta:row-count="784" meta:non-whitespace-character-count="14114"/>
  </office:meta>
</office:document-meta>
</file>