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fo:line-height="107%">
        <style:tab-stops>
          <style:tab-stop style:type="left" style:position="0.6895in"/>
          <style:tab-stop style:type="left" style:position="0.8861in"/>
          <style:tab-stop style:type="left" style:position="2.264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line-height="107%">
        <style:tab-stops>
          <style:tab-stop style:type="left" style:position="0.6895in"/>
          <style:tab-stop style:type="left" style:position="0.8861in"/>
          <style:tab-stop style:type="left" style:position="2.2645in"/>
        </style:tab-stops>
      </style:paragraph-properties>
      <style:text-properties fo:font-weight="bold" style:font-weight-asian="bold" style:font-size-complex="12pt"/>
    </style:style>
    <style:style style:name="P9" style:parent-style-name="Normal" style:family="paragraph">
      <style:paragraph-properties fo:text-align="center" fo:line-height="107%">
        <style:tab-stops>
          <style:tab-stop style:type="left" style:position="0.6895in"/>
          <style:tab-stop style:type="left" style:position="0.8861in"/>
          <style:tab-stop style:type="left" style:position="2.2645in"/>
        </style:tab-stops>
      </style:paragraph-properties>
      <style:text-properties fo:font-weight="bold" style:font-weight-asian="bold" style:font-size-complex="12pt"/>
    </style:style>
    <style:style style:name="P10" style:parent-style-name="Normal" style:family="paragraph">
      <style:paragraph-properties fo:text-align="center" fo:line-height="107%">
        <style:tab-stops>
          <style:tab-stop style:type="left" style:position="0.6895in"/>
          <style:tab-stop style:type="left" style:position="0.8861in"/>
          <style:tab-stop style:type="left" style:position="2.2645in"/>
        </style:tab-stops>
      </style:paragraph-properties>
      <style:text-properties fo:font-weight="bold" style:font-weight-asian="bold" style:font-size-complex="12pt"/>
    </style:style>
    <style:style style:name="P11" style:parent-style-name="Normal" style:family="paragraph">
      <style:paragraph-properties fo:text-align="center" fo:line-height="107%">
        <style:tab-stops>
          <style:tab-stop style:type="left" style:position="0.6895in"/>
          <style:tab-stop style:type="left" style:position="0.8861in"/>
          <style:tab-stop style:type="left" style:position="2.2645in"/>
        </style:tab-stops>
      </style:paragraph-properties>
      <style:text-properties fo:font-weight="bold" style:font-weight-asian="bold" style:font-size-complex="12pt"/>
    </style:style>
    <style:style style:name="P12" style:parent-style-name="Normal" style:family="paragraph">
      <style:paragraph-properties fo:text-align="center" fo:line-height="107%">
        <style:tab-stops>
          <style:tab-stop style:type="left" style:position="0.6895in"/>
          <style:tab-stop style:type="left" style:position="0.8861in"/>
          <style:tab-stop style:type="left" style:position="2.2645in"/>
        </style:tab-stops>
      </style:paragraph-properties>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fo:line-height="107%">
        <style:tab-stops>
          <style:tab-stop style:type="left" style:position="0.6895in"/>
          <style:tab-stop style:type="left" style:position="0.8861in"/>
          <style:tab-stop style:type="left" style:position="2.2645in"/>
        </style:tab-stops>
      </style:paragraph-properties>
      <style:text-properties fo:font-weight="bold" style:font-weight-asian="bold" style:font-size-complex="12pt"/>
    </style:style>
    <style:style style:name="P18" style:parent-style-name="Normal" style:family="paragraph">
      <style:paragraph-properties fo:text-align="center" fo:line-height="107%">
        <style:tab-stops>
          <style:tab-stop style:type="left" style:position="0.6895in"/>
          <style:tab-stop style:type="left" style:position="0.8861in"/>
          <style:tab-stop style:type="left" style:position="2.2645in"/>
        </style:tab-stops>
      </style:paragraph-properties>
      <style:text-properties style:font-size-complex="12pt"/>
    </style:style>
    <style:style style:name="P19" style:parent-style-name="Normal" style:family="paragraph">
      <style:paragraph-properties fo:text-align="center" fo:line-height="107%">
        <style:tab-stops>
          <style:tab-stop style:type="left" style:position="0.6895in"/>
          <style:tab-stop style:type="left" style:position="0.8861in"/>
          <style:tab-stop style:type="left" style:position="2.2645in"/>
        </style:tab-stops>
      </style:paragraph-properties>
      <style:text-properties style:font-size-complex="12pt"/>
    </style:style>
    <style:style style:name="P20" style:parent-style-name="Normal" style:family="paragraph">
      <style:paragraph-properties fo:text-align="center" fo:line-height="107%">
        <style:tab-stops>
          <style:tab-stop style:type="left" style:position="0.6895in"/>
          <style:tab-stop style:type="left" style:position="0.8861in"/>
          <style:tab-stop style:type="left" style:position="2.2645in"/>
        </style:tab-stops>
      </style:paragraph-properties>
      <style:text-properties fo:font-weight="bold" style:font-weight-asian="bold" style:font-size-complex="12pt"/>
    </style:style>
    <style:style style:name="P21" style:parent-style-name="Normal" style:family="paragraph">
      <style:paragraph-properties fo:text-align="justify" fo:line-height="150%" fo:text-indent="0.5in">
        <style:tab-stops>
          <style:tab-stop style:type="left" style:position="0.6895in"/>
          <style:tab-stop style:type="left" style:position="0.8861in"/>
          <style:tab-stop style:type="left" style:position="2.264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tab-stops>
          <style:tab-stop style:type="left" style:position="0.6895in"/>
          <style:tab-stop style:type="left" style:position="0.8861in"/>
          <style:tab-stop style:type="left" style:position="2.264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138in" style:font-size-complex="12pt"/>
    </style:style>
    <style:style style:name="T44" style:parent-style-name="DefaultParagraphFont" style:family="text">
      <style:text-properties fo:letter-spacing="0.0138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6895in"/>
          <style:tab-stop style:type="left" style:position="0.8861in"/>
          <style:tab-stop style:type="left" style:position="2.264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6895in"/>
          <style:tab-stop style:type="left" style:position="0.8861in"/>
          <style:tab-stop style:type="left" style:position="2.264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6895in"/>
          <style:tab-stop style:type="left" style:position="0.8861in"/>
          <style:tab-stop style:type="left" style:position="2.264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6895in"/>
          <style:tab-stop style:type="left" style:position="0.8861in"/>
          <style:tab-stop style:type="left" style:position="2.264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fo:letter-spacing="0.0138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6895in"/>
          <style:tab-stop style:type="left" style:position="0.8861in"/>
          <style:tab-stop style:type="left" style:position="2.2645in"/>
        </style:tab-stops>
      </style:paragraph-properties>
    </style:style>
    <style:style style:name="P62" style:parent-style-name="Normal" style:family="paragraph">
      <style:paragraph-properties fo:text-align="justify" fo:line-height="150%">
        <style:tab-stops>
          <style:tab-stop style:type="left" style:position="0.6895in"/>
          <style:tab-stop style:type="left" style:position="0.8861in"/>
          <style:tab-stop style:type="left" style:position="2.2645in"/>
          <style:tab-stop style:type="right" style:position="6.69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fo:text-indent="4.627in" style:page-number="1">
        <style:tab-stops>
          <style:tab-stop style:type="left" style:position="0.2958in"/>
        </style:tab-stops>
      </style:paragraph-properties>
      <style:text-properties fo:color="#000000" style:font-size-complex="12pt"/>
    </style:style>
    <style:style style:name="P71" style:parent-style-name="Normal" style:family="paragraph">
      <style:paragraph-properties fo:text-indent="4.627in"/>
      <style:text-properties fo:color="#000000" style:font-size-complex="12pt"/>
    </style:style>
    <style:style style:name="P72" style:parent-style-name="Normal" style:family="paragraph">
      <style:paragraph-properties fo:text-indent="4.627in"/>
      <style:text-properties fo:color="#000000" style:font-size-complex="12pt"/>
    </style:style>
    <style:style style:name="P73" style:parent-style-name="Normal" style:family="paragraph">
      <style:paragraph-properties fo:text-indent="4.627in"/>
      <style:text-properties fo:color="#000000" style:font-size-complex="12pt"/>
    </style:style>
    <style:style style:name="P74" style:parent-style-name="Normal" style:family="paragraph">
      <style:paragraph-properties fo:text-indent="4.627in"/>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4.627in"/>
      <style:text-properties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83" style:parent-style-name="Normal" style:family="paragraph">
      <style:paragraph-properties fo:text-align="center"/>
      <style:text-properties style:font-name="Times New Roman,Bold" style:font-name-complex="Times New Roman,Bold" fo:font-weight="bold" style:font-weight-asian="bold" style:font-weight-complex="bold" fo:color="#000000" style:font-size-complex="12pt"/>
    </style:style>
    <style:style style:name="P84" style:parent-style-name="Normal" style:family="paragraph">
      <style:paragraph-properties fo:text-indent="2.0673in">
        <style:tab-stops>
          <style:tab-stop style:type="left" style:position="2.2645in"/>
        </style:tab-stops>
      </style:paragraph-properties>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margin-left="0.75in">
        <style:tab-stops/>
      </style:paragraph-properties>
      <style:text-properties fo:font-weight="bold" style:font-weight-asian="bold" style:font-weight-complex="bold" fo:color="#000000" style:font-size-complex="12pt"/>
    </style:style>
    <style:style style:name="P90" style:parent-style-name="Normal" style:family="paragraph">
      <style:paragraph-properties fo:text-align="justify" fo:line-height="150%"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23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4923in">
        <style:tab-stops>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tab-stops>
          <style:tab-stop style:type="left" style:position="0.689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4923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4923in">
        <style:tab-stops>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23in">
        <style:tab-stops>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923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4923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923in">
        <style:tab-stops>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4923in">
        <style:tab-stops>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4923in">
        <style:tab-stops>
          <style:tab-stop style:type="left" style:position="0.689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4923in">
        <style:tab-stops>
          <style:tab-stop style:type="left" style:position="0.689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4923in">
        <style:tab-stops>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4923in">
        <style:tab-stops>
          <style:tab-stop style:type="left" style:position="0.689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4923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margin-left="0.7423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205" style:parent-style-name="Normal" style:family="paragraph">
      <style:paragraph-properties fo:text-align="justify"/>
      <style:text-properties style:font-name="Times New Roman,Bold" style:font-name-complex="Times New Roman,Bold" fo:font-weight="bold" style:font-weight-asian="bold" style:font-weight-complex="bold" fo:color="#000000" style:font-size-complex="12pt"/>
    </style:style>
    <style:style style:name="P206" style:parent-style-name="Normal" style:family="paragraph">
      <style:paragraph-properties fo:text-align="justify" fo:line-height="150%" fo:text-indent="0.5909in">
        <style:tab-stops>
          <style:tab-stop style:type="left" style:position="0.0986in"/>
          <style:tab-stop style:type="left" style:position="0.8861in"/>
          <style:tab-stop style:type="left" style:position="1.6736in"/>
          <style:tab-stop style:type="left" style:position="1.968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909in">
        <style:tab-stops>
          <style:tab-stop style:type="left" style:position="1.083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909in">
        <style:tab-stops>
          <style:tab-stop style:type="left" style:position="1.083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909in">
        <style:tab-stops>
          <style:tab-stop style:type="left" style:position="1.083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909in">
        <style:tab-stops>
          <style:tab-stop style:type="left" style:position="1.08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909in">
        <style:tab-stops>
          <style:tab-stop style:type="left" style:position="0.9847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margin-left="0.25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paragraph-properties fo:text-align="center"/>
      <style:text-properties fo:font-weight="bold" style:font-weight-asian="bold" style:font-weight-complex="bold" fo:color="#000000" style:font-size-complex="12pt"/>
    </style:style>
    <style:style style:name="P255"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4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4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477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477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4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477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477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477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477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477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4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563C1" style:font-size-complex="12pt" style:text-underline-type="single" style:text-underline-style="solid" style:text-underline-width="auto" style:text-underline-mode="continuous"/>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 style:type="left" style:position="1.4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909in">
        <style:tab-stops>
          <style:tab-stop style:type="left" style:position="0.5909in"/>
          <style:tab-stop style:type="left" style:position="0.9847in"/>
          <style:tab-stop style:type="left" style:position="1.4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indent="0.5909in">
        <style:tab-stops>
          <style:tab-stop style:type="left" style:position="0.9847in"/>
          <style:tab-stop style:type="left" style:position="1.477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320" style:parent-style-name="Normal" style:family="paragraph">
      <style:paragraph-properties fo:text-align="center"/>
      <style:text-properties style:font-name="Times New Roman,Bold" style:font-name-complex="Times New Roman,Bold" fo:font-weight="bold" style:font-weight-asian="bold" style:font-weight-complex="bold" fo:color="#000000" style:font-size-complex="12pt"/>
    </style:style>
    <style:style style:name="P321" style:parent-style-name="Normal" style:family="paragraph">
      <style:paragraph-properties fo:text-align="justify" fo:line-height="150%"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line-height="15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P341" style:parent-style-name="Normal" style:family="paragraph">
      <style:paragraph-properties fo:text-align="center"/>
      <style:text-properties fo:font-weight="bold" style:font-weight-asian="bold" style:font-weight-complex="bold" fo:color="#000000"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center" fo:line-height="107%"/>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master-page-name="MPF2" style:family="paragraph">
      <style:paragraph-properties fo:keep-together="always" fo:break-before="page" style:vertical-align="middle" fo:margin-left="4.134in" fo:text-indent="-0.1965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69" style:parent-style-name="Normal" style:family="paragraph">
      <style:paragraph-properties fo:keep-together="always" style:vertical-align="middle"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70" style:parent-style-name="Normal" style:family="paragraph">
      <style:paragraph-properties fo:keep-together="always" style:vertical-align="middle"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71" style:parent-style-name="Normal" style:family="paragraph">
      <style:paragraph-properties fo:keep-together="always" style:vertical-align="middle"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72" style:parent-style-name="Normal" style:family="paragraph">
      <style:paragraph-properties fo:keep-together="always" style:vertical-align="middle"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text-properties fo:color="#000000" style:font-size-complex="12pt" fo:hyphenate="false"/>
    </style:style>
    <style:style style:name="P376" style:parent-style-name="Normal" style:family="paragraph">
      <style:paragraph-properties fo:keep-together="always" fo:text-align="center" style:vertical-align="middle"/>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style>
    <style:style style:name="P378" style:parent-style-name="Normal" style:family="paragraph">
      <style:paragraph-properties fo:keep-together="always" fo:text-align="center" style:vertical-align="middle"/>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P380" style:parent-style-name="Normal" style:family="paragraph">
      <style:paragraph-properties fo:text-align="justify" style:vertical-align="middle" fo:line-height="150%" fo:text-indent="0.2166in"/>
      <style:text-properties fo:color="#000000" style:font-size-complex="12pt" fo:hyphenate="false"/>
    </style:style>
    <style:style style:name="P381" style:parent-style-name="Normal" style:family="paragraph">
      <style:paragraph-properties fo:text-align="justify" style:vertical-align="middle" fo:line-height="150%"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50%" fo:text-indent="0.5in">
        <style:tab-stops>
          <style:tab-stop style:type="left" style:position="0.4923in"/>
          <style:tab-stop style:type="left" style:position="0.6895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5in">
        <style:tab-stops>
          <style:tab-stop style:type="left" style:position="0.4923in"/>
          <style:tab-stop style:type="left" style:position="0.6895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line-height="150%" fo:text-indent="0.4923in">
        <style:tab-stops>
          <style:tab-stop style:type="left" style:position="0.4923in"/>
          <style:tab-stop style:type="left" style:position="0.8861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50%"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50%"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line-height="150%" fo:margin-left="0.4923in">
        <style:tab-stops>
          <style:tab-stop style:type="left" style:position="0in"/>
          <style:tab-stop style:type="left" style:position="0.2951in"/>
          <style:tab-stop style:type="left" style:position="0.3937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line-height="150%" fo:text-indent="0.4736in">
        <style:tab-stops>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50%" fo:text-indent="0.4736in">
        <style:tab-stops>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line-height="150%" fo:text-indent="0.4923in">
        <style:tab-stops>
          <style:tab-stop style:type="left" style:position="0.4923in"/>
          <style:tab-stop style:type="left" style:position="0.6895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50%" fo:text-indent="0.4923in">
        <style:tab-stops>
          <style:tab-stop style:type="left" style:position="0.4923in"/>
          <style:tab-stop style:type="left" style:position="0.8861in"/>
          <style:tab-stop style:type="left" style:position="1.0833in"/>
          <style:tab-stop style:type="left" style:position="1.3784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50%" fo:text-indent="0.4923in">
        <style:tab-stops>
          <style:tab-stop style:type="left" style:position="0.4923in"/>
          <style:tab-stop style:type="left" style:position="0.8861in"/>
          <style:tab-stop style:type="left" style:position="1.0833in"/>
          <style:tab-stop style:type="left" style:position="1.3784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50%" fo:text-indent="0.4923in">
        <style:tab-stops>
          <style:tab-stop style:type="left" style:position="0.4923in"/>
          <style:tab-stop style:type="left" style:position="0.8861in"/>
          <style:tab-stop style:type="left" style:position="1.0833in"/>
          <style:tab-stop style:type="left" style:position="1.3784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50%" fo:text-indent="0.4923in">
        <style:tab-stops>
          <style:tab-stop style:type="left" style:position="0.4923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50%" fo:margin-left="0.4923in">
        <style:tab-stops>
          <style:tab-stop style:type="left" style:position="0in"/>
          <style:tab-stop style:type="left" style:position="0.2951in"/>
          <style:tab-stop style:type="left" style:position="0.3937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margin-left="0.4923in">
        <style:tab-stops>
          <style:tab-stop style:type="left" style:position="0in"/>
          <style:tab-stop style:type="left" style:position="0.3937in"/>
          <style:tab-stop style:type="left" style:position="0.5909in"/>
          <style:tab-stop style:type="left" style:position="0.8861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50%" fo:text-indent="0.4923in">
        <style:tab-stops>
          <style:tab-stop style:type="left" style:position="0.4923in"/>
          <style:tab-stop style:type="left" style:position="0.9847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50%" fo:text-indent="0.4923in">
        <style:tab-stops>
          <style:tab-stop style:type="left" style:position="0.4923in"/>
          <style:tab-stop style:type="left" style:position="0.9847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50%" fo:text-indent="0.4923in">
        <style:tab-stops>
          <style:tab-stop style:type="left" style:position="0.4923in"/>
          <style:tab-stop style:type="left" style:position="0.9847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50%" fo:text-indent="0.4923in">
        <style:tab-stops>
          <style:tab-stop style:type="left" style:position="0.4923in"/>
          <style:tab-stop style:type="left" style:position="0.9847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50%" fo:text-indent="0.4923in">
        <style:tab-stops>
          <style:tab-stop style:type="left" style:position="0.4923in"/>
          <style:tab-stop style:type="left" style:position="0.9847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50%" fo:text-indent="0.4923in">
        <style:tab-stops>
          <style:tab-stop style:type="left" style:position="0.4923in"/>
          <style:tab-stop style:type="left" style:position="0.9847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50%" fo:text-indent="0.4923in">
        <style:tab-stops>
          <style:tab-stop style:type="left" style:position="0.4923in"/>
          <style:tab-stop style:type="left" style:position="0.9847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50%" fo:text-indent="0.4923in">
        <style:tab-stops>
          <style:tab-stop style:type="left" style:position="0.4923in"/>
          <style:tab-stop style:type="left" style:position="0.9847in"/>
        </style:tab-stops>
      </style:paragraph-properties>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50%"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50%"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50%" fo:text-indent="0.4923in">
        <style:tab-stops>
          <style:tab-stop style:type="left" style:position="0.4923in"/>
          <style:tab-stop style:type="left" style:position="0.9847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50%" fo:text-indent="0.4923in">
        <style:tab-stops>
          <style:tab-stop style:type="left" style:position="0.4923in"/>
          <style:tab-stop style:type="left" style:position="0.9847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50%" fo:text-indent="0.4923in">
        <style:tab-stops>
          <style:tab-stop style:type="left" style:position="0.4923in"/>
          <style:tab-stop style:type="left" style:position="0.9847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50%" fo:text-indent="0.4923in">
        <style:tab-stops>
          <style:tab-stop style:type="left" style:position="0.4923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50%"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line-height="150%"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fo:font-size="11pt" style:font-size-asian="11pt" style:font-size-complex="12pt" style:language-asian="lt" style:country-asian="LT"/>
    </style:style>
    <style:style style:name="T587" style:parent-style-name="DefaultParagraphFont" style:family="text">
      <style:text-properties fo:color="#000000" style:font-size-complex="12pt"/>
    </style:style>
    <style:style style:name="P588" style:parent-style-name="Normal" style:family="paragraph">
      <style:paragraph-properties fo:text-align="center" fo:line-height="150%"/>
    </style:style>
    <style:style style:name="T589" style:parent-style-name="DefaultParagraphFont" style:family="text">
      <style:text-properties style:font-size-complex="12pt"/>
    </style:style>
    <style:style style:name="P590" style:parent-style-name="Normal" style:family="paragraph">
      <style:text-properties fo:font-size="7pt" style:font-size-asian="7pt" style:font-size-complex="7pt"/>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master-page-name="MPF3" style:family="paragraph">
      <style:paragraph-properties fo:keep-together="always" fo:break-before="page" style:vertical-align="middle" fo:margin-left="4.134in" fo:text-indent="3.7409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6" style:parent-style-name="Normal" style:family="paragraph">
      <style:paragraph-properties fo:keep-together="always" style:vertical-align="middle" fo:margin-left="4.134in" fo:text-indent="3.740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7" style:parent-style-name="Normal" style:family="paragraph">
      <style:paragraph-properties fo:keep-together="always" style:vertical-align="middle" fo:margin-left="4.134in" fo:text-indent="3.740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8" style:parent-style-name="Normal" style:family="paragraph">
      <style:paragraph-properties fo:keep-together="always" style:vertical-align="middle" fo:margin-left="4.134in" fo:text-indent="3.7409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9" style:parent-style-name="Normal" style:family="paragraph">
      <style:paragraph-properties fo:keep-together="always" style:vertical-align="middle" fo:margin-left="4.134in" fo:text-indent="3.7409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keep-together="always" style:vertical-align="middle"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weight-complex="bold" style:font-size-complex="12pt" style:language-asian="lt" style:country-asian="LT" fo:hyphenate="false"/>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fo:font-weight="bold" style:font-weight-asian="bold" style:font-weight-complex="bold" style:font-size-complex="12pt" style:language-asian="lt" style:country-asian="LT"/>
    </style:style>
    <style:style style:name="P607" style:parent-style-name="Normal" style:family="paragraph">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size-complex="12pt"/>
    </style:style>
    <style:style style:name="TableColumn620" style:family="table-column">
      <style:table-column-properties style:column-width="0.65in"/>
    </style:style>
    <style:style style:name="TableColumn621" style:family="table-column">
      <style:table-column-properties style:column-width="4.1284in"/>
    </style:style>
    <style:style style:name="TableColumn622" style:family="table-column">
      <style:table-column-properties style:column-width="3.1138in"/>
    </style:style>
    <style:style style:name="TableColumn623" style:family="table-column">
      <style:table-column-properties style:column-width="1.1222in"/>
    </style:style>
    <style:style style:name="TableColumn624" style:family="table-column">
      <style:table-column-properties style:column-width="1.2923in"/>
    </style:style>
    <style:style style:name="Table619" style:family="table">
      <style:table-properties style:width="10.3069in" style:rel-width="100%" fo:margin-left="0in" table:align="lef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text-properties fo:font-weight="bold" style:font-weight-asian="bold" style:font-weight-complex="bold"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ableRow638" style:family="table-row">
      <style:table-row-properties/>
    </style:style>
    <style:style style:name="TableCell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0" style:parent-style-name="Normal" style:family="paragraph">
      <style:text-properties fo:font-weight="bold" style:font-weight-asian="bold" style:font-size-complex="12pt"/>
    </style:style>
    <style:style style:name="TableCell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2" style:parent-style-name="Normal" style:family="paragraph">
      <style:paragraph-properties fo:margin-left="0.0166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ableRow644" style:family="table-row">
      <style:table-row-properties/>
    </style:style>
    <style:style style:name="TableCell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48" style:parent-style-name="DefaultParagraphFont" style:family="text">
      <style:text-properties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weight="bold" style:font-weight-asian="bold"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Row666" style:family="table-row">
      <style:table-row-properties style:min-row-height="0.2097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weight="bold" style:font-weight-asian="bold"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color="#000000" style:font-size-complex="12pt"/>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000000" style:font-size-complex="12pt"/>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color="#000000" style:font-size-complex="12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weight="bold" style:font-weight-asian="bold"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weight="bold" style:font-weight-asian="bold"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fo:color="#000000" style:font-size-complex="12pt"/>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fo:color="#000000" style:font-size-complex="12pt"/>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color="#000000" style:font-size-complex="12p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size-complex="12pt"/>
    </style:style>
    <style:style style:name="T934" style:parent-style-name="DefaultParagraphFont" style:family="text">
      <style:text-properties fo:color="#212529"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style>
    <style:style style:name="T949" style:parent-style-name="DefaultParagraphFont" style:family="text">
      <style:text-properties style:font-size-complex="12pt" fo:background-color="#FFFFFF" style:language-asian="en" style:country-asian="GB"/>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fo:background-color="#FFFFFF" style:language-asian="en" style:country-asian="GB"/>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fo:color="#000000" style:font-size-complex="12pt" fo:background-color="#FFFFFF"/>
    </style:style>
    <style:style style:name="T956" style:parent-style-name="DefaultParagraphFont" style:family="text">
      <style:text-properties style:font-weight-complex="bold" fo:color="#212529" style:font-size-complex="12pt" fo:background-color="#FFFFFF"/>
    </style:style>
    <style:style style:name="T957" style:parent-style-name="DefaultParagraphFont" style:family="text">
      <style:text-properties style:font-size-complex="12pt" fo:background-color="#FFFFFF" style:language-asian="lt" style:country-asian="LT"/>
    </style:style>
    <style:style style:name="T958" style:parent-style-name="DefaultParagraphFont" style:family="text">
      <style:text-properties style:font-size-complex="12pt" fo:background-color="#FFFFFF" style:language-asian="en" style:country-asian="GB"/>
    </style:style>
    <style:style style:name="T959" style:parent-style-name="DefaultParagraphFont" style:family="text">
      <style:text-properties style:font-size-complex="12pt" fo:background-color="#FFFFFF"/>
    </style:style>
    <style:style style:name="T960" style:parent-style-name="DefaultParagraphFont" style:family="text">
      <style:text-properties style:font-size-complex="12pt" fo:background-color="#FFFFFF" style:language-asian="en" style:country-asian="GB"/>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size-complex="12pt" fo:background-color="#FFFFFF"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style:font-size-complex="12pt"/>
    </style:style>
    <style:style style:name="T976" style:parent-style-name="DefaultParagraphFont" style:family="text">
      <style:text-properties fo:color="#212529" style:font-size-complex="12pt"/>
    </style:style>
    <style:style style:name="T977" style:parent-style-name="DefaultParagraphFont" style:family="text">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fo:color="#212529"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color="#000000" style:font-size-complex="12pt"/>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style:font-size-complex="12pt" style:language-asian="en" style:country-asian="GB"/>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weight="bold" style:font-weight-asian="bold" fo:color="#000000"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fo:color="#000000" style:font-size-complex="12pt"/>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fo:color="#000000"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fo:color="#000000" style:font-size-complex="12pt"/>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fo:color="#000000" style:font-size-complex="12pt"/>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fo:color="#201F1E"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201F1E"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fo:color="#000000" style:font-size-complex="12pt"/>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style:font-size-complex="12pt" style:language-asian="en" style:country-asian="GB"/>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fo:color="#000000" style:font-size-complex="12p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size-complex="12pt" style:language-asian="en" style:country-asian="GB"/>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en" style:country-asian="GB"/>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fo:color="#000000" style:font-size-complex="12p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size-complex="12pt" style:language-asian="en" style:country-asian="GB"/>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color="#000000" style:font-size-complex="12pt"/>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style:font-size-complex="12pt" style:language-asian="en" style:country-asian="GB"/>
    </style:style>
    <style:style style:name="T1138" style:parent-style-name="DefaultParagraphFont" style:family="text">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fo:font-weight="bold" style:font-weight-asian="bold"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weight="bold" style:font-weight-asian="bold" fo:color="#000000"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color="#000000" style:font-size-complex="12pt"/>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color="#000000" style:font-size-complex="12pt"/>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color="#000000" style:font-size-complex="12pt"/>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color="#000000" style:font-size-complex="12p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style:font-size-complex="12pt" style:language-asian="en" style:country-asian="GB"/>
    </style:style>
    <style:style style:name="T1226" style:parent-style-name="DefaultParagraphFont" style:family="text">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weight="bold" style:font-weight-asian="bold" fo:color="#000000"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center" fo:line-height="15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5"><text:span text:style-name="T6"><draw:frame draw:style-name="a0" draw:name="Paveikslėlis 1" text:anchor-type="as-char" svg:x="0in" svg:y="0in" svg:width="0.73333in" svg:height="0.84167in" style:rel-width="scale" style:rel-height="scale"><draw:image xlink:href="media/image1.png" xlink:type="simple" xlink:show="embed" xlink:actuate="onLoad"/><svg:title/><svg:desc/></draw:frame></text:span></text:p>
      <text:p text:style-name="P7"/>
      <text:p text:style-name="P8">LAZDIJŲ RAJONO SAVIVALDYBĖS ADMINISTRACIJOS</text:p>
      <text:p text:style-name="P9">DIREKTORIUS</text:p>
      <text:p text:style-name="P10"/>
      <text:p text:style-name="P11">ĮSAKYMAS</text:p>
      <text:p text:style-name="P12"><text:span text:style-name="T13">DĖL LAZDIJŲ RAJONO SAVIVALDYBĖS ŠVIETIMO STEBĖSENOS TVARKOS APRAŠO, LAZDIJŲ RAJONO SAVIVALDYBĖS ŠVIETIMO STEBĖSENOS RODIKLIŲ SĄRAŠO IR <text:s/></text:span><text:span text:style-name="T14">LAZDIJŲ RAJONO SAVIVALDYBĖS ŠVIETIMO STEBĖSENOS RODIKLIŲ APRAŠO</text:span><text:span text:style-name="T15"><text:s/></text:span><text:span text:style-name="T16">PATVIRTINIMO</text:span></text:p>
      <text:p text:style-name="P17"/>
      <text:p text:style-name="P18">2022 m. rugsėjo 14 <text:s/>d. Nr. 10V-1068</text:p>
      <text:p text:style-name="P19">Lazdijai</text:p>
      <text:p text:style-name="P20"/>
      <text:p text:style-name="P21"><text:span text:style-name="T22">Vadovaudamasi Lietuvos Respublikos vietos savivaldos įstatymo <text:s/>29 straipsnio 8 dalies 2 punktu, Lietuvos Respublikos švietimo įstatymo 53 straipsnio 2 dalimi, Valstybės švietimo ir mokslo stebėsenos tvarkos aprašo, <text:s/>patvirtinto Lietuvos Respublikos švietimo, mokslo ir sporto ministro<text:s/></text:span><text:span text:style-name="T23">2019 m. birželio 27 d. įsakymu Nr. V-757 „D</text:span><text:span text:style-name="T24">ėl valstybės švietimo ir mokslo stebėsenos tvarkos aprašo patvirtinimo</text:span><text:span text:style-name="T25">”,<text:s/></text:span><text:span text:style-name="T26">20 ir 28 punktais, Lietuvos Respublikos švietimo, mokslo ir sporto<text:s/></text:span><text:soft-page-break/><text:span text:style-name="T27">ministro<text:s/></text:span><text:span text:style-name="T28">2021 m. gruodžio 27 d. įsakymo Nr. V-2308 „D</text:span><text:span text:style-name="T29">ėl būtinųjų savivaldybių ir mokyklų, vykdančių bendrojo ugdymo programas, stebėsenos rodiklių patvirtinimo</text:span><text:span text:style-name="T30">” 1.1 papunkčiu,<text:s/></text:span><text:span text:style-name="T31">Lietuvos Respublikos švietimo, mokslo ir sporto ministro<text:s/></text:span><text:span text:style-name="T32">2022 m. vasario 17 d. įsakymu Nr. V-283 „D</text:span><text:span text:style-name="T33">ėl valstybės <text:s/>(strateginių) švietimo stebėsenos rodiklių patvirtinimo</text:span><text:span text:style-name="T34">”,<text:s/></text:span><text:span text:style-name="T35">Lietuvos Respublikos švietimo, mokslo ir sporto ministro<text:s/></text:span><text:span text:style-name="T36">2022 m. kovo 25 d. įsakymu Nr. V-448 „D</text:span><text:span text:style-name="T37">ėl savivaldybių ir mokyklų, vykdančių bendrojo ugdymo programas, švietimo stebėsenos būtinųjų rodiklių aprašų patvirtinimo</text:span><text:span text:style-name="T38">”</text:span><text:span text:style-name="T39">:</text:span></text:p>
      <text:p text:style-name="P40"><text:span text:style-name="T41">1</text:span><text:span text:style-name="T42">.<text:s/></text:span><text:span text:style-name="T43">T</text:span><text:span text:style-name="T44"><text:s/>v i r t i n u</text:span><text:span text:style-name="T45">:<text:s/></text:span></text:p>
      <text:p text:style-name="P46"><text:span text:style-name="T47">1.1</text:span><text:span text:style-name="T48">. Lazdijų rajono savivaldybės švietimo stebėsenos tvarkos aprašą (pridedama);</text:span></text:p>
      <text:p text:style-name="P49"><text:span text:style-name="T50">1.2</text:span><text:span text:style-name="T51">. Lazdijų rajono savivaldybės švietimo stebėsenos rodiklių sąrašą (pridedama);</text:span></text:p>
      <text:p text:style-name="P52"><text:span text:style-name="T53">1.3</text:span><text:span text:style-name="T54">. Lazdijų rajono savivaldybės švietimo stebėsenos rodiklių aprašą (pridedama).</text:span></text:p>
      <text:p text:style-name="P55"><text:span text:style-name="T56">2</text:span><text:span text:style-name="T57">.<text:s/></text:span><text:span text:style-name="T58">P r i p a ž į s t u</text:span><text:span text:style-name="T59"><text:s/>netekusiu galios Lazdijų rajono savivaldybės administracijos direktoriaus 2014 m. sausio 28 d. įsakymą Nr. 10V-73 „D</text:span><text:span text:style-name="T60">ėl Lazdijų rajono savivaldybės švietimo stebėsenos tvarkos aprašo ir savivaldybės švietimo stebėsenos rodiklių sąrašo patvirtinimo“ su visais pakeitimais ir papildymais.</text:span></text:p>
      <text:p text:style-name="P61"/>
      <text:p text:style-name="P62"><text:span text:style-name="T63">Administracijos direktorė</text:span><text:span text:style-name="T64"><text:tab/></text:span><text:span text:style-name="T65"><text:tab/>Ilona Šaparauskienė</text:span></text:p>
      <text:p text:style-name="P66"/>
      <text:soft-page-break/>
      <text:p text:style-name="P67">PATVIRTINTA</text:p>
      <text:p text:style-name="P71">Lazdijų rajono savivaldybės</text:p>
      <text:p text:style-name="P72">administracijos direktoriaus</text:p>
      <text:p text:style-name="P73">2022 m. rugsėjo 14 <text:s/>d.</text:p>
      <text:p text:style-name="P74"><text:span text:style-name="T75">įsakymu Nr.<text:s/></text:span><text:span text:style-name="T76">10V-1068</text:span></text:p>
      <text:p text:style-name="P77"/>
      <text:p text:style-name="P78"><text:span text:style-name="T79">LAZDIJŲ RAJONO</text:span><text:span text:style-name="T80"><text:s/>SAVIVALDYBĖS</text:span></text:p>
      <text:p text:style-name="P81"><text:span text:style-name="T82">ŠVIETIMO STEBĖSENOS TVARKOS APRAŠAS</text:span></text:p>
      <text:p text:style-name="P83"/>
      <text:p text:style-name="P84"><text:span text:style-name="T85">I</text:span><text:span text:style-name="T86">.</text:span><text:span text:style-name="T87"><text:tab/></text:span><text:span text:style-name="T88">BENDROSIOS NUOSTATOS</text:span></text:p>
      <text:p text:style-name="P89"/>
      <text:p text:style-name="P90"><text:span text:style-name="T91">1</text:span><text:span text:style-name="T92">.</text:span><text:span text:style-name="T93"><text:tab/></text:span><text:span text:style-name="T94">Lazdijų rajono savivaldybės švietimo stebėsena (toliau – savivaldybės švietimo stebėsena) yra savivaldybės švietimo stebėsenos subjektų vykdoma nuolatinė švietimo būklės ir kaitos analizė, vertinimas, prognozavimas bei reikalingų duomenų rinkimas. Ji apima duomenų rinkimą apie švietimą: ikimokyklinį, priešmokyklinį, bendrąjį ugdymą, suaugusiųjų mokymą, neformalųjį vaikų švietimą.</text:span></text:p>
      <text:p text:style-name="P95"><text:span text:style-name="T96">2</text:span><text:span text:style-name="T97">.</text:span><text:span text:style-name="T98"><text:tab/></text:span><text:span text:style-name="T99">Lazdijų rajono savivaldybės švietimo stebėsenos tvarkos aprašas (toliau – aprašas) nustato savivaldybės švietimo stebėsenos paskirtį, uždavinius, objektą ir subjektus, principus, stebėsenos organizavimą ir vykdymą, rodiklius, jų atrankos kriterijus ir tvirtinimą, disponavimą stebėsenos informacija.</text:span></text:p>
      <text:p text:style-name="P100"><text:span text:style-name="T101">3</text:span><text:span text:style-name="T102">.</text:span><text:span text:style-name="T103"><text:tab/></text:span><text:span text:style-name="T104">Aprašas parengtas vadovaujantis Lietuvos Respublikos švietimo įstatymu, Lietuvos Respublikos asmens duomenų teisinės apsaugos įstatymu, Švietimo, mokslo ir sporto ministro patvirtintu Valstybės švietimo ir mokslo stebėsenos tvarkos aprašu, patvirtintu Švietimo, mokslo ir sporto ministro 2021 m. gruodžio 27 d. įsakymu Nr. N-2308 „Dėl būtinųjų savivaldybių ir mokyklų, vykdančių bendrojo ugdymo programas, švietimo stebėsenos rodiklių patvirtinimo“ ir kitais teisės aktais.</text:span></text:p>
      <text:p text:style-name="P105"><text:span text:style-name="T106">4</text:span><text:span text:style-name="T107">.</text:span><text:span text:style-name="T108"><text:tab/></text:span><text:span text:style-name="T109">Savivaldybės švietimo stebėsenos paskirtis – sudaryti sąlygas savivaldybės švietimo valdymo subjektams priimti pagrįstus sprendimus ir vykdyti švietimo kokybę laiduojantį valdymą, informuoti visuomenę apie švietimo būklę.</text:span></text:p>
      <text:p text:style-name="P110"><text:span text:style-name="T111">5</text:span><text:span text:style-name="T112">.</text:span><text:span text:style-name="T113"><text:tab/></text:span><text:span text:style-name="T114">Savivaldybės švietimo stebėsenos uždaviniai:</text:span></text:p>
      <text:p text:style-name="P115"><text:span text:style-name="T116">5.1</text:span><text:span text:style-name="T117">.</text:span><text:span text:style-name="T118"><text:tab/>tirti savivaldybės švietimo valdymo subjektų informacijos apie švietimą poreikius;</text:span></text:p>
      <text:p text:style-name="P119"><text:span text:style-name="T120">5.2</text:span><text:span text:style-name="T121">.</text:span><text:span text:style-name="T122"><text:tab/>rinkti, kaupti ir apdoroti duomenis apie savivaldybės švietimo sistemos būklę;</text:span></text:p>
      <text:p text:style-name="P123"><text:span text:style-name="T124">5.3</text:span><text:span text:style-name="T125">.</text:span><text:span text:style-name="T126"><text:tab/>analizuoti ir vertinti savivaldybės švietimo būklę bei kaitą ir jai darančius įtaką veiksnius, atsižvelgiant į švietimui keliamus tikslus ir uždavinius;</text:span></text:p>
      <text:p text:style-name="P127"><text:span text:style-name="T128">5.4</text:span><text:span text:style-name="T129">.</text:span><text:span text:style-name="T130"><text:tab/>prognozuoti savivaldybės švietimo sistemos kaitą;</text:span></text:p>
      <text:p text:style-name="P131"><text:span text:style-name="T132">5.5</text:span><text:span text:style-name="T133">.</text:span><text:span text:style-name="T134"><text:tab/>teikti ir skelbti savivaldybės švietimo stebėsenos duomenis ir (ar) analitinę informaciją.</text:span></text:p>
      <text:p text:style-name="P135"><text:span text:style-name="T136">6</text:span><text:span text:style-name="T137">.</text:span><text:span text:style-name="T138"><text:tab/></text:span><text:span text:style-name="T139"><text:s/>Savivaldybės švietimo stebėsenos objektas – švietimo būklė.</text:span></text:p>
      <text:p text:style-name="P140"><text:span text:style-name="T141">7</text:span><text:span text:style-name="T142">.</text:span><text:span text:style-name="T143"><text:tab/></text:span><text:span text:style-name="T144"><text:s/>Savivaldybės švietimo stebėsenos subjektai – savivaldybės institucijos, vykdančios švietimo stebėseną:</text:span></text:p>
      <text:p text:style-name="P145"><text:span text:style-name="T146">7.1</text:span><text:span text:style-name="T147">.</text:span><text:span text:style-name="T148"><text:tab/>Lazdijų rajono savivaldybės administracija (toliau – Savivaldybės administracija);</text:span></text:p>
      <text:p text:style-name="P149"><text:span text:style-name="T150">7.2</text:span><text:span text:style-name="T151">.</text:span><text:span text:style-name="T152"><text:tab/>mokykla / švietimo pagalbos įstaiga (toliau – švietimo įstaiga).</text:span></text:p>
      <text:p text:style-name="P153"><text:span text:style-name="T154">8</text:span><text:span text:style-name="T155">.</text:span><text:span text:style-name="T156"><text:tab/></text:span><text:span text:style-name="T157">Švietimas stebimas šiais pagrindiniais aspektais:</text:span></text:p>
      <text:p text:style-name="P158"><text:span text:style-name="T159">8.1</text:span><text:span text:style-name="T160">.</text:span><text:span text:style-name="T161"><text:tab/>švietimo funkcionavimo (švietimo kontekstas, indėlis į švietimą, švietimo procesai, švietimo rezultatai, švietimo pasekmės);</text:span></text:p>
      <text:p text:style-name="P162"><text:span text:style-name="T163">8.2</text:span><text:span text:style-name="T164">.</text:span><text:span text:style-name="T165"><text:tab/>švietimo rūšių ir programų (formalusis švietimas, švietimo programos, neformalusis švietimas, švietimo pagalba);<text:s/></text:span></text:p>
      <text:p text:style-name="P166"><text:span text:style-name="T167">8.3</text:span><text:span text:style-name="T168">.</text:span><text:span text:style-name="T169"><text:tab/>švietimo valdymo lygmenų – savivaldybės ir švietimo įstaigos;</text:span></text:p>
      <text:p text:style-name="P170"><text:span text:style-name="T171">8.4</text:span><text:span text:style-name="T172">.</text:span><text:span text:style-name="T173"><text:tab/>kitais teisės aktų nustatytais teminiais-analitiniais aspektais.</text:span></text:p>
      <text:p text:style-name="P174"><text:span text:style-name="T175">9</text:span><text:span text:style-name="T176">.</text:span><text:span text:style-name="T177"><text:tab/></text:span><text:span text:style-name="T178">Savivaldybės švietimo stebėsenos principai:</text:span></text:p>
      <text:p text:style-name="P179"><text:span text:style-name="T180">9.1</text:span><text:span text:style-name="T181">.</text:span><text:span text:style-name="T182"><text:tab/>tikslingumas – renkami tik tie duomenys ir informacija, kurie yra reikalingi ir tinkami savivaldybės švietimo būklei vertinti bei savivaldybės švietimo valdymo subjektų sprendimams priimti;</text:span></text:p>
      <text:p text:style-name="P183"><text:span text:style-name="T184">9.2</text:span><text:span text:style-name="T185">.</text:span><text:span text:style-name="T186"><text:tab/>nešališkumas – savivaldybės švietimo stebėsena vykdoma be išankstinio nusistatymo, laikantis profesinio nepriklausomumo nuo įvairių interesų grupių;</text:span></text:p>
      <text:p text:style-name="P187"><text:span text:style-name="T188">9.3</text:span><text:span text:style-name="T189">.</text:span><text:span text:style-name="T190"><text:tab/>patikimumas – skelbiama tikrovę atitinkanti informacija;</text:span></text:p>
      <text:p text:style-name="P191"><text:span text:style-name="T192">9.4</text:span><text:span text:style-name="T193">.</text:span><text:span text:style-name="T194"><text:tab/>konfidencialumas – skelbiama tik tokia informacija, kuri garantuoja fizinio asmens duomenų anonimiškumą, išskyrus teisės aktuose numatytus atvejus.</text:span></text:p>
      <text:p text:style-name="P195"><text:span text:style-name="T196">10</text:span><text:span text:style-name="T197">.</text:span><text:span text:style-name="T198"><text:tab/></text:span><text:span text:style-name="T199">Apraše vartojamos sąvokos atitinka Lietuvos Respublikos švietimo įstatyme, Valstybės švietimo ir mokslo stebėsenos tvarkos apraše vartojamas sąvokas.</text:span></text:p>
      <text:p text:style-name="P200"/>
      <text:p text:style-name="P201"><text:span text:style-name="T202">II</text:span><text:span text:style-name="T203"><text:s/>.<text:s/></text:span><text:span text:style-name="T204">ŠVIETIMO STEBĖSENOS ORGANIZAVIMAS IR VYKDYMAS</text:span></text:p>
      <text:p text:style-name="P205"/>
      <text:p text:style-name="P206"><text:span text:style-name="T207">11</text:span><text:span text:style-name="T208">.</text:span><text:span text:style-name="T209"><text:tab/></text:span><text:span text:style-name="T210">Savivaldybės švietimo stebėsena organizuojama ir vykdoma savivaldybės ir švietimo įstaigos lygmenimis.</text:span></text:p>
      <text:p text:style-name="P211"><text:span text:style-name="T212">12</text:span><text:span text:style-name="T213">.</text:span><text:span text:style-name="T214"><text:tab/></text:span><text:span text:style-name="T215">Savivaldybės švietimo stebėsenos organizavimas ir vykdymas apima šias veiklas:</text:span></text:p>
      <text:p text:style-name="P216"><text:span text:style-name="T217">12.1</text:span><text:span text:style-name="T218">.</text:span><text:span text:style-name="T219"><text:tab/>informacijos, rodiklių ir duomenų poreikių tyrimą;</text:span></text:p>
      <text:p text:style-name="P220"><text:span text:style-name="T221">12.2</text:span><text:span text:style-name="T222">.</text:span><text:span text:style-name="T223"><text:tab/>rodiklių sąrašų ir rodiklių aprašų sudarymą, tvirtinimą ir atnaujinimą;</text:span></text:p>
      <text:p text:style-name="P224"><text:span text:style-name="T225">12.3</text:span><text:span text:style-name="T226">.</text:span><text:span text:style-name="T227"><text:tab/>duomenų rinkimą, kaupimą ir apdorojimą;</text:span></text:p>
      <text:p text:style-name="P228"><text:span text:style-name="T229">12.4</text:span><text:span text:style-name="T230">.</text:span><text:span text:style-name="T231"><text:tab/>analizių, apžvalgų, ataskaitų rengimą;</text:span></text:p>
      <text:p text:style-name="P232"><text:span text:style-name="T233">12.5</text:span><text:span text:style-name="T234">.</text:span><text:span text:style-name="T235"><text:tab/>duomenų, rodiklių ir analitinės informacijos teikimą užsakovams ir (ar) skelbimą naudotojams.</text:span></text:p>
      <text:p text:style-name="P236"><text:span text:style-name="T237">13</text:span><text:span text:style-name="T238">.</text:span><text:span text:style-name="T239"><text:tab/></text:span><text:span text:style-name="T240">Savivaldybės lygmens švietimo stebėseną organizuoja ir vykdo Savivaldybės administracijos Švietimo, kultūros ir sporto skyrius.<text:s/></text:span></text:p>
      <text:p text:style-name="P241"><text:span text:style-name="T242">14</text:span><text:span text:style-name="T243">.</text:span><text:span text:style-name="T244"><text:tab/></text:span><text:span text:style-name="T245">Švietimo įstaiga organizuoja ir vykdo įstaigos lygmens švietimo stebėseną. Švietimo įstaigos švietimo stebėsenos organizavimas ir vykdymas reglamentuojamas įstaigos veiklos dokumentuose.</text:span></text:p>
      <text:p text:style-name="P246"/>
      <text:p text:style-name="P247"><text:span text:style-name="T248">III</text:span><text:span text:style-name="T249">.<text:s/></text:span><text:span text:style-name="T250">ŠVIETIMO STEBĖSENOS RODIKLIAI, JŲ ATRANKOS KRITERI</text:span><text:span text:style-name="T251">JAI IR</text:span></text:p>
      <text:p text:style-name="P252"><text:span text:style-name="T253">TVIRTINIMAS</text:span></text:p>
      <text:p text:style-name="P254"/>
      <text:p text:style-name="P255"><text:span text:style-name="T256">15</text:span><text:span text:style-name="T257">.</text:span><text:span text:style-name="T258"><text:tab/></text:span><text:span text:style-name="T259">Savivaldybės lygmens švietimo stebėsenos rodiklių sąrašą sudaro rodikliai, apibūdinantys švietimo būklę ir kaitą savivaldybės mastu. Savivaldybės švietimo stebėsenos rodiklių sąrašą tvirtina Savivaldybės administracijos direktorius.</text:span></text:p>
      <text:p text:style-name="P260"><text:span text:style-name="T261">16</text:span><text:span text:style-name="T262">.</text:span><text:span text:style-name="T263"><text:tab/></text:span><text:span text:style-name="T264">Savivaldybės švietimo stebėsenos rodikliai yra šių grupių:</text:span></text:p>
      <text:p text:style-name="P265"><text:span text:style-name="T266">16.1</text:span><text:span text:style-name="T267">.</text:span><text:span text:style-name="T268"><text:tab/>Būtinųjų savivaldybių švietimo stebėsenos rodiklių sąrašo, patvirtinto Švietimo, mokslo ir sporto ministro, rodikliai. Šių rodiklių duomenų šaltinis – Švietimo valdymo informacinė sistema (toliau – ŠVIS);</text:span></text:p>
      <text:p text:style-name="P269"><text:span text:style-name="T270">16.2</text:span><text:span text:style-name="T271">.</text:span><text:span text:style-name="T272"><text:tab/>pasirenkamieji savivaldybės švietimo stebėsenos rodikliai.</text:span></text:p>
      <text:p text:style-name="P273"><text:span text:style-name="T274">17</text:span><text:span text:style-name="T275">.</text:span><text:span text:style-name="T276"><text:tab/></text:span><text:span text:style-name="T277">Savivaldybės lygmens pasirenkamųjų švietimo stebėsenos rodiklių atrankos kriterijai:</text:span></text:p>
      <text:p text:style-name="P278"><text:span text:style-name="T279">17.1</text:span><text:span text:style-name="T280">.</text:span><text:span text:style-name="T281"><text:tab/>rodiklio aiškumas ir informatyvumas;</text:span></text:p>
      <text:p text:style-name="P282"><text:span text:style-name="T283">17.2</text:span><text:span text:style-name="T284">.</text:span><text:span text:style-name="T285"><text:tab/>validumas;</text:span></text:p>
      <text:p text:style-name="P286"><text:span text:style-name="T287">17.3</text:span><text:span text:style-name="T288">.</text:span><text:span text:style-name="T289"><text:tab/>rodiklio naudingumas, tinkamumas švietimo valdymo, švietimo būklės analizės ir visuomenės informavimo reikmėms;</text:span></text:p>
      <text:p text:style-name="P290"><text:span text:style-name="T291">17.4</text:span><text:span text:style-name="T292">.</text:span><text:span text:style-name="T293"><text:tab/>rodikliui skaičiuoti reikalingų duomenų prieinamumas ir patikimumas;</text:span></text:p>
      <text:p text:style-name="P294"><text:span text:style-name="T295">17.5</text:span><text:span text:style-name="T296">.</text:span><text:span text:style-name="T297"><text:tab/><text:s/>efektyvus rodiklio teikiamos naudos ir kaštų santykis.<text:s/></text:span></text:p>
      <text:p text:style-name="P298"><text:span text:style-name="T299">18</text:span><text:span text:style-name="T300">.</text:span><text:span text:style-name="T301"><text:tab/></text:span><text:span text:style-name="T302">Savivaldybės švietimo stebėsenos rodikliai yra vieši, išskyrus atvejus, kai iš pateiktos informacijos galima identifikuoti asmenis ir institucijas ir tai nėra nustatyta teisės aktuose. Vieša informacija prieinama Lazdijų rajono savivaldybės internetinėje svetainėje<text:s/></text:span><text:span text:style-name="T303">www.lazdijai.lt</text:span><text:span text:style-name="T304">.</text:span></text:p>
      <text:p text:style-name="P305"><text:span text:style-name="T306">19</text:span><text:span text:style-name="T307">.</text:span><text:span text:style-name="T308"><text:tab/></text:span><text:span text:style-name="T309">Švietimo įstaigos lygmens stebėsenos rodiklių sąrašą sudaro rodikliai, parodantys švietimo būklę ir (ar) pokyčių mastą švietimo įstaigoje. Švietimo įstaigos švietimo stebėsenos rodiklių sąrašą tvirtina švietimo įstaigos vadovas.</text:span></text:p>
      <text:p text:style-name="P310"><text:span text:style-name="T311">20</text:span><text:span text:style-name="T312">.</text:span><text:span text:style-name="T313"><text:tab/></text:span><text:span text:style-name="T314">Bendrojo ugdymo mokyklų švietimo stebėsenos rodiklių sąrašą sudaro Būtinųjų mokyklų, vykdančių bendrojo ugdymo programas, švietimo stebėsenos rodiklių sąrašo, patvirtinto Švietimo, mokslo ir sporto ministro, rodikliai ir mokyklos pasirenkamieji švietimo stebėsenos rodikliai. Būtinųjų mokyklos švietimo stebėsenos rodiklių duomenų šaltinis – ŠVIS.</text:span></text:p>
      <text:p text:style-name="P315"/>
      <text:p text:style-name="P316"><text:span text:style-name="T317">IV</text:span><text:span text:style-name="T318">.<text:s/></text:span><text:span text:style-name="T319">DISPONAVIMAS ŠVIETIMO STEBĖSENOS INFORMACIJA</text:span></text:p>
      <text:p text:style-name="P320"/>
      <text:p text:style-name="P321"><text:span text:style-name="T322">21</text:span><text:span text:style-name="T323">.</text:span><text:span text:style-name="T324"><text:tab/></text:span><text:span text:style-name="T325">Visais savivaldybės švietimo stebėsenos rodikliams skaičiuoti renkamais savivaldybės lygmens duomenimis ir informacija disponuoja Savivaldybės administracija.</text:span></text:p>
      <text:p text:style-name="P326"><text:span text:style-name="T327">22</text:span><text:span text:style-name="T328">.</text:span><text:span text:style-name="T329"><text:tab/></text:span><text:span text:style-name="T330">Savivaldybės administracija disponuoja duomenimis ir informacija, gautais pagal papildomus savivaldybės poreikius organizuotą švietimo stebėseną, kai tam nėra tinkamų savivaldybės švietimo stebėsenos rodiklių. Papildomai surinkti duomenys ir informacija kitų lygmenų švietimo stebėsenos subjektams gali būti perduodami vadovaujantis duomenų teikimo sutartimis tarp Savivaldybės administracijos ir duomenų gavėjo.</text:span></text:p>
      <text:p text:style-name="P331"><text:span text:style-name="T332">23</text:span><text:span text:style-name="T333">.</text:span><text:span text:style-name="T334"><text:tab/></text:span><text:span text:style-name="T335">Švietimo įstaiga disponuoja duomenimis ir informacija, gautais vykdant pagal papildomus švietimo įstaigos poreikius organizuotą švietimo stebėseną, kai tam nėra tinkamų švietimo įstaigos švietimo stebėsenos rodiklių. Papildomi surinkti duomenys ir informacija kitų lygmenų švietimo stebėsenos subjektams gali būti perduodami vadovaujantis duomenų teikimo sutartimis tarp švietimo įstaigos administracijos ar jos įgalioto asmens ir duomenų gavėjo.</text:span></text:p>
      <text:p text:style-name="P336"/>
      <text:p text:style-name="P337"><text:span text:style-name="T338">V</text:span><text:span text:style-name="T339">.<text:s/></text:span><text:span text:style-name="T340">BAIGIAMOSIOS NUOSTATOS</text:span></text:p>
      <text:p text:style-name="P341"/>
      <text:p text:style-name="P342"><text:span text:style-name="T343">24</text:span><text:span text:style-name="T344">.</text:span><text:span text:style-name="T345"><text:tab/></text:span><text:span text:style-name="T346">Savivaldybės švietimo stebėsenos subjektai savivaldybės švietimo stebėsenos rodikliams būtinus duomenis ir informaciją teikia neatlygintinai teisės aktų nustatyta tvarka.</text:span></text:p>
      <text:p text:style-name="P347"><text:span text:style-name="T348">25</text:span><text:span text:style-name="T349">.</text:span><text:span text:style-name="T350"><text:tab/></text:span><text:span text:style-name="T351">Savivaldybės švietimo stebėsenos subjektai pagal papildomus savivaldybės poreikius organizuotai švietimo stebėsenai – kai tam nėra tinkamų savivaldybės švietimo stebėsenos rodiklių – būtinus duomenis ir informaciją teikia susitarimo būdu neatlygintinai teisės aktų nustatyta tvarka.</text:span></text:p>
      <text:p text:style-name="P352"><text:span text:style-name="T353">26</text:span><text:span text:style-name="T354">.</text:span><text:span text:style-name="T355"><text:tab/></text:span><text:span text:style-name="T356">Savivaldybės lygmens švietimo stebėsenai naudojami ŠVIS prieinami duomenys bei kitų institucijų – Statistikos departamento prie Lietuvos Respublikos Vyriausybės, Nacionalinės švietimo agentūros ir kt. – viešai skelbiami duomenys.</text:span></text:p>
      <text:p text:style-name="P357"><text:span text:style-name="T358">27</text:span><text:span text:style-name="T359">.</text:span><text:span text:style-name="T360"><text:tab/></text:span><text:span text:style-name="T361">Švietimo stebėsenos organizavimo ir vykdymo savivaldybės švietimo įstaigose priežiūrą vykdo Savivaldybės administracijos Švietimo, kultūros ir sporto skyrius.</text:span></text:p>
      <text:p text:style-name="P362"><text:span text:style-name="T363">_________________________</text:span></text:p>
      <text:p text:style-name="P364"/>
      <text:soft-page-break/>
      <text:p text:style-name="P365">PATVIRTINTA</text:p>
      <text:p text:style-name="P369">Lazdijų rajono savivaldybės</text:p>
      <text:p text:style-name="P370">administracijos direktoriaus</text:p>
      <text:p text:style-name="P371">2022 m. <text:s/>rugsėjo 14 d. įsakymu<text:s/></text:p>
      <text:p text:style-name="P372"><text:span text:style-name="T373">Nr. </text:span><text:span text:style-name="T374">10V-1068</text:span></text:p>
      <text:p text:style-name="P375"/>
      <text:p text:style-name="P376"><text:span text:style-name="T377">LAZDIJŲ RAJONO SAVIVADYBĖS<text:s/></text:span></text:p>
      <text:p text:style-name="P378"><text:span text:style-name="T379">švietimo stebėsenos rodikliŲ SĄRAŠAS</text:span></text:p>
      <text:p text:style-name="P380"/>
      <text:p text:style-name="P381"><text:span text:style-name="T382">Lazdijų rajono savivaldybės švietimo stebėsenos rodikliai suskirstyti grupėmis pagal tai, kurį švietimo sistemos komponentą apibūdina: švietimo kontekstą, indėlį į švietimą, švietimo procesus, švietimo<text:s/></text:span><text:span text:style-name="T383">rezultatus ar švietimo sistemos stebėjimą.</text:span></text:p>
      <text:p text:style-name="P384"><text:span text:style-name="T385">1</text:span><text:span text:style-name="T386">.</text:span><text:span text:style-name="T387"><text:tab/>Švietimo konteksto rodikliai (parodo išorines sąlygas, darančias poveikį švietimo sistemos procesams):</text:span></text:p>
      <text:p text:style-name="P388"><text:span text:style-name="T389">1.1</text:span><text:span text:style-name="T390">.</text:span><text:span text:style-name="T391"><text:tab/>gimusiųjų skaičius.</text:span></text:p>
      <text:p text:style-name="P392"><text:span text:style-name="T393">2</text:span><text:span text:style-name="T394">.</text:span><text:span text:style-name="T395"><text:tab/>Indėlio į švietimą rodikliai (parodo pastangas ir (arba) išteklius, reikalingus švietimo sistemai veikti ir tikslams pasiekti):</text:span></text:p>
      <text:p text:style-name="P396"><text:span text:style-name="T397">2.1</text:span><text:span text:style-name="T398">.</text:span><text:span text:style-name="T399"><text:tab/>personalo charakteristika:</text:span></text:p>
      <text:p text:style-name="P400"><text:span text:style-name="T401">2.1.1</text:span><text:span text:style-name="T402">.</text:span><text:span text:style-name="T403"><text:tab/>jaunesnių nei 50 metų bei 50 metų ir vyresnio amžiaus mokytojų skaičiaus santykis (skaičius);</text:span></text:p>
      <text:p text:style-name="P404"><text:span text:style-name="T405">2.1.2</text:span><text:span text:style-name="T406">.</text:span><text:span text:style-name="T407"><text:tab/>daugiau kaip 2 metų pedagoginio darbo stažą turinčių darbuotojų dalis;</text:span></text:p>
      <text:p text:style-name="P408"><text:span text:style-name="T409">2.1.3</text:span><text:span text:style-name="T410">.</text:span><text:span text:style-name="T411"><text:tab/><text:s/>aukštos kvalifikacijos (metodininkų, ekspertų) pedagoginių darbuotojų dalis;<text:s/></text:span></text:p>
      <text:p text:style-name="P412"><text:span text:style-name="T413">2.1.4</text:span><text:span text:style-name="T414">.</text:span><text:span text:style-name="T415"><text:tab/></text:span><text:span text:style-name="T416"><text:s/>užsienio kalbų mokymuose dalyvavusių švietimo srities darbuotojų dalis;</text:span></text:p>
      <text:p text:style-name="P417"><text:span text:style-name="T418">2.1.5</text:span><text:span text:style-name="T419">.</text:span><text:span text:style-name="T420"><text:tab/></text:span><text:span text:style-name="T421"><text:s/>bent vieną iš trijų Europos Sąjungos darbo kalbų (anglų, prancūzų ar vokiečių) ne žemesniu kaip A2 kalbos mokėjimo lygiu mokančių švietimo srities darbuotojų dalis;</text:span></text:p>
      <text:p text:style-name="P422"><text:span text:style-name="T423">2.1.6</text:span><text:span text:style-name="T424">.</text:span><text:span text:style-name="T425"><text:tab/></text:span><text:span text:style-name="T426"><text:s/>skaitmeninio raštingumo mokymuose dalyvavusių švietimo srities darbuotojų dalis;</text:span></text:p>
      <text:p text:style-name="P427"><text:span text:style-name="T428">2.1.7</text:span><text:span text:style-name="T429">.</text:span><text:span text:style-name="T430"><text:tab/><text:s/>švietimo įstaigų, kuriose nėra nuolatinio vadovo daugiau kaip 12 mėnesių, dalis nuo bendro švietimo įstaigų skaičiaus;</text:span></text:p>
      <text:p text:style-name="P431"><text:span text:style-name="T432">2.2</text:span><text:span text:style-name="T433">.</text:span><text:span text:style-name="T434"><text:tab/>materialieji ir finansiniai ištekliai:</text:span></text:p>
      <text:p text:style-name="P435"><text:span text:style-name="T436">2.2.1</text:span><text:span text:style-name="T437">.</text:span><text:span text:style-name="T438"><text:tab/>savivaldybės biudžeto išlaidų dalis švietimui;</text:span></text:p>
      <text:p text:style-name="P439"><text:span text:style-name="T440">2.2.2</text:span><text:span text:style-name="T441">.</text:span><text:span text:style-name="T442"><text:tab/><text:s/>vidutinės vienam besimokančiajam tekusios lėšos;</text:span></text:p>
      <text:p text:style-name="P443"><text:span text:style-name="T444">2.2.3</text:span><text:span text:style-name="T445">.</text:span><text:span text:style-name="T446"><text:tab/><text:s/>fizinių ir juridinių asmenų skiriamų lėšų švietimui dalis;</text:span></text:p>
      <text:p text:style-name="P447"><text:span text:style-name="T448">2.2.4</text:span><text:span text:style-name="T449">.</text:span><text:span text:style-name="T450"><text:tab/></text:span><text:span text:style-name="T451"><text:s/>švietimo įstaigų, fizinę aplinką pritaikiusių asmenims su negalia, dalis:</text:span></text:p>
      <text:p text:style-name="P452"><text:span text:style-name="T453">2.2.4.1</text:span><text:span text:style-name="T454">.</text:span><text:span text:style-name="T455"><text:tab/></text:span><text:span text:style-name="T456"><text:s/>visiškai pritaikiusių fizinę aplinką;</text:span></text:p>
      <text:p text:style-name="P457"><text:span text:style-name="T458">2.2.4.2</text:span><text:span text:style-name="T459">.</text:span><text:span text:style-name="T460"><text:tab/></text:span><text:span text:style-name="T461"><text:s/>iš dalies pritaikiusių fizinę aplinką.</text:span></text:p>
      <text:p text:style-name="P462"><text:span text:style-name="T463">3</text:span><text:span text:style-name="T464">.</text:span><text:span text:style-name="T465"><text:tab/>Švietimo procesų rodikliai (parodo priežastiniais ryšiais susijusių švietimo sistemos pokyčių eigą):</text:span></text:p>
      <text:p text:style-name="P466"><text:span text:style-name="T467">3.1</text:span><text:span text:style-name="T468">.</text:span><text:span text:style-name="T469"><text:tab/>mokymas ir mokymasis:</text:span></text:p>
      <text:p text:style-name="P470"><text:span text:style-name="T471">3.1.1</text:span><text:span text:style-name="T472">.</text:span><text:span text:style-name="T473"><text:tab/>mokinių, lankančių bendrojo ugdymo mokyklas, skaičius;</text:span></text:p>
      <text:p text:style-name="P474"><text:span text:style-name="T475">3.1.2</text:span><text:span text:style-name="T476">.</text:span><text:span text:style-name="T477"><text:tab/>ikimokykliniame <text:s/>ir priešmokykliniame ugdyme dalyvaujančių 3-5 metų amžiaus vaikų dalis;</text:span></text:p>
      <text:p text:style-name="P478"><text:span text:style-name="T479">3.1.3</text:span><text:span text:style-name="T480">.</text:span><text:span text:style-name="T481"><text:tab/><text:s/>neformaliojo švietimo veikloje dalyvaujančių mokinių dalis; <text:s/></text:span></text:p>
      <text:p text:style-name="P482"><text:span text:style-name="T483">3.1.4</text:span><text:span text:style-name="T484">.</text:span><text:span text:style-name="T485"><text:tab/><text:s/>mokinių, turinčių specialiųjų ugdymosi poreikių, ugdomų integruotai bendrosios paskirties mokyklose, skaičius ir dalis;<text:s/></text:span></text:p>
      <text:p text:style-name="P486"><text:span text:style-name="T487">3.1.5</text:span><text:span text:style-name="T488">.</text:span><text:span text:style-name="T489"><text:tab/><text:s/>negalią turinčių mokinių dalis nuo mokinių, turinčių specialiųjų ugdymosi poreikių, ugdomų integruotai bendrosios paskirties mokyklose;</text:span></text:p>
      <text:p text:style-name="P490"><text:span text:style-name="T491">3.1.6</text:span><text:span text:style-name="T492">.</text:span><text:span text:style-name="T493"><text:tab/><text:s/>švietimo pagalbą gaunančių mokinių dalis;</text:span></text:p>
      <text:p text:style-name="P494"><text:span text:style-name="T495">3.1.7</text:span><text:span text:style-name="T496">.</text:span><text:span text:style-name="T497"><text:tab/><text:s/></text:span><text:span text:style-name="T498">vaikų, gyvenančių socialinę riziką patiriančiose šeimose, skaičius;</text:span></text:p>
      <text:p text:style-name="P499"><text:span text:style-name="T500">3.1.8</text:span><text:span text:style-name="T501">.</text:span><text:span text:style-name="T502"><text:tab/>besimokančiųjų, kurie gauna socialinę paramą dalis;</text:span></text:p>
      <text:p text:style-name="P503"><text:span text:style-name="T504">3.2</text:span><text:span text:style-name="T505">.</text:span><text:span text:style-name="T506"><text:tab/><text:s/>ugdymo procesų organizavimas ir valdymas:</text:span></text:p>
      <text:p text:style-name="P507"><text:span text:style-name="T508">3.2.1</text:span><text:span text:style-name="T509">.</text:span><text:span text:style-name="T510"><text:tab/>pedagoginių darbuotojų, dirbančių visu krūviu, dalis;</text:span></text:p>
      <text:p text:style-name="P511"><text:span text:style-name="T512">3.2.2</text:span><text:span text:style-name="T513">.</text:span><text:span text:style-name="T514"><text:tab/>vienai sąlyginei mokytojo pareigybei tenkančių mokinių skaičius bendrojo ugdymo mokyklose;</text:span></text:p>
      <text:p text:style-name="P515"><text:span text:style-name="T516">3.2.3</text:span><text:span text:style-name="T517">.</text:span><text:span text:style-name="T518"><text:tab/>pareigybės dalis, tenkanti vienam pedagoginiam darbuotojui;</text:span></text:p>
      <text:p text:style-name="P519"><text:span text:style-name="T520">3.2.4</text:span><text:span text:style-name="T521">.</text:span><text:span text:style-name="T522"><text:tab/>švietimo pagalbos specialistų, tenkančių 100 mokinių, skaičius;</text:span></text:p>
      <text:p text:style-name="P523"><text:span text:style-name="T524">3.2.5</text:span><text:span text:style-name="T525">.</text:span><text:span text:style-name="T526"><text:tab/>bendrojo ugdymo mokyklų 1-8 klasių komplektų, kurie yra jungtiniai, dalis;</text:span></text:p>
      <text:p text:style-name="P527"><text:span text:style-name="T528">3.2.6</text:span><text:span text:style-name="T529">.</text:span><text:span text:style-name="T530"><text:tab/>bendrojo ugdymo mokyklų klasių komplektų, kuriuose yra mažiau kaip 8 mokiniai, dalis;</text:span></text:p>
      <text:p text:style-name="P531"><text:span text:style-name="T532">3.2.7</text:span><text:span text:style-name="T533">.</text:span><text:span text:style-name="T534"><text:tab/>naujai komplektuojamų priešmokyklinio ugdymo grupių, kuriose yra ne daugiau kaip 20 mokinių, dalis;</text:span></text:p>
      <text:p text:style-name="P535"><text:span text:style-name="T536">3.2.8</text:span><text:span text:style-name="T537">.</text:span><text:span text:style-name="T538"><text:tab/>naujai komplektuojamų bendrojo ugdymo mokyklų bendrosios paskirties 1 klasių komplektų, kuriuose yra ne daugiau kaip 24 mokiniai, dalis.<text:s/></text:span></text:p>
      <text:p text:style-name="P539"><text:span text:style-name="T540">4</text:span><text:span text:style-name="T541">.</text:span><text:span text:style-name="T542"><text:tab/>Švietimo rezultatų rodikliai (parodo būvį pasibaigus tam tikram švietimo proceso etapui arba švietimo sukurtą produktą):</text:span></text:p>
      <text:p text:style-name="P543"><text:span text:style-name="T544">4.1</text:span><text:span text:style-name="T545">.</text:span><text:span text:style-name="T546"><text:tab/>švietimo rezultatas:</text:span></text:p>
      <text:p text:style-name="P547"><text:span text:style-name="T548">4.1.1</text:span><text:span text:style-name="T549">.</text:span><text:span text:style-name="T550"><text:tab/>pagrindinio ugdymo pasiekimų patikrinimo metu bent pagrindinį mokymosi pasiekimų lygį pasiekusių mokinių dalis (lietuvių kalba, matematika);</text:span></text:p>
      <text:p text:style-name="P551"><text:span text:style-name="T552">4.1.2</text:span><text:span text:style-name="T553">.</text:span><text:span text:style-name="T554"><text:tab/>mokinių pasiskirstymas pagal valstybinių brandos egzaminų (VBE) rezultatus (pasiekimų lygius);</text:span></text:p>
      <text:p text:style-name="P555"><text:span text:style-name="T556">4.1.3</text:span><text:span text:style-name="T557">.</text:span><text:span text:style-name="T558"><text:tab/>mokinių pasiskirstymas pagal mokyklinių brandos egzaminų (MBE) rezultatus (pasiekimų lygius);</text:span></text:p>
      <text:p text:style-name="P559"><text:span text:style-name="T560">4.1.4</text:span><text:span text:style-name="T561">.</text:span><text:span text:style-name="T562"><text:tab/>tris ir daugiau valstybinių brandos egzaminų išlaikiusių abiturientų dalis;</text:span></text:p>
      <text:p text:style-name="P563"><text:span text:style-name="T564">4.2</text:span><text:span text:style-name="T565">.</text:span><text:span text:style-name="T566"><text:tab/>švietimo pasekmės:</text:span></text:p>
      <text:p text:style-name="P567"><text:span text:style-name="T568">4.2.1</text:span><text:span text:style-name="T569">.</text:span><text:span text:style-name="T570"><text:tab/></text:span><text:span text:style-name="T571"><text:s/>abiturientų, tęsiančių mokymąsi / studijas universitetinėse, neuniversitetinėse aukštosiose ar profesinėse mokyklose, dalis;</text:span></text:p>
      <text:p text:style-name="P572"><text:span text:style-name="T573">4.2.2</text:span><text:span text:style-name="T574">.</text:span><text:span text:style-name="T575"><text:tab/></text:span><text:span text:style-name="T576"><text:s/>abiturientų, tęsiančių mokymąsi / studijas Lietuvos universitetinėse, neuniversitetinėse aukštosiose mokyklose, dalis;</text:span></text:p>
      <text:p text:style-name="P577"><text:span text:style-name="T578">4.2.3</text:span><text:span text:style-name="T579">.</text:span><text:span text:style-name="T580"><text:tab/></text:span><text:span text:style-name="T581"><text:s/>abiturientų, tęsiančių mokymąsi / studijas užsienio universitetinėse, neuniversitetinėse aukštosiose ar profesinėse mokyklose, dalis.</text:span></text:p>
      <text:p text:style-name="P582"><text:span text:style-name="T583">5</text:span><text:span text:style-name="T584">.</text:span><text:span text:style-name="T585"><text:tab/></text:span><text:span text:style-name="T586"><text:s/></text:span><text:span text:style-name="T587">Valstybės (strateginių) švietimo stebėsenos rodiklių sąrašas atnaujinamas ne dažniau kaip kartą per metus.</text:span></text:p>
      <text:p text:style-name="P588"><text:span text:style-name="T589">__________________</text:span></text:p>
      <text:p text:style-name="P590"/>
      <text:p text:style-name="P591"/>
      <text:soft-page-break/>
      <text:p text:style-name="P592">PATVIRTINTA</text:p>
      <text:p text:style-name="P596">Lazdijų rajono savivaldybės</text:p>
      <text:p text:style-name="P597">administracijos direktoriaus</text:p>
      <text:p text:style-name="P598">2022 m. <text:s/>rugsėjo 14 <text:s/>d. įsakymu<text:s/></text:p>
      <text:p text:style-name="P599"><text:span text:style-name="T600">Nr. </text:span><text:span text:style-name="T601">10V-1068</text:span></text:p>
      <text:p text:style-name="P602"/>
      <text:p text:style-name="P603"><text:span text:style-name="T604">LAZDIJŲ RAJONO SAVIVALDYBĖS ŠVIETIMO STEBĖSENOS RODIKLIŲ APRAŠAS</text:span></text:p>
      <text:p text:style-name="P605"/>
      <text:p text:style-name="P606">TRUMPINIAI:</text:p>
      <text:p text:style-name="P607">Eur – euras</text:p>
      <text:p text:style-name="Normal"><text:span text:style-name="T608">ISCED – tarptautinė standartinė švietimo klasifikacija (angl.<text:s/></text:span><text:span text:style-name="T609">International Standard Classification of Education</text:span><text:span text:style-name="T610">)</text:span></text:p>
      <text:p text:style-name="P611">ISCED 0-3 lygmenys – ISCED 0 (ikimokyklinis ugdymas), ISCED 1 (pradinis ugdymas), ISCED 2 (pagrindinis ugdymas), ISCED 3 (vidurinis ugdymas)</text:p>
      <text:p text:style-name="P612">MBE – mokykliniai brandos egzaminai</text:p>
      <text:p text:style-name="P613">MR – Mokinių registras</text:p>
      <text:p text:style-name="P614">PUPP – pagrindinio ugdymo pasiekimų patikrinimas</text:p>
      <text:p text:style-name="P615">ŠVIS – Švietimo valdymo informacinė sistema</text:p>
      <text:p text:style-name="Normal"><text:span text:style-name="T616">VBE –</text:span><text:span text:style-name="T617"><text:s/>valstybiniai brandos egzaminai</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Normal"><text:span text:style-name="T627">Eil. Nr.</text:span></text:p>
          </table:table-cell>
          <table:table-cell table:style-name="TableCell628">
            <text:p text:style-name="Normal"><text:span text:style-name="T629">Rodiklis</text:span></text:p>
          </table:table-cell>
          <table:table-cell table:style-name="TableCell630">
            <text:p text:style-name="Normal"><text:span text:style-name="T631">Rodiklio aprašas</text:span></text:p>
          </table:table-cell>
          <table:table-cell table:style-name="TableCell632">
            <text:p text:style-name="P633"/>
            <text:p text:style-name="Normal"><text:span text:style-name="T634">Duomenų šaltinis</text:span></text:p>
            <text:p text:style-name="P635"/>
          </table:table-cell>
          <table:table-cell table:style-name="TableCell636">
            <text:p text:style-name="Normal"><text:span text:style-name="T637">Duomenų rinkimo arba fiksavimo data, dažnumas</text:span></text:p>
          </table:table-cell>
        </table:table-row>
        <table:table-row table:style-name="TableRow638">
          <table:table-cell table:style-name="TableCell639">
            <text:p text:style-name="P640"/>
          </table:table-cell>
          <table:table-cell table:style-name="TableCell641" table:number-columns-spanned="4">
            <text:p text:style-name="P642"><text:span text:style-name="T643">ŠVIETIMO KONTEKSTO RODIKLIAI</text:span></text:p>
          </table:table-cell>
          <table:covered-table-cell/>
          <table:covered-table-cell/>
          <table:covered-table-cell/>
        </table:table-row>
        <table:table-row table:style-name="TableRow644">
          <table:table-cell table:style-name="TableCell645">
            <text:p text:style-name="P646"/>
          </table:table-cell>
          <table:table-cell table:style-name="TableCell647">
            <text:p text:style-name="Normal"><text:span text:style-name="T648">gimusiųjų skaičius</text:span></text:p>
          </table:table-cell>
          <table:table-cell table:style-name="TableCell649">
            <text:p text:style-name="P650">0–1 metų vaikų, kurių gyvenamoji vieta deklaruota savivaldybės teritorijoje, skaičius</text:p>
          </table:table-cell>
          <table:table-cell table:style-name="TableCell651">
            <text:p text:style-name="P652">Lietuvos statistikos departamentas</text:p>
          </table:table-cell>
          <table:table-cell table:style-name="TableCell653">
            <text:p text:style-name="P654">iki sausio 15 d.</text:p>
          </table:table-cell>
        </table:table-row>
        <table:table-row table:style-name="TableRow655">
          <table:table-cell table:style-name="TableCell656">
            <text:p text:style-name="P657"/>
          </table:table-cell>
          <table:table-cell table:style-name="TableCell658">
            <text:p text:style-name="P659">INDĖLIO Į ŠVIETIMĄ RODIKLIAI</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personalo charakteristika:</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1.1.<text:s/></text:p>
          </table:table-cell>
          <table:table-cell table:style-name="TableCell680">
            <text:p text:style-name="P681">jaunesnių nei 50 metų bei 50 metų ir vyresnio amžiaus mokytojų skaičiaus santykis (skaičius)</text:p>
          </table:table-cell>
          <table:table-cell table:style-name="TableCell682">
            <text:p text:style-name="Normal"><text:span text:style-name="T683">asmenų, jaunesnių nei 50 metų, bendrojo <text:s/>ugdymo mokyklose, kaip pagrindinėje darbovietėje, užimančių mokytojų pareigas ir mokančių pagal<text:s/></text:span><text:span text:style-name="T684">ISCED<text:s/></text:span><text:span text:style-name="T685">1–3 lygmens programas, skaičius, padalytas iš 50 metų ar vyresnio amžiaus asmenų, šiose mokyklose, kaip pagrindinėje darbovietėje, užimančių mokytojų pareigas ir mokančių pagal ISCED 1–3 lygmens programas, skaičius</text:span></text:p>
          </table:table-cell>
          <table:table-cell table:style-name="TableCell686">
            <text:p text:style-name="P687">ŠVIS</text:p>
          </table:table-cell>
          <table:table-cell table:style-name="TableCell688">
            <text:p text:style-name="P689">iki gruodžio 31 d.</text:p>
          </table:table-cell>
        </table:table-row>
        <table:table-row table:style-name="TableRow690">
          <table:table-cell table:style-name="TableCell691">
            <text:p text:style-name="P692">2.1.2.</text:p>
          </table:table-cell>
          <table:table-cell table:style-name="TableCell693">
            <text:p text:style-name="P694">daugiau kaip 2 metų pedagoginio darbo stažą turinčių darbuotojų dalis</text:p>
          </table:table-cell>
          <table:table-cell table:style-name="TableCell695">
            <text:p text:style-name="Normal"><text:span text:style-name="T696">bendrojo ugdymo mokyklose, kaip pagrindinėje darbovietėje, dirbančių pedagoginių darbuotojų, kurių pedagoginio darbo stažas ataskaitinę dieną yra didesnis nei 2 metai, skaičius, padaugintas iš 100 ir padalytas iš šiose mokyklose, kaip pagrindinėje darbovietėje, dirbančių visų pedagoginių darbuotojų skaičiaus</text:span></text:p>
          </table:table-cell>
          <table:table-cell table:style-name="TableCell697">
            <text:p text:style-name="P698">ŠVIS</text:p>
          </table:table-cell>
          <table:table-cell table:style-name="TableCell699">
            <text:p text:style-name="P700">iki gruodžio 31 d.</text:p>
          </table:table-cell>
        </table:table-row>
        <table:table-row table:style-name="TableRow701">
          <table:table-cell table:style-name="TableCell702">
            <text:p text:style-name="P703">2.1.3.</text:p>
          </table:table-cell>
          <table:table-cell table:style-name="TableCell704">
            <text:p text:style-name="P705">aukštos kvalifikacijos (metodininkų. ekspertų) pedagoginių darbuotojų dalis</text:p>
          </table:table-cell>
          <table:table-cell table:style-name="TableCell706">
            <text:p text:style-name="Normal"><text:span text:style-name="T707">bendrojo ugdymo mokyklose<text:s/></text:span><text:span text:style-name="T708">metodininko ir eksperto</text:span><text:span text:style-name="T709"><text:s/>kvalifikacinę kategoriją turinčių pedagoginių darbuotojų, einančių pagrindines pareigas, skaičius, padaugintas iš 100 ir padalytas iš visų pedagoginių darbuotojų skaičiaus</text:span></text:p>
          </table:table-cell>
          <table:table-cell table:style-name="TableCell710">
            <text:p text:style-name="P711">ŠVIS</text:p>
          </table:table-cell>
          <table:table-cell table:style-name="TableCell712">
            <text:p text:style-name="P713">iki gruodžio 31 d.</text:p>
          </table:table-cell>
        </table:table-row>
        <table:table-row table:style-name="TableRow714">
          <table:table-cell table:style-name="TableCell715">
            <text:p text:style-name="P716">2.1.4.</text:p>
          </table:table-cell>
          <table:table-cell table:style-name="TableCell717">
            <text:p text:style-name="Normal"><text:span text:style-name="T718">užsienio kalbų mokymuose dalyvavusių švietimo srities darbuotojų dalis</text:span></text:p>
          </table:table-cell>
          <table:table-cell table:style-name="TableCell719">
            <text:p text:style-name="Normal"><text:span text:style-name="T720">švietimo srities darbuotojų</text:span><text:span text:style-name="T721">, dalyvavusių<text:s/></text:span><text:span text:style-name="T722">užsienio kalbų mokymuose skaičius</text:span><text:span text:style-name="T723">, padaugintas iš 100 ir padalytas iš bendro<text:s/></text:span><text:span text:style-name="T724">švietimo srities darbuotojų</text:span><text:span text:style-name="T725"><text:s/>skaičiaus</text:span></text:p>
          </table:table-cell>
          <table:table-cell table:style-name="TableCell726">
            <text:p text:style-name="P727">ŠVIS</text:p>
          </table:table-cell>
          <table:table-cell table:style-name="TableCell728">
            <text:p text:style-name="P729">iki gruodžio 31 d.</text:p>
          </table:table-cell>
        </table:table-row>
        <table:table-row table:style-name="TableRow730">
          <table:table-cell table:style-name="TableCell731">
            <text:p text:style-name="P732">2.1.5.</text:p>
          </table:table-cell>
          <table:table-cell table:style-name="TableCell733">
            <text:p text:style-name="Normal"><text:span text:style-name="T734">bent vieną iš trijų Europos Sąjungos darbo kalbų (anglų, prancūzų ar vokiečių) ne žemesniu kaip A2 kalbos mokėjimo lygiu mokančių švietimo srities darbuotojų dalis</text:span></text:p>
          </table:table-cell>
          <table:table-cell table:style-name="TableCell735">
            <text:p text:style-name="Normal"><text:span text:style-name="T736">švietimo srities darbuotojų, mokančių bent vieną iš trijų Europos Sąjungos darbo kalbų (anglų, prancūzų ar vokiečių) ne žemesniu kaip A2 kalbos mokėjimo lygiu skaičius, p</text:span><text:span text:style-name="T737">adaugintas iš 100 ir padalytas iš bendro<text:s/></text:span><text:span text:style-name="T738">švietimo srities darbuotojų</text:span><text:span text:style-name="T739"><text:s/>skaičiaus</text:span></text:p>
          </table:table-cell>
          <table:table-cell table:style-name="TableCell740">
            <text:p text:style-name="P741">ŠVIS</text:p>
          </table:table-cell>
          <table:table-cell table:style-name="TableCell742">
            <text:p text:style-name="P743">iki gruodžio 31 d.</text:p>
          </table:table-cell>
        </table:table-row>
        <table:table-row table:style-name="TableRow744">
          <table:table-cell table:style-name="TableCell745">
            <text:p text:style-name="P746">2.1.6</text:p>
          </table:table-cell>
          <table:table-cell table:style-name="TableCell747">
            <text:p text:style-name="Normal"><text:span text:style-name="T748">skaitmeninio raštingumo mokymuose dalyvavusių švietimo srities darbuotojų dalis</text:span></text:p>
          </table:table-cell>
          <table:table-cell table:style-name="TableCell749">
            <text:p text:style-name="Normal"><text:span text:style-name="T750">švietimo srities darbuotojų</text:span><text:span text:style-name="T751">, dalyvavusių<text:s/></text:span><text:span text:style-name="T752">skaitmeninio raštingumo mokymuose skaičius</text:span><text:span text:style-name="T753">,<text:s/></text:span><text:soft-page-break/><text:span text:style-name="T754">padaugintas iš 100 ir padalytas iš bendro<text:s/></text:span><text:span text:style-name="T755">švietimo srities darbuotojų</text:span><text:span text:style-name="T756"><text:s/>skaičiaus</text:span></text:p>
          </table:table-cell>
          <table:table-cell table:style-name="TableCell757">
            <text:p text:style-name="P758">ŠVIS</text:p>
          </table:table-cell>
          <table:table-cell table:style-name="TableCell759">
            <text:p text:style-name="P760">iki gruodžio 31 d.</text:p>
          </table:table-cell>
        </table:table-row>
        <table:table-row table:style-name="TableRow761">
          <table:table-cell table:style-name="TableCell762">
            <text:p text:style-name="P763">2.1.7.</text:p>
          </table:table-cell>
          <table:table-cell table:style-name="TableCell764">
            <text:p text:style-name="P765">švietimo įstaigų, kuriose nėra nuolatinio vadovo daugiau kaip 12 mėnesių, dalis nuo bendro švietimo įstaigų skaičiaus</text:p>
          </table:table-cell>
          <table:table-cell table:style-name="TableCell766">
            <text:p text:style-name="Normal"><text:span text:style-name="T767">švietimo įstaigų</text:span><text:span text:style-name="T768">, kuriose daugiau kaip 12 mėnesių nėra nuolatinio vadovo, skaičius, padaugintas iš 100 ir padalytas iš viso bendrojo <text:s/>ugdymo mokyklų skaičiaus</text:span></text:p>
          </table:table-cell>
          <table:table-cell table:style-name="TableCell769">
            <text:p text:style-name="P770">ŠVIS</text:p>
          </table:table-cell>
          <table:table-cell table:style-name="TableCell771">
            <text:p text:style-name="P772">iki gruodžio 31 d.</text:p>
          </table:table-cell>
        </table:table-row>
        <table:table-row table:style-name="TableRow773">
          <table:table-cell table:style-name="TableCell774">
            <text:p text:style-name="P775">2.2.</text:p>
          </table:table-cell>
          <table:table-cell table:style-name="TableCell776">
            <text:p text:style-name="P777">materialieji ir finansiniai ištekliai:</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2.1.</text:p>
          </table:table-cell>
          <table:table-cell table:style-name="TableCell787">
            <text:p text:style-name="P788">savivaldybės biudžeto išlaidų dalis švietimui</text:p>
          </table:table-cell>
          <table:table-cell table:style-name="TableCell789">
            <text:p text:style-name="P790">savivaldybės biudžeto lėšos, skiriamos švietimui (Eur), ir dalis (proc.) nuo bendro savivaldybės biudžeto</text:p>
          </table:table-cell>
          <table:table-cell table:style-name="TableCell791">
            <text:p text:style-name="Normal"><text:span text:style-name="T792">Biudžeto, finansų ir turto valdymo skyrius</text:span></text:p>
          </table:table-cell>
          <table:table-cell table:style-name="TableCell793">
            <text:p text:style-name="Normal"><text:span text:style-name="T794">iki kovo 1 d.</text:span></text:p>
          </table:table-cell>
        </table:table-row>
        <table:table-row table:style-name="TableRow795">
          <table:table-cell table:style-name="TableCell796">
            <text:p text:style-name="P797">2.2.2.</text:p>
          </table:table-cell>
          <table:table-cell table:style-name="TableCell798">
            <text:p text:style-name="P799">vidutinės vienam besimokančiajam tekusios lėšos</text:p>
          </table:table-cell>
          <table:table-cell table:style-name="TableCell800">
            <text:p text:style-name="Normal"><text:span text:style-name="T801">bendrojo ugdymo mokyklų v</text:span><text:span text:style-name="T802">idutiniškai vienam<text:s/></text:span><text:span text:style-name="T803">(ISCED 0 lygmens)<text:s/></text:span><text:span text:style-name="T804">mokiniui tenkančios mokymo ir savivaldybės biudžeto lėšos pagal įstaigas (Eur)<text:s/></text:span></text:p>
          </table:table-cell>
          <table:table-cell table:style-name="TableCell805">
            <text:p text:style-name="Normal"><text:span text:style-name="T806">Biudžeto, finansų ir turto valdymo skyrius</text:span><text:span text:style-name="T807">, ŠVIS, MR</text:span></text:p>
            <text:p text:style-name="P808"/>
          </table:table-cell>
          <table:table-cell table:style-name="TableCell809">
            <text:p text:style-name="Normal"><text:span text:style-name="T810">iki gruodžio 31 d.<text:s/></text:span></text:p>
            <text:p text:style-name="P811"/>
          </table:table-cell>
        </table:table-row>
        <table:table-row table:style-name="TableRow812">
          <table:table-cell table:style-name="TableCell813">
            <text:p text:style-name="P814">2.2.3.</text:p>
          </table:table-cell>
          <table:table-cell table:style-name="TableCell815">
            <text:p text:style-name="Normal"><text:span text:style-name="T816">fizinių ir juridinių asmenų skiriamų lėšų švietimui dalis</text:span></text:p>
          </table:table-cell>
          <table:table-cell table:style-name="TableCell817">
            <text:p text:style-name="Normal"><text:span text:style-name="T818">fizinių ir juridinių asmenų<text:s/></text:span><text:span text:style-name="T819">lėšos, skiriamos švietimui (Eur), ir dalis (proc.) lyginant su savivaldybės biudžeto lėšų, skiriamų švietimui dalimi</text:span></text:p>
          </table:table-cell>
          <table:table-cell table:style-name="TableCell820">
            <text:p text:style-name="Normal"><text:span text:style-name="T821">Centralizuotos buhalterinės apskaitos skyrius, Biudžeto, finansų ir turto valdymo skyrius</text:span><text:span text:style-name="T822"><text:s/></text:span></text:p>
          </table:table-cell>
          <table:table-cell table:style-name="TableCell823">
            <text:p text:style-name="Normal"><text:span text:style-name="T824">iki gruodžio 31 d.<text:s/></text:span></text:p>
            <text:p text:style-name="P825"/>
          </table:table-cell>
        </table:table-row>
        <table:table-row table:style-name="TableRow826">
          <table:table-cell table:style-name="TableCell827">
            <text:p text:style-name="P828">2.2.4.</text:p>
          </table:table-cell>
          <table:table-cell table:style-name="TableCell829">
            <text:p text:style-name="Normal"><text:span text:style-name="T830">švietimo įstaigų, fizinę aplinką pritaikiusių asmenims su negalia, dalis:</text:span></text:p>
          </table:table-cell>
          <table:table-cell table:style-name="TableCell831">
            <text:p text:style-name="Normal"><text:span text:style-name="T832">švietimo įstaigų, fizinę aplinką pritaikiusių asmenims su negalia,<text:s/></text:span><text:span text:style-name="T833">skaičius, padaugintas iš 100 ir padalytas iš visų<text:s/></text:span><text:span text:style-name="T834">savivaldybės<text:s/></text:span><text:span text:style-name="T835">švietimo įstaigų skaičiaus</text:span></text:p>
          </table:table-cell>
          <table:table-cell table:style-name="TableCell836">
            <text:p text:style-name="P837">Švietimo, kultūros ir sporto skyrius</text:p>
          </table:table-cell>
          <table:table-cell table:style-name="TableCell838">
            <text:p text:style-name="P839">Gruodžio 31 d. duomenys</text:p>
          </table:table-cell>
        </table:table-row>
        <table:table-row table:style-name="TableRow840">
          <table:table-cell table:style-name="TableCell841">
            <text:p text:style-name="P842">2.2.4.1.</text:p>
          </table:table-cell>
          <table:table-cell table:style-name="TableCell843">
            <text:p text:style-name="Normal"><text:span text:style-name="T844">visiškai pritaikiusių fizinę aplinką</text:span></text:p>
          </table:table-cell>
          <table:table-cell table:style-name="TableCell845">
            <text:p text:style-name="Normal"><text:span text:style-name="T846">švietimo įstaigų, visiškai pritaikiusių fizinę aplinką asmenims su negalia,<text:s/></text:span><text:span text:style-name="T847">skaičius, padaugintas iš 100 ir padalytas iš visų<text:s/></text:span><text:span text:style-name="T848">savivaldybės<text:s/></text:span><text:span text:style-name="T849">švietimo įstaigų skaičiaus</text:span></text:p>
          </table:table-cell>
          <table:table-cell table:style-name="TableCell850">
            <text:p text:style-name="P851">Švietimo, kultūros ir sporto skyrius</text:p>
          </table:table-cell>
          <table:table-cell table:style-name="TableCell852">
            <text:p text:style-name="P853">Gruodžio 31 d. duomenys</text:p>
          </table:table-cell>
        </table:table-row>
        <table:table-row table:style-name="TableRow854">
          <table:table-cell table:style-name="TableCell855">
            <text:p text:style-name="P856">2.2.4.2.</text:p>
          </table:table-cell>
          <table:table-cell table:style-name="TableCell857">
            <text:p text:style-name="Normal"><text:span text:style-name="T858">iš dalies pritaikiusių fizinę aplinką</text:span></text:p>
          </table:table-cell>
          <table:table-cell table:style-name="TableCell859">
            <text:p text:style-name="Normal"><text:span text:style-name="T860">švietimo įstaigų, iš dalies pritaikiusių fizinę aplinką asmenims su negalia,<text:s/></text:span><text:span text:style-name="T861">skaičius, padaugintas iš 100 ir padalytas iš visų<text:s/></text:span><text:span text:style-name="T862">savivaldybės<text:s/></text:span><text:span text:style-name="T863">švietimo įstaigų skaičiaus</text:span></text:p>
          </table:table-cell>
          <table:table-cell table:style-name="TableCell864">
            <text:p text:style-name="P865">Švietimo, kultūros ir sporto skyrius</text:p>
          </table:table-cell>
          <table:table-cell table:style-name="TableCell866">
            <text:p text:style-name="P867">Gruodžio 31 d. duomenys</text:p>
          </table:table-cell>
        </table:table-row>
        <table:table-row table:style-name="TableRow868">
          <table:table-cell table:style-name="TableCell869">
            <text:p text:style-name="P870"/>
          </table:table-cell>
          <table:table-cell table:style-name="TableCell871">
            <text:p text:style-name="P872">ŠVIETIMO PROCESŲ RODIKLIAI:</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3.1.</text:p>
          </table:table-cell>
          <table:table-cell table:style-name="TableCell882">
            <text:p text:style-name="P883">mokymas ir mokymasis:</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3.1.1.</text:p>
          </table:table-cell>
          <table:table-cell table:style-name="TableCell893">
            <text:p text:style-name="Normal"><text:span text:style-name="T894">mokinių, lankančių bendrojo <text:s/>ugdymo mokyklas, skaičius</text:span></text:p>
          </table:table-cell>
          <table:table-cell table:style-name="TableCell895">
            <text:p text:style-name="Normal"><text:span text:style-name="T896">mokinių, besimokančių bendrojo ugdymo mokyklose pagal priešmokyklinio ir bendrojo ugdymo programas, skaičius</text:span></text:p>
          </table:table-cell>
          <table:table-cell table:style-name="TableCell897">
            <text:p text:style-name="P898">MR, ŠVIS</text:p>
          </table:table-cell>
          <table:table-cell table:style-name="TableCell899">
            <text:p text:style-name="P900">iki spalio 15 d. <text:s/></text:p>
          </table:table-cell>
        </table:table-row>
        <table:table-row table:style-name="TableRow901">
          <table:table-cell table:style-name="TableCell902">
            <text:p text:style-name="P903">3.1.2.</text:p>
          </table:table-cell>
          <table:table-cell table:style-name="TableCell904">
            <text:p text:style-name="Normal"><text:span text:style-name="T905">ikimokykliniame <text:s/>ir priešmokykliniame ugdyme dalyvaujančių 3-5 metų amžiaus vaikų dalis</text:span></text:p>
          </table:table-cell>
          <table:table-cell table:style-name="TableCell906">
            <text:p text:style-name="Normal"><text:span text:style-name="T907">3–5 metų vaikų<text:s/></text:span><text:span text:style-name="T908">(ISCED 0 lygmens)</text:span><text:span text:style-name="T909">, kurių gyvenamoji vieta deklaruota savivaldybės teritorijoje, ugdomų švietimo įstaigose, skaičius, padaugintas iš 100 ir padalytas iš visų 3–5 metų vaikų (ISCED 0 lygmens), kurių gyvenamoji vieta deklaruota savivaldybės teritorijoje, skaičiaus</text:span></text:p>
          </table:table-cell>
          <table:table-cell table:style-name="TableCell910">
            <text:p text:style-name="P911">ŠVIS</text:p>
          </table:table-cell>
          <table:table-cell table:style-name="TableCell912">
            <text:p text:style-name="P913">iki gruodžio 31 d.</text:p>
          </table:table-cell>
        </table:table-row>
        <table:table-row table:style-name="TableRow914">
          <table:table-cell table:style-name="TableCell915">
            <text:p text:style-name="P916">3.1.3.</text:p>
          </table:table-cell>
          <table:table-cell table:style-name="TableCell917">
            <text:p text:style-name="Normal"><text:span text:style-name="T918">neformaliojo švietimo veikloje dalyvaujančių mokinių dalis</text:span></text:p>
          </table:table-cell>
          <table:table-cell table:style-name="TableCell919">
            <text:p text:style-name="Normal"><text:span text:style-name="T920">bendrojo ugdymo mokyklų mokinių (</text:span><text:span text:style-name="T921">ISCED<text:s/></text:span><text:span text:style-name="T922">1–3 lygmenys), dalyvavusių neformaliojo vaikų švietimo veiklose mokykloje, neformaliojo vaikų švietimo mokyklose ir kitose neformaliojo vaikų švietimo veiklose už mokyklos ribų, skaičius, padaugintas iš 100 ir padalytas iš viso šių mokyklų mokinių (ISCED 1–3 lygmenys) skaičiaus. Jeigu mokinys dalyvauja keliose neformaliojo vaikų švietimo veiklose, jis skaičiuojamas tik vieną kartą</text:span></text:p>
          </table:table-cell>
          <table:table-cell table:style-name="TableCell923">
            <text:p text:style-name="P924">ŠVIS</text:p>
          </table:table-cell>
          <table:table-cell table:style-name="TableCell925">
            <text:p text:style-name="P926">iki gruodžio 31 d.</text:p>
          </table:table-cell>
        </table:table-row>
        <table:table-row table:style-name="TableRow927">
          <table:table-cell table:style-name="TableCell928">
            <text:p text:style-name="P929">3.1.4.</text:p>
          </table:table-cell>
          <table:table-cell table:style-name="TableCell930">
            <text:p text:style-name="Normal"><text:span text:style-name="T931">mokinių, turinčių specialiųjų ugdymosi poreikių, ugdomų integruotai bendrosios paskirties mokyklose, skaičius ir dalis</text:span></text:p>
          </table:table-cell>
          <table:table-cell table:style-name="TableCell932">
            <text:p text:style-name="Normal"><text:span text:style-name="T933">mokinių<text:s/></text:span><text:span text:style-name="T934">(</text:span><text:span text:style-name="T935">ISCED<text:s/></text:span><text:span text:style-name="T936">1–3 lygmenys), turinčių specialiųjų ugdymosi poreikių (išskyrus atsirandančius dėl išskirtinių gabumų ir nepalankių aplinkos veiksnių), bendrojo <text:s/>ugdymo bendrosiose savivaldybės priklausomybės mokyklose ugdomų integruotai (t. y. ugdomų ne specialiose klasėse / grupėse), skaičius einamųjų metų ataskaitinę dieną, padaugintas iš 100 ir padalytas iš viso mokinių (ISCED 1–3 lygmenys) skaičiaus einamųjų kalendorinių metų ataskaitinę dieną</text:span></text:p>
          </table:table-cell>
          <table:table-cell table:style-name="TableCell937">
            <text:p text:style-name="P938">ŠVIS</text:p>
          </table:table-cell>
          <table:table-cell table:style-name="TableCell939">
            <text:p text:style-name="P940">iki gruodžio 31 d.</text:p>
          </table:table-cell>
        </table:table-row>
        <table:table-row table:style-name="TableRow941">
          <table:table-cell table:style-name="TableCell942">
            <text:p text:style-name="P943">3.1.5.</text:p>
          </table:table-cell>
          <table:table-cell table:style-name="TableCell944">
            <text:p text:style-name="Normal"><text:span text:style-name="T945">negalią turinčių mokinių dalis nuo mokinių, turinčių specialiųjų ugdymosi poreikių, ugdomų integruotai bendrosios paskirties mokyklose</text:span></text:p>
          </table:table-cell>
          <table:table-cell table:style-name="TableCell946">
            <text:p text:style-name="Normal"><text:span text:style-name="T947">bendrojo ugdymo bendrosiose mokyklose integruotai ugdomų<text:s/></text:span><text:span text:style-name="T948">(t. y. ugdomų ne specialiose klasėse / grupėse)</text:span><text:span text:style-name="T949"><text:s/></text:span><text:span text:style-name="T950"><text:s/>specialiųjų ugdymosi poreikių<text:s/></text:span><text:span text:style-name="T951">(išskyrus atsirandančius dėl išskirtinių gabumų ir nepalankių aplinkos veiksnių) turinčių<text:s/></text:span><text:span text:style-name="T952">mokinių, kurie priskirti mokinių, turinčių negalią, grupei, <text:s/></text:span><text:span text:style-name="T953">mokomų<text:s/></text:span><text:span text:style-name="T954">pagal<text:s/></text:span><text:span text:style-name="T955">ISCED</text:span><text:span text:style-name="T956"><text:s/>1–3<text:s/></text:span><text:span text:style-name="T957">lygmens programas</text:span><text:span text:style-name="T958">, skaičius, padaugintas iš 100 ir padalytas iš viso šiose mokyklose integruotai ugdomų specialiųjų ugdymosi poreikių<text:s/></text:span><text:span text:style-name="T959">(išskyrus atsirandančius dėl išskirtinių gabumų ir nepalankių aplinkos veiksnių)</text:span><text:span text:style-name="T960"><text:s/>mokinių, mokomų<text:s/></text:span><text:span text:style-name="T961">pagal ISCED 1–3 lygmens programas,</text:span><text:span text:style-name="T962"><text:s/>skaičiaus</text:span></text:p>
          </table:table-cell>
          <table:table-cell table:style-name="TableCell963">
            <text:p text:style-name="P964">ŠVIS, Socialinės paramos ir sveikatos skyrius</text:p>
            <text:p text:style-name="P965"/>
          </table:table-cell>
          <table:table-cell table:style-name="TableCell966">
            <text:p text:style-name="P967">iki<text:s/></text:p>
            <text:p text:style-name="P968">gruodžio 31 d.<text:s/></text:p>
          </table:table-cell>
        </table:table-row>
        <table:table-row table:style-name="TableRow969">
          <table:table-cell table:style-name="TableCell970">
            <text:p text:style-name="P971">3.1.6.</text:p>
          </table:table-cell>
          <table:table-cell table:style-name="TableCell972">
            <text:p text:style-name="Normal"><text:span text:style-name="T973">švietimo pagalbą gaunančių mokinių dalis</text:span></text:p>
          </table:table-cell>
          <table:table-cell table:style-name="TableCell974">
            <text:p text:style-name="Normal"><text:span text:style-name="T975">bendrojo ugdymo mokyklų mokinių, mokomų pagal tam tikro</text:span><text:span text:style-name="T976"> </text:span><text:span text:style-name="T977">(ISCED 1–3) lygmens programas, kuriems suteikta švietimo pagalba, skaičius, padaugintas iš 100 ir padalytas iš viso savivaldybės mokyklų mokinių, mokomų pagal tam tikro (ISCED 1–3) lygmens programas, kuriems tokios pagalbos poreikis nustatytas, skaičiaus</text:span></text:p>
          </table:table-cell>
          <table:table-cell table:style-name="TableCell978">
            <text:p text:style-name="Normal"><text:span text:style-name="T979">ŠVIS</text:span></text:p>
          </table:table-cell>
          <table:table-cell table:style-name="TableCell980">
            <text:p text:style-name="P981">Iki<text:s/></text:p>
            <text:p text:style-name="P982">gruodžio 31 d.</text:p>
          </table:table-cell>
        </table:table-row>
        <table:table-row table:style-name="TableRow983">
          <table:table-cell table:style-name="TableCell984">
            <text:p text:style-name="P985">3.1.7.</text:p>
          </table:table-cell>
          <table:table-cell table:style-name="TableCell986">
            <text:p text:style-name="P987">vaikų, gyvenančių socialinę riziką patiriančiose šeimose, skaičius</text:p>
          </table:table-cell>
          <table:table-cell table:style-name="TableCell988">
            <text:p text:style-name="Normal"><text:span text:style-name="T989">bendrojo ugdymo mokyklų mokinių, mokomų pagal tam tikro</text:span><text:span text:style-name="T990"> </text:span><text:span text:style-name="T991">(ISCED 1–3)<text:s/></text:span><text:span text:style-name="T992">lygmens programas, kurie<text:s/></text:span><text:span text:style-name="T993">gyvena socialinę riziką patiriančiose šeimose</text:span><text:span text:style-name="T994">, skaičius, padaugintas iš 100 ir padalytas iš viso savivaldybės mokyklų mokinių, mokomų pagal tam tikro<text:s/></text:span><text:span text:style-name="T995">(ISCED 1–3)<text:s/></text:span><text:span text:style-name="T996">lygmens programas, skaičiaus</text:span></text:p>
          </table:table-cell>
          <table:table-cell table:style-name="TableCell997">
            <text:p text:style-name="Normal"><text:span text:style-name="T998">ŠVIS</text:span></text:p>
          </table:table-cell>
          <table:table-cell table:style-name="TableCell999">
            <text:p text:style-name="P1000">iki gruodžio 31 d.</text:p>
          </table:table-cell>
        </table:table-row>
        <table:table-row table:style-name="TableRow1001">
          <table:table-cell table:style-name="TableCell1002">
            <text:p text:style-name="P1003">3.1.8.</text:p>
          </table:table-cell>
          <table:table-cell table:style-name="TableCell1004">
            <text:p text:style-name="Normal"><text:span text:style-name="T1005">besimokančiųjų, kurie gauna socialinę paramą, dalis</text:span></text:p>
          </table:table-cell>
          <table:table-cell table:style-name="TableCell1006">
            <text:p text:style-name="Normal"><text:span text:style-name="T1007">bendrojo ugdymo mokyklų<text:s/></text:span><text:span text:style-name="T1008">3–IV gimnazijos klasių<text:s/></text:span><text:span text:style-name="T1009">mokinių,</text:span><text:span text:style-name="T1010"><text:s/>gaunančių<text:s/></text:span><text:span text:style-name="T1011">socialinę paramą</text:span><text:span text:style-name="T1012"><text:s/>skaičius,<text:s/></text:span><text:span text:style-name="T1013">padaugintas iš 100 ir padalytas iš<text:s/></text:span><text:span text:style-name="T1014">bendro<text:s/></text:span><text:span text:style-name="T1015">savivaldybės mokyklų</text:span><text:span text:style-name="T1016"><text:s/>3–IV gimnazijos klasių<text:s/></text:span><text:span text:style-name="T1017">mokinių</text:span><text:span text:style-name="T1018"><text:s/>skaičiaus<text:s/></text:span></text:p>
          </table:table-cell>
          <table:table-cell table:style-name="TableCell1019">
            <text:p text:style-name="P1020">Socialinės paramos ir sveikatos skyrius</text:p>
          </table:table-cell>
          <table:table-cell table:style-name="TableCell1021">
            <text:p text:style-name="P1022">Gruodžio 31 d. duomenys</text:p>
          </table:table-cell>
        </table:table-row>
        <table:table-row table:style-name="TableRow1023">
          <table:table-cell table:style-name="TableCell1024">
            <text:p text:style-name="P1025">3.2.</text:p>
          </table:table-cell>
          <table:table-cell table:style-name="TableCell1026">
            <text:p text:style-name="P1027">ugdymo procesų organizavimas ir valdyma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3.2.1.</text:p>
          </table:table-cell>
          <table:table-cell table:style-name="TableCell1037">
            <text:p text:style-name="Normal"><text:span text:style-name="T1038">pedagoginių darbuotojų, dirbančių visu krūviu, dalis</text:span></text:p>
          </table:table-cell>
          <table:table-cell table:style-name="TableCell1039">
            <text:p text:style-name="Normal"><text:span text:style-name="T1040">pedagoginių darbuotojų</text:span><text:span text:style-name="T1041">,<text:s/></text:span><text:span text:style-name="T1042">dirbančių visu krūviu</text:span><text:span text:style-name="T1043">, skaičius, padaugintas iš 100 ir padalytas iš visų pedagoginių darbuotojų skaičiaus</text:span></text:p>
          </table:table-cell>
          <table:table-cell table:style-name="TableCell1044">
            <text:p text:style-name="P1045">ŠVIS</text:p>
          </table:table-cell>
          <table:table-cell table:style-name="TableCell1046">
            <text:p text:style-name="P1047">iki gruodžio 31 d.</text:p>
          </table:table-cell>
        </table:table-row>
        <table:table-row table:style-name="TableRow1048">
          <table:table-cell table:style-name="TableCell1049">
            <text:p text:style-name="P1050">3.2.2.</text:p>
          </table:table-cell>
          <table:table-cell table:style-name="TableCell1051">
            <text:p text:style-name="Normal"><text:span text:style-name="T1052">vienai sąlyginei mokytojo pareigybei tenkančių mokinių skaičius bendrojo <text:s/>ugdymo mokyklose</text:span></text:p>
          </table:table-cell>
          <table:table-cell table:style-name="TableCell1053">
            <text:p text:style-name="P1054">bendrojo ugdymo institucijos grupės savivaldybės priklausomybės mokyklų mokinių (ISCED 1–3 lygmenys) skaičius, padalytas iš šių mokyklų sąlyginių mokytojų pareigybių skaičiaus</text:p>
          </table:table-cell>
          <table:table-cell table:style-name="TableCell1055">
            <text:p text:style-name="P1056">ŠVIS</text:p>
          </table:table-cell>
          <table:table-cell table:style-name="TableCell1057">
            <text:p text:style-name="P1058">iki gruodžio 31 d.</text:p>
          </table:table-cell>
        </table:table-row>
        <table:table-row table:style-name="TableRow1059">
          <table:table-cell table:style-name="TableCell1060">
            <text:p text:style-name="P1061">3.2.3.</text:p>
          </table:table-cell>
          <table:table-cell table:style-name="TableCell1062">
            <text:p text:style-name="Normal"><text:span text:style-name="T1063">pareigybės dalis, tenkanti vienam pedagoginiam darbuotojui</text:span></text:p>
          </table:table-cell>
          <table:table-cell table:style-name="TableCell1064">
            <text:p text:style-name="Normal"><text:span text:style-name="T1065">visų pedagoginių darbuotojų darbo krūvių pareigybės vienetais suma, padauginta iš 100 ir padalyta iš visų pedagoginių darbuotojų skaičiaus</text:span></text:p>
          </table:table-cell>
          <table:table-cell table:style-name="TableCell1066">
            <text:p text:style-name="P1067">ŠVIS</text:p>
          </table:table-cell>
          <table:table-cell table:style-name="TableCell1068">
            <text:p text:style-name="P1069">iki gruodžio 31 d.</text:p>
          </table:table-cell>
        </table:table-row>
        <table:table-row table:style-name="TableRow1070">
          <table:table-cell table:style-name="TableCell1071">
            <text:p text:style-name="P1072">3.2.4.</text:p>
          </table:table-cell>
          <table:table-cell table:style-name="TableCell1073">
            <text:p text:style-name="Normal"><text:span text:style-name="T1074">švietimo pagalbos specialistų, tenkančių 100 mokinių, skaičius</text:span></text:p>
          </table:table-cell>
          <table:table-cell table:style-name="TableCell1075">
            <text:p text:style-name="Normal"><text:span text:style-name="T1076">švietimo pagalbos specialistų etatinių vienetų skaičius, padalytas iš šių mokyklų mokinių (</text:span><text:span text:style-name="T1077">ISCED</text:span><text:span text:style-name="T1078"><text:s/>0–3 lygmenys), skaičiaus ir padaugintas iš 100</text:span></text:p>
          </table:table-cell>
          <table:table-cell table:style-name="TableCell1079">
            <text:p text:style-name="P1080">ŠVIS</text:p>
          </table:table-cell>
          <table:table-cell table:style-name="TableCell1081">
            <text:p text:style-name="P1082">iki gruodžio 31 d.</text:p>
          </table:table-cell>
        </table:table-row>
        <table:table-row table:style-name="TableRow1083">
          <table:table-cell table:style-name="TableCell1084">
            <text:p text:style-name="P1085">3.2.5.</text:p>
          </table:table-cell>
          <table:table-cell table:style-name="TableCell1086">
            <text:p text:style-name="Normal"><text:span text:style-name="T1087">bendrojo <text:s/>ugdymo mokyklų 1-8 klasių komplektų, kurie yra jungtiniai, dalis</text:span></text:p>
          </table:table-cell>
          <table:table-cell table:style-name="TableCell1088">
            <text:p text:style-name="Normal"><text:span text:style-name="T1089">bendrojo ugdymo mokyklų<text:s/></text:span><text:span text:style-name="T1090">1–8 jungtinių<text:s/></text:span><text:span text:style-name="T1091">bendrojo tipo<text:s/></text:span><text:span text:style-name="T1092">klasių (ISCED 1–2 lygmens) komplektų, padaugintas iš 100 ir padalytas iš viso šiose mokyklose esančių 1–8<text:s/></text:span><text:span text:style-name="T1093">bendrojo <text:s/>tipo<text:s/></text:span><text:span text:style-name="T1094">klasių (ISCED 1–2 lygmens) komplektų skaičiaus</text:span></text:p>
          </table:table-cell>
          <table:table-cell table:style-name="TableCell1095">
            <text:p text:style-name="P1096">ŠVIS</text:p>
          </table:table-cell>
          <table:table-cell table:style-name="TableCell1097">
            <text:p text:style-name="P1098">iki gruodžio 31 d.</text:p>
          </table:table-cell>
        </table:table-row>
        <table:table-row table:style-name="TableRow1099">
          <table:table-cell table:style-name="TableCell1100">
            <text:p text:style-name="P1101">3.2.6.</text:p>
          </table:table-cell>
          <table:table-cell table:style-name="TableCell1102">
            <text:p text:style-name="Normal"><text:span text:style-name="T1103">bendrojo <text:s/>ugdymo mokyklų klasių komplektų, kuriuose yra mažiau kaip 8 mokiniai, dalis</text:span></text:p>
          </table:table-cell>
          <table:table-cell table:style-name="TableCell1104">
            <text:p text:style-name="Normal"><text:span text:style-name="T1105">bendrojo ugdymo mokyklų tam tikro<text:s/></text:span><text:span text:style-name="T1106">(ISCED 1–2 )<text:s/></text:span><text:span text:style-name="T1107">lygmens<text:s/></text:span><text:span text:style-name="T1108">bendrojo tipo<text:s/></text:span><text:span text:style-name="T1109">klasių komplektų, kuriuose yra mažiau kaip 8 mokiniai, skaičius, padaugintas iš 100 ir padalytas iš viso šiose mokyklose esančių<text:s/></text:span><text:span text:style-name="T1110">tam tikro<text:s/></text:span><text:span text:style-name="T1111">(ISCED 1–2)<text:s/></text:span><text:span text:style-name="T1112">lygmens<text:s/></text:span><text:span text:style-name="T1113">bendrojo <text:s/>tipo</text:span><text:span text:style-name="T1114"><text:s/>klasių komplektų skaičiaus</text:span></text:p>
          </table:table-cell>
          <table:table-cell table:style-name="TableCell1115">
            <text:p text:style-name="P1116">ŠVIS</text:p>
          </table:table-cell>
          <table:table-cell table:style-name="TableCell1117">
            <text:p text:style-name="P1118">iki gruodžio 31 d.</text:p>
          </table:table-cell>
        </table:table-row>
        <table:table-row table:style-name="TableRow1119">
          <table:table-cell table:style-name="TableCell1120">
            <text:p text:style-name="P1121">3.2.7.</text:p>
          </table:table-cell>
          <table:table-cell table:style-name="TableCell1122">
            <text:p text:style-name="Normal"><text:span text:style-name="T1123">naujai komplektuojamų priešmokyklinio ugdymo grupių, kuriose yra ne daugiau kaip 20 mokinių, dalis</text:span></text:p>
          </table:table-cell>
          <table:table-cell table:style-name="TableCell1124">
            <text:p text:style-name="Normal"><text:span text:style-name="T1125">mokyklose<text:s/></text:span><text:span text:style-name="T1126">naujai komplektuojamų priešmokyklinio ugdymo grupių, kuriose yra ne daugiau kaip 20 mokinių, skaičius, padaugintas iš 100 ir padalytas iš viso savivaldybės mokyklose naujai komplektuojamų priešmokyklinio ugdymo grupių skaičiaus</text:span></text:p>
          </table:table-cell>
          <table:table-cell table:style-name="TableCell1127">
            <text:p text:style-name="P1128">ŠVIS</text:p>
          </table:table-cell>
          <table:table-cell table:style-name="TableCell1129">
            <text:p text:style-name="P1130">iki gruodžio 31 d.</text:p>
          </table:table-cell>
        </table:table-row>
        <table:table-row table:style-name="TableRow1131">
          <table:table-cell table:style-name="TableCell1132">
            <text:p text:style-name="P1133">3.2.8.</text:p>
          </table:table-cell>
          <table:table-cell table:style-name="TableCell1134">
            <text:p text:style-name="Normal"><text:span text:style-name="T1135">naujai komplektuojamų bendrojo <text:s/>ugdymo mokyklų bendrosios paskirties 1 klasių komplektų, kuriuose yra ne daugiau kaip 24 mokiniai, dalis</text:span></text:p>
          </table:table-cell>
          <table:table-cell table:style-name="TableCell1136">
            <text:p text:style-name="Normal"><text:span text:style-name="T1137">bendrojo ugdymo mokyklose<text:s/></text:span><text:span text:style-name="T1138">naujai komplektuojamų bendrojo tipo 1 klasių komplektų, kuriuose yra ne daugiau kaip 24 mokiniai (ISCED 1 lygmens), skaičius, padaugintas iš 100 ir padalytas iš viso šiose mokyklose naujai komplektuojamų bendrojo <text:s/>tipo 1 klasių komplektų skaičiaus</text:span></text:p>
          </table:table-cell>
          <table:table-cell table:style-name="TableCell1139">
            <text:p text:style-name="P1140">ŠVIS</text:p>
          </table:table-cell>
          <table:table-cell table:style-name="TableCell1141">
            <text:p text:style-name="P1142">iki gruodžio 31 d.</text:p>
          </table:table-cell>
        </table:table-row>
        <table:table-row table:style-name="TableRow1143">
          <table:table-cell table:style-name="TableCell1144">
            <text:p text:style-name="P1145">4.</text:p>
          </table:table-cell>
          <table:table-cell table:style-name="TableCell1146">
            <text:p text:style-name="Normal"><text:span text:style-name="T1147">ŠVIETIMO REZULTATŲ RODIKLIAI</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4.1.</text:p>
          </table:table-cell>
          <table:table-cell table:style-name="TableCell1157">
            <text:p text:style-name="P1158">švietimo rezultata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4.1.1.</text:p>
          </table:table-cell>
          <table:table-cell table:style-name="TableCell1168">
            <text:p text:style-name="P1169">PUPP patikrinimo metu bent pagrindinį mokymosi pasiekimų lygį pasiekusių mokinių dalis (lietuvių kalba, matematika)</text:p>
          </table:table-cell>
          <table:table-cell table:style-name="TableCell1170">
            <text:p text:style-name="Normal"><text:span text:style-name="T1171">bendrojo ugdymo mokyklose matematikos<text:s/></text:span><text:span text:style-name="T1172">pagrindinio ugdymo programos dalykų PUPP</text:span><text:span text:style-name="T1173"><text:s/>metu bent pagrindinį pasiekimų lygį (iki 2023 m. rugsėjo 1 d. – 6–10 balų, nuo 2023 m. rugsėjo 1 d. įsigaliojus atnaujintoms bendrosioms programoms – 7–10 balų) pasiekusių mokinių (ISCED 2 lygmens) skaičius, padaugintas iš 100 ir padalytas iš bendro šio dalyko<text:s/></text:span><text:span text:style-name="T1174">pagrindinio ugdymo programos dalykų PUPP patikrinim</text:span><text:span text:style-name="T1175">e dalyvavusių šių mokyklų mokinių (ISCED 2 lygmens) skaičiaus.</text:span></text:p>
            <text:p text:style-name="Normal"><text:span text:style-name="T1176">Bendrojo ugdymo mokyklose lietuvių k.<text:s/></text:span><text:span text:style-name="T1177">pagrindinio ugdymo programos dalykų PUPP</text:span><text:span text:style-name="T1178"><text:s/>metu bent pagrindinį pasiekimų lygį (iki 2023 m. rugsėjo 1 d. – 6–10 balų, nuo 2023 m. rugsėjo 1 d. įsigaliojus atnaujintoms bendrosioms programoms – 7–10 balų) pasiekusių mokinių (ISCED 2 lygmens) skaičius, padaugintas iš 100 ir padalytas iš bendro šio dalyko<text:s/></text:span><text:span text:style-name="T1179">pagrindinio ugdymo programos dalykų PUPP patikrinim</text:span><text:span text:style-name="T1180">e dalyvavusių šių mokyklų mokinių (ISCED 2 lygmens) skaičiaus</text:span></text:p>
          </table:table-cell>
          <table:table-cell table:style-name="TableCell1181">
            <text:p text:style-name="P1182">ŠVIS</text:p>
          </table:table-cell>
          <table:table-cell table:style-name="TableCell1183">
            <text:p text:style-name="P1184">iki gruodžio 31 d.</text:p>
          </table:table-cell>
        </table:table-row>
        <table:table-row table:style-name="TableRow1185">
          <table:table-cell table:style-name="TableCell1186">
            <text:p text:style-name="P1187">4.1.2.</text:p>
          </table:table-cell>
          <table:table-cell table:style-name="TableCell1188">
            <text:p text:style-name="P1189">mokinių pasiskirstymas pagal VBE rezultatus (pasiekimų lygius)</text:p>
          </table:table-cell>
          <table:table-cell table:style-name="TableCell1190">
            <text:p text:style-name="Normal"><text:span text:style-name="T1191">mokinių,<text:s/></text:span><text:span text:style-name="T1192">įvertintų<text:s/></text:span><text:span text:style-name="T1193">VBE nepatenkinamu, patenkinamu, pagrindinių, a</text:span><text:span text:style-name="T1194">ukštesniuoju lygiais, skaičius pagal mokomuosius dalykus,<text:s/></text:span><text:span text:style-name="T1195">padaugintas iš 100 ir padalytas iš bendro mokomojo dalyko<text:s/></text:span><text:span text:style-name="T1196">VBE<text:s/></text:span><text:span text:style-name="T1197">dalyvavusiųjų skaičiaus</text:span></text:p>
          </table:table-cell>
          <table:table-cell table:style-name="TableCell1198">
            <text:p text:style-name="P1199">ŠVIS</text:p>
          </table:table-cell>
          <table:table-cell table:style-name="TableCell1200">
            <text:p text:style-name="P1201">iki gruodžio 31 d.</text:p>
          </table:table-cell>
        </table:table-row>
        <table:table-row table:style-name="TableRow1202">
          <table:table-cell table:style-name="TableCell1203">
            <text:p text:style-name="P1204">4.1.3.</text:p>
          </table:table-cell>
          <table:table-cell table:style-name="TableCell1205">
            <text:p text:style-name="P1206">mokinių pasiskirstymas pagal MBE rezultatus (pasiekimų lygius)</text:p>
          </table:table-cell>
          <table:table-cell table:style-name="TableCell1207">
            <text:p text:style-name="Normal"><text:span text:style-name="T1208">mokinių,<text:s/></text:span><text:span text:style-name="T1209">įvertintų<text:s/></text:span><text:span text:style-name="T1210">MBE nepatenkinamu, patenkinamu, pagrindinių, a</text:span><text:span text:style-name="T1211">ukštesniuoju lygiais, skaičius pagal mokomuosius dalykus,<text:s/></text:span><text:span text:style-name="T1212">padaugintas iš 100 ir padalytas iš bendro mokomojo dalyko<text:s/></text:span><text:span text:style-name="T1213">MBE<text:s/></text:span><text:span text:style-name="T1214">dalyvavusiųjų skaičiaus</text:span></text:p>
          </table:table-cell>
          <table:table-cell table:style-name="TableCell1215">
            <text:p text:style-name="P1216">ŠVIS</text:p>
          </table:table-cell>
          <table:table-cell table:style-name="TableCell1217">
            <text:p text:style-name="P1218">iki gruodžio 31 d.</text:p>
          </table:table-cell>
        </table:table-row>
        <table:table-row table:style-name="TableRow1219">
          <table:table-cell table:style-name="TableCell1220">
            <text:p text:style-name="P1221">4.1.4.</text:p>
          </table:table-cell>
          <table:table-cell table:style-name="TableCell1222">
            <text:p text:style-name="P1223">tris ir daugiau VBE išlaikiusių abiturientų dalis</text:p>
          </table:table-cell>
          <table:table-cell table:style-name="TableCell1224">
            <text:p text:style-name="Normal"><text:span text:style-name="T1225">bendrojo ugdymo mokyklų</text:span><text:span text:style-name="T1226"><text:s/>abiturientų (ISCED 3 lygmens), kurie einamaisiais metais baigė mokyklą ir išlaikė tris ir daugiau VBE, skaičius, padaugintas iš 100 ir padalytas iš šių mokyklų abiturientų (ISCED 3 lygmens), kurie einamaisiais mokslo metais baigė mokyklą ir laikė brandos egzaminus, skaičiaus</text:span></text:p>
          </table:table-cell>
          <table:table-cell table:style-name="TableCell1227">
            <text:p text:style-name="P1228">ŠVIS</text:p>
          </table:table-cell>
          <table:table-cell table:style-name="TableCell1229">
            <text:p text:style-name="P1230">iki gruodžio 31 d.</text:p>
          </table:table-cell>
        </table:table-row>
        <table:table-row table:style-name="TableRow1231">
          <table:table-cell table:style-name="TableCell1232">
            <text:p text:style-name="P1233">4.2.<text:s/></text:p>
          </table:table-cell>
          <table:table-cell table:style-name="TableCell1234">
            <text:p text:style-name="P1235">švietimo pasekmė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4.2.1.</text:p>
          </table:table-cell>
          <table:table-cell table:style-name="TableCell1245">
            <text:p text:style-name="Normal"><text:span text:style-name="T1246">abiturientų, tęsiančių mokymąsi / studijas universitetinėse, neuniversitetinėse aukštosiose ar profesinėse mokyklose, dalis<text:s/></text:span></text:p>
          </table:table-cell>
          <table:table-cell table:style-name="TableCell1247">
            <text:p text:style-name="Normal"><text:span text:style-name="T1248">abiturientų, tęsiančių mokymąsi / studijas universitetinėse, neuniversitetinėse aukštosiose ar profesinėse mokyklose, skaičius,</text:span><text:span text:style-name="T1249"><text:s/>padaugintas iš 100 ir padalytas iš visų, gavusiųjų<text:s/></text:span><text:span text:style-name="T1250">brandos atestatą skaičiaus</text:span></text:p>
          </table:table-cell>
          <table:table-cell table:style-name="TableCell1251">
            <text:p text:style-name="P1252">ŠVIS</text:p>
          </table:table-cell>
          <table:table-cell table:style-name="TableCell1253">
            <text:p text:style-name="P1254">iki gruodžio 31 d.</text:p>
          </table:table-cell>
        </table:table-row>
        <table:table-row table:style-name="TableRow1255">
          <table:table-cell table:style-name="TableCell1256">
            <text:p text:style-name="P1257">4.2.2.</text:p>
          </table:table-cell>
          <table:table-cell table:style-name="TableCell1258">
            <text:p text:style-name="Normal"><text:span text:style-name="T1259">abiturientų, tęsiančių mokymąsi / studijas Lietuvos universitetinėse, neuniversitetinėse aukštosiose mokyklose, dalis<text:s/></text:span></text:p>
          </table:table-cell>
          <table:table-cell table:style-name="TableCell1260">
            <text:p text:style-name="Normal"><text:span text:style-name="T1261">abiturientų, tęsiančių mokymąsi / studijas Lietuvos universitetinėse, neuniversitetinėse aukštosiose mokyklose, skaičius,</text:span><text:span text:style-name="T1262"><text:s/>padaugintas iš 100 ir padalytas iš visų, gavusiųjų<text:s/></text:span><text:span text:style-name="T1263">brandos atestatą skaičiaus</text:span></text:p>
          </table:table-cell>
          <table:table-cell table:style-name="TableCell1264">
            <text:p text:style-name="P1265">ŠVIS</text:p>
          </table:table-cell>
          <table:table-cell table:style-name="TableCell1266">
            <text:p text:style-name="P1267">iki gruodžio 31 d.</text:p>
          </table:table-cell>
        </table:table-row>
        <table:table-row table:style-name="TableRow1268">
          <table:table-cell table:style-name="TableCell1269">
            <text:p text:style-name="P1270">4.2.3.</text:p>
          </table:table-cell>
          <table:table-cell table:style-name="TableCell1271">
            <text:p text:style-name="P1272">abiturientų, tęsiančių mokymąsi / studijas užsienio universitetinėse, neuniversitetinėse aukštosiose ar profesinėse mokyklose, dalis<text:s/></text:p>
          </table:table-cell>
          <table:table-cell table:style-name="TableCell1273">
            <text:p text:style-name="Normal"><text:span text:style-name="T1274">abiturientų, tęsiančių mokymąsi / studijas užsienio universitetinėse, neuniversitetinėse aukštosiose ar profesinėse mokyklose, skaičius,</text:span><text:span text:style-name="T1275"><text:s/>padaugintas iš 100 ir padalytas iš visų, gavusiųjų<text:s/></text:span><text:span text:style-name="T1276">brandos atestatą skaičiaus</text:span></text:p>
          </table:table-cell>
          <table:table-cell table:style-name="TableCell1277">
            <text:p text:style-name="P1278">ŠVIS</text:p>
          </table:table-cell>
          <table:table-cell table:style-name="TableCell1279">
            <text:p text:style-name="P1280">iki gruodžio 31 d.</text:p>
          </table:table-cell>
        </table:table-row>
      </table:table>
      <text:p text:style-name="P1281"><text:span text:style-name="T1282">__________________________</text:span></text:p>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81in" fo:margin-left="0.8861in" fo:margin-bottom="0.5909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81in" fo:margin-left="0.8861in" fo:margin-bottom="0.5909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fo:text-align="center">
        <style:tab-stops>
          <style:tab-stop style:type="center" style:position="3.3465in"/>
          <style:tab-stop style:type="right" style:position="6.693in"/>
        </style:tab-stops>
      </style:paragraph-properties>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937in" fo:margin-left="0.7881in" fo:margin-bottom="0.8861in" fo:margin-right="0.5909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style:tab-stops>
          <style:tab-stop style:type="center" style:position="3.3465in"/>
          <style:tab-stop style:type="right" style:position="6.693in"/>
        </style:tab-stops>
      </style:paragraph-properties>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master-page style:name="MP1" style:page-layout-name="PL1">
      <style:header>
        <text:p text:style-name="P68"><text:span text:style-name="T69"><text:page-number text:fixed="false">8</text:page-number></text:span></text:p>
        <text:p text:style-name="P70"/>
      </style:header>
    </style:master-page>
    <style:master-page style:next-style-name="MP1" style:name="MPF1" style:page-layout-name="PL1"/>
    <style:master-page style:name="MP2" style:page-layout-name="PL2">
      <style:header>
        <text:p text:style-name="P366"><text:span text:style-name="T367"><text:page-number text:fixed="false">8</text:page-number></text:span></text:p>
        <text:p text:style-name="P368"/>
      </style:header>
    </style:master-page>
    <style:master-page style:next-style-name="MP2" style:name="MPF2" style:page-layout-name="PL2"/>
    <style:master-page style:name="MP3" style:page-layout-name="PL3">
      <style:header>
        <text:p text:style-name="P593"><text:span text:style-name="T594"><text:page-number text:fixed="false">8</text:page-number></text:span></text:p>
        <text:p text:style-name="P595"/>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Jasiulevičienė</meta:initial-creator>
    <dc:creator>adlibuser</dc:creator>
    <meta:creation-date>2022-09-15T05:53:00Z</meta:creation-date>
    <dc:date>2022-09-15T05:53:00Z</dc:date>
    <meta:print-date>2022-07-11T12:55:00Z</meta:print-date>
    <meta:template xlink:href="Normal.dotm" xlink:type="simple"/>
    <meta:editing-cycles>2</meta:editing-cycles>
    <meta:editing-duration>PT0S</meta:editing-duration>
    <meta:document-statistic meta:page-count="19" meta:paragraph-count="775" meta:word-count="3717" meta:character-count="29484" meta:row-count="2041" meta:non-whitespace-character-count="26542"/>
  </office:meta>
</office:document-meta>
</file>