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4 m. lapkričio 5 d. NUTARIMO Nr. 1220 „</text:span><text:span text:style-name="T18">Dėl Dujotiekių jungties tarp Lenkijos ir Lietuvos projekto<text:s/></text:span><text:span text:style-name="T19">dalies Lietuvos Respublikos teritorijoje pripažinimo valstybei svarbiu ekonominiu projektu</text:span><text:span text:style-name="T20">“ PAKEITIMO</text:span></text:p>
      <text:p text:style-name="P21"/>
      <text:p text:style-name="P22">2016 m. rugsėjo 26 d. Nr. 944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4 m. lapkričio 5 d. nutar</text:span><text:span text:style-name="T32">imą Nr. 1220 „</text:span><text:span text:style-name="T33">Dėl Dujotiekių jungties tarp Lenkijos ir Lietuvos projekto dalies Lietuvos Respublikos teritorijoje pripažinimo valstybei svarbiu ekonominiu projektu</text:span><text:span text:style-name="T34">“ ir 2 punkto pirmąją pastraipą išdėstyti taip:</text:span></text:p>
      <text:p text:style-name="P35"><text:span text:style-name="T36">„</text:span><text:span text:style-name="T37">2</text:span><text:span text:style-name="T38">. Rekomenduoti projektą įgyvendinti<text:s/></text:span><text:span text:style-name="T39">Lietuvos gamtinių dujų perdavimo sistemos operatoriui akcinei bendrovei „Amber Grid“, kuri pagal šio nutarimo 5 punkte nurodytą sutartį turėtų įsipareigoti, kad iki 2021 m. gruodžio 31 d. bus atlikti projekto ir jo priklausinių planavimo ir statybos darbai</text:span><text:span text:style-name="T40"><text:s/>ir:“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Energetikos ministras</text:span><text:span text:style-name="T5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7T13:33:00Z</meta:creation-date>
    <dc:date>2016-09-27T13:33:00Z</dc:date>
    <meta:print-date>2016-09-23T05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44" meta:row-count="27" meta:non-whitespace-character-count="920"/>
  </office:meta>
</office:document-meta>
</file>