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0 M. vasario 2 D. ĮSAKYMO NR. 3D-</text:span><text:span text:style-name="T10">68</text:span><text:span text:style-name="T11"><text:s/>„DĖL funkcijų suteikimo“ PAKEITIMO</text:span></text:p>
      <text:p text:style-name="P12"/>
      <text:p text:style-name="P13">2018 m. rugpjūčio 31 d. Nr. 3D-595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Respublikos žemės ūkio ministro 2010 m. vasario 2 d. įsakymą Nr. 3D-</text:span><text:span text:style-name="T20">68</text:span><text:span text:style-name="T21"><text:s/></text:span><text:span text:style-name="T22">„Dėl funkcijų suteikimo“ ir jį išdėstau nauja redakcija:</text:span></text:p>
      <text:p text:style-name="P23"/>
      <text:p text:style-name="P24"><text:span text:style-name="T25">„LIETUVOS RESPUBLIKOS ŽEMĖS ŪKIO MINISTRAS</text:span></text:p>
      <text:p text:style-name="P26"/>
      <text:p text:style-name="P27">ĮSAKYMAS</text:p>
      <text:p text:style-name="P28"><text:span text:style-name="T29">DĖL funkcijų suteikimo</text:span></text:p>
      <text:p text:style-name="P30"/>
      <text:p text:style-name="P31"><text:span text:style-name="T32">Vadovaudamasis Lietuvos Respublikos ūkinių gyvūnų veislininkystės įstatymu ir</text:span><text:span text:style-name="T33"><text:s/></text:span><text:span text:style-name="T34">VĮ Žemės ūkio informacijos ir kaimo verslo centro įstatų, patvirtintų Lietuvos Respublikos žemės ūkio ministro 2017 m. gruodžio 13 d. įsakymu Nr. 3D-795 „Dėl valstybės įmonės Žemės ūkio informacijos ir kaimo verslo centro įstatų tvirtinimo“, 13.6 papunkčiu, p a v e d u VĮ Žemės ūkio informacijos ir kaimo verslo centrui tvarkyti ir administruoti karpių kilmės knygos duomenų bazę.“</text:span></text:p>
      <text:p text:style-name="P35"><text:span text:style-name="T36">2</text:span><text:span text:style-name="T37">. N u s t a t a u, kad šis įsakymas įsigalioja 2019 m. sausio 1 d.</text:span></text:p>
      <text:p text:style-name="P38"/>
      <text:p text:style-name="P39"/>
      <text:p text:style-name="P40"/>
      <text:p text:style-name="P41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31T11:38:00Z</meta:creation-date>
    <dc:date>2018-08-31T11:38:00Z</dc:date>
    <meta:template xlink:href="Normal.dotm" xlink:type="simple"/>
    <meta:editing-cycles>1</meta:editing-cycles>
    <meta:editing-duration>PT0S</meta:editing-duration>
    <meta:document-statistic meta:page-count="1" meta:paragraph-count="10" meta:word-count="137" meta:character-count="1011" meta:row-count="23" meta:non-whitespace-character-count="884"/>
  </office:meta>
</office:document-meta>
</file>