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>
        <style:tab-stops>
          <style:tab-stop style:type="right" style:position="6.595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VEIKATOS APSAUGOS MINISTRAS</text:p>
      <text:p text:style-name="P3"/>
      <text:p text:style-name="P4">ĮSAKYMAS</text:p>
      <text:p text:style-name="P5"><text:span text:style-name="T6">DĖL LIETUVOS RESPUBLIKOS SVEIKATOS APSAUGOS MINISTRO</text:span><text:span text:style-name="T7"><text:s/></text:span><text:span text:style-name="T8">2017 M. VASARIO 20 D. ĮSAKYMO NR. V-174 „</text:span><text:span text:style-name="T9">DĖL LIETUVOS RESPUBLIKOS SVEIKATOS APSAUGOS MINISTRO 2014 M. RUGPJŪČIO 28 D. ĮSAKYMO NR. V-910 „DĖL CENTRALIZUOTAI APMOKAMŲ VAISTINIŲ PREPARATŲ IR MEDICINOS PAGALBOS PRIEMONIŲ SĄRAŠO PATVIRTINIMO</text:span><text:span text:style-name="T10">“ PAKEITIMO“ PAKEITIMO</text:span></text:p>
      <text:p text:style-name="P11"/>
      <text:p text:style-name="P12">201<text:span text:style-name="T13">7</text:span><text:s/>m. gegužės 29 d. Nr. V-597</text:p>
      <text:p text:style-name="P14">Vilnius</text:p>
      <text:p text:style-name="P15"/>
      <text:p text:style-name="P16"/>
      <text:p text:style-name="P17">P a k e i č i u <text:s/>Lietuvos Respublikos sveikatos apsaugos ministro 2017 m. vasario 20 d. įsakymą Nr. V-174 „Dėl Lietuvos Respublikos sveikatos apsaugos ministro 2014 m. rugpjūčio 28 d. įsakymo Nr. V-910 „Dėl Centralizuotai apmokamų vaistinių preparatų ir medicinos pagalbos priemonių sąrašo patvirtinimo“ pakeitimo“ ir jo 2 punktą išdėstau taip:<text:s/></text:p>
      <text:p text:style-name="P18"/>
      <text:p text:style-name="P19">2. P a v e d u Valstybinei ligonių kasai prie Sveikatos apsaugos ministerijos užtikrinti asmens sveikatos priežiūros įstaigų aprūpinimą šio įsakymo 1 punkte nurodytu vaistiniu preparatu nuo 2017 m. rugsėjo 1 dienos.</text:p>
      <text:p text:style-name="Normal"/>
      <text:p text:style-name="Normal"/>
      <text:p text:style-name="Normal"/>
      <text:p text:style-name="P20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tė Marija Strakšaitė</meta:initial-creator>
    <dc:creator>adlibuser</dc:creator>
    <meta:creation-date>2017-05-30T09:57:00Z</meta:creation-date>
    <dc:date>2017-05-30T09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057" meta:row-count="38" meta:non-whitespace-character-count="913"/>
  </office:meta>
</office:document-meta>
</file>