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end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555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555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margin-left="-0.075in">
        <style:tab-stops>
          <style:tab-stop style:type="left" style:position="5.095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<text:s/><text:line-break/>PRIE LIETUVOS RESPUBLIKOS FINANSŲ MINISTERIJOS<text:s/><text:line-break/>VIRŠININKAS</text:p>
      <text:p text:style-name="P14"/>
      <text:p text:style-name="P15"/>
      <text:p text:style-name="P16"><text:span text:style-name="T17">ĮSAKYMAS</text:span></text:p>
      <text:p text:style-name="P18">DĖL VALSTYBINĖS MOKESČIŲ INSPEKCIJOS prie lietuvos respublikos finansų<text:s/>ministerijos viršininko 2007 m. spalio 9 d. įsakymO Nr. VA-66 „Dėl Konsultacijų ir informacijos teikimo valstybinėje mokesčių inspekcijoje taisyklių patvirtinimo“ PAKEITIMO</text:p>
      <text:p text:style-name="P19"/>
      <text:p text:style-name="P20"/>
      <text:p text:style-name="P21"><text:span text:style-name="T22">2024 m. rugsėjo 25 d. Nr.<text:s/></text:span>VA-76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</text:span><text:span text:style-name="T30"><text:s/>Pakeiči</text:span><text:span text:style-name="T31">u Konsultacijų ir<text:s/></text:span><text:span text:style-name="T32">informacijos teikimo Valstybinėje mokesčių inspekcijoje taisykles, patvirtintas Valstybinės mokesčių inspekcijos prie Lietuvos Respublikos finansų ministerijos viršininko 2007 m. spalio 9 d. įsakymu Nr. VA-66 „Dėl Konsultacijų ir informacijos teikimo Valst</text:span><text:span text:style-name="T33">ybinėje mokesčių inspekcijoje taisyklių patvirtinimo“, ir 3.7 papunktį išdėstau taip:</text:span></text:p>
      <text:p text:style-name="P34"><text:span text:style-name="T35">„</text:span><text:span text:style-name="T36">3.7</text:span><text:span text:style-name="T37">.<text:s/></text:span><text:span text:style-name="T38">Konsultavimo telefonas</text:span><text:span text:style-name="T39"><text:s/>– paklausėjams konsultuoti ir informuoti skirtas Valstybinės mokesčių inspekcijos telefono numeris + 370 5 260 5060.“</text:span></text:p>
      <text:p text:style-name="P40"><text:span text:style-name="T41">2</text:span><text:span text:style-name="T42">.<text:s/></text:span><text:span text:style-name="T43">Nustata</text:span><text:span text:style-name="T44">u,<text:s/></text:span><text:span text:style-name="T45">kad šis įsakymas įsigalioja 2024 m. spalio 1 d.<text:s/></text:span></text:p>
      <text:p text:style-name="P46"/>
      <text:p text:style-name="P47"/>
      <text:p text:style-name="P48"/>
      <text:p text:style-name="P49"><text:span text:style-name="T50">Viršininkė <text:s text:c="15"/></text:span><text:span text:style-name="T51"><text:tab/>Edita Januš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rebuchet MS" fo:font-size="11pt" style:font-size-asian="11pt" style:font-size-complex="11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9-25T11:03:00Z</meta:creation-date>
    <dc:date>2024-09-25T11:03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8" meta:character-count="1032" meta:row-count="32" meta:non-whitespace-character-count="914"/>
  </office:meta>
</office:document-meta>
</file>