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center" style:position="3.3465in"/>
          <style:tab-stop style:type="left" style:position="4.9166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22 M. GRUODŽIO 23 D. ĮSAKYMO NR. 1K-394 „</text:span><text:span text:style-name="T18">DĖL 2023 METŲ PRIORITETINIŲ TERITORINIŲ LIGONIŲ KASŲ VYKDOMOS KONTROLĖS KRYPČIŲ IR STEBĖSENOS RODIKLIŲ SĄRAŠO PATVIRTINIMO</text:span><text:span text:style-name="T19">“ PAKEITIMO</text:span></text:p>
      <text:p text:style-name="Normal"/>
      <text:p text:style-name="P20">2023 m. lapkričio 9 d.<text:s/><text:span text:style-name="T21">Nr. 1K-285</text:span></text:p>
      <text:p text:style-name="P22">Vilnius</text:p>
      <text:p text:style-name="P23"/>
      <text:p text:style-name="P24"><text:span text:style-name="T25">1</text:span><text:span text:style-name="T26">.<text:s/></text:span><text:span text:style-name="T27">Pakeičiu</text:span><text:span text:style-name="T28">2023 metų prioritetinių teritorinių ligonių kasų vykdomos kontrolės krypčių ir stebėsenos rodiklių sąrašą, patvirtintą Valstybinės ligonių kasos prie Sveikatos apsaugos ministerijos direktoriaus 2022 m. gruodžio 23 d. įsakymu Nr. 1K-394 „Dėl 2023 metų prioritetinių teritorinių ligonių kasų vykdomos kontrolės krypčių ir stebėsenos rodiklių sąrašo patvirtinimo“:</text:span></text:p>
      <text:p text:style-name="P29"><text:span text:style-name="T30">1.1</text:span><text:span text:style-name="T31">.<text:s/></text:span><text:span text:style-name="T32">Pripažįstu netekusiu galios 1.3 papunktį.</text:span></text:p>
      <text:p text:style-name="P33"><text:span text:style-name="T34">1.2</text:span><text:span text:style-name="T35">. Papildau 2.10 papunkčiu:</text:span></text:p>
      <text:p text:style-name="P36"><text:span text:style-name="T37">„</text:span><text:span text:style-name="T38">2.10</text:span><text:span text:style-name="T39">. TLK 2.2–2.8 papunkčiuose nurodytų vaistų skyrimo stebėseną vykdo pagal Kompensuojamųjų vaistų skyrimo stebėsenos ir jų skyrimo kokybės vertinimo tvarkos aprašo, patvirtinto Valstybinės ligonių kasos prie Sveikatos apsaugos ministerijos direktoriaus 2015 m. gegužės 25 d. įsakymu Nr. 1K-144 „Dėl<text:s/></text:span><text:span text:style-name="T40">Kompensuojamųjų vaistų skyrimo stebėsenos ir jų skyrimo kokybės vertinimo tvarkos aprašo patvirtinimo“, reikalavimus.“</text:span><text:span text:style-name="T41"><text:s/></text:span></text:p>
      <text:p text:style-name="P42"><text:span text:style-name="T43">2</text:span><text:span text:style-name="T44">.<text:s/></text:span><text:span text:style-name="T45">Skelbiu</text:span><text:span text:style-name="T46"><text:s/>šį įsakymą Teisės aktų registre.</text:span></text:p>
      <text:p text:style-name="P47"/>
      <text:p text:style-name="P48"/>
      <text:p text:style-name="Normal"/>
      <text:p text:style-name="Normal"/>
      <text:p text:style-name="Normal"><text:span text:style-name="T49">Direktorius</text:span><text:span text:style-name="T50"><text:tab/></text:span><text:span text:style-name="T51"><text:tab/></text:span><text:span text:style-name="T52"><text:tab/></text:span><text:span text:style-name="T53"><text:tab/></text:span><text:span text:style-name="T54"><text:tab/></text:span><text:span text:style-name="T55">Gintaras Kacevičiu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23-11-10T07:27:00Z</meta:creation-date>
    <dc:date>2023-11-10T07:27: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34" meta:word-count="178" meta:character-count="1340" meta:row-count="70" meta:non-whitespace-character-count="1196"/>
  </office:meta>
</office:document-meta>
</file>