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2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2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2.5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text-position="super 62.5%"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2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2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25in"/>
      <style:text-properties fo:hyphenate="false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text-indent="0.25in"/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25in"/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25in"/>
      <style:text-properties fo:hyphenate="false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tyle-complex="italic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25in"/>
      <style:text-properties fo:hyphenate="false"/>
    </style:style>
    <style:style style:name="T85" style:parent-style-name="DefaultParagraphFont" style:family="text">
      <style:text-properties style:font-style-complex="italic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-0.0013in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text-indent="0.25in"/>
      <style:text-properties fo:hyphenate="false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text-indent="0.25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text-indent="0.25in"/>
      <style:text-properties fo:hyphenate="false"/>
    </style:style>
    <style:style style:name="T103" style:parent-style-name="DefaultParagraphFont" style:family="text">
      <style:text-properties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25in" fo:background-color="#FFFFFF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text-indent="0.25in"/>
      <style:text-properties fo:hyphenate="false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25in"/>
      <style:text-properties fo:hyphenate="false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tyle-complex="italic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25in"/>
      <style:text-properties fo:hyphenate="false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25in"/>
      <style:text-properties fo:hyphenate="false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middle" fo:text-indent="0.25in"/>
      <style:text-properties fo:hyphenate="false"/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tyle-complex="italic" style:font-size-complex="12pt" style:language-asian="lt" style:country-asian="LT"/>
    </style:style>
    <style:style style:name="T146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25in"/>
      <style:text-properties fo:hyphenate="false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25in"/>
      <style:text-properties fo:hyphenate="false"/>
    </style:style>
    <style:style style:name="T153" style:parent-style-name="DefaultParagraphFont" style:family="text">
      <style:text-properties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tyle-complex="italic" style:font-size-complex="12pt" style:language-asian="lt" style:country-asian="LT"/>
    </style:style>
    <style:style style:name="T155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25in"/>
      <style:text-properties fo:hyphenate="false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25in"/>
      <style:text-properties fo:hyphenate="false"/>
    </style:style>
    <style:style style:name="T162" style:parent-style-name="DefaultParagraphFont" style:family="text">
      <style:text-properties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style-complex="italic"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fo:text-indent="0.25in"/>
      <style:text-properties fo:hyphenate="false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style:vertical-align="middle">
        <style:tab-stops>
          <style:tab-stop style:type="left" style:position="5.2173in"/>
        </style:tab-stops>
      </style:paragraph-properties>
      <style:text-properties fo:hyphenate="false"/>
    </style:style>
    <style:style style:name="P178" style:parent-style-name="Normal" style:family="paragraph">
      <style:paragraph-properties style:vertical-align="middle">
        <style:tab-stops>
          <style:tab-stop style:type="left" style:position="5.2173in"/>
        </style:tab-stops>
      </style:paragraph-properties>
      <style:text-properties fo:hyphenate="false"/>
    </style:style>
    <style:style style:name="P179" style:parent-style-name="Normal" style:family="paragraph">
      <style:paragraph-properties style:vertical-align="middle">
        <style:tab-stops>
          <style:tab-stop style:type="left" style:position="5.2173in"/>
        </style:tab-stops>
      </style:paragraph-properties>
      <style:text-properties fo:hyphenate="false"/>
    </style:style>
    <style:style style:name="P180" style:parent-style-name="Normal" style:family="paragraph">
      <style:paragraph-properties style:vertical-align="middle">
        <style:tab-stops>
          <style:tab-stop style:type="left" style:position="5.217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ENERGETIKOS MINISTRAS</text:p>
      <text:p text:style-name="P7"/>
      <text:p text:style-name="P8">ĮSAKYMAS</text:p>
      <text:p text:style-name="P9"><text:span text:style-name="T10">DĖL LIETUVOS RESPUBLIKOS ENERGETIKOS MINISTRO 2014 M. GRUODŽIO 30 d. ĮSAKYMO NR. 1-329 „DĖL<text:s/></text:span><text:span text:style-name="T11">ATSINAUJINANČIŲ IŠTEKLIŲ ENERGIJOS GAMYBOS ĮRENGINIUS MONTUOJANČIŲ SPECIALISTŲ RENGIMO ATESTACIJAI TVARKOS APRAŠO PATVIRTINIMO“ PAKEITIMO</text:span></text:p>
      <text:p text:style-name="P12"/>
      <text:p text:style-name="P13"><text:span text:style-name="T14">202</text:span><text:span text:style-name="T15">1</text:span><text:span text:style-name="T16"><text:s/>m. rugsėjo 15 d. Nr.<text:s/></text:span>1-223</text:p>
      <text:p text:style-name="P17">Vilnius</text:p>
      <text:p text:style-name="P18"/>
      <text:p text:style-name="P19"/>
      <text:p text:style-name="P20"><text:span text:style-name="T21">P a k e i č i u Lietuvos Respublikos energetikos ministro 2014 m. gruodžio 30 d. įsakymą Nr. 1 -329 „Dėl Atsinaujinančių išteklių energijos gamybos įrenginius montuojančių specialistų rengimo atestacijai tvarkos aprašo patvirtinimo“:<text:s/></text:span></text:p>
      <text:p text:style-name="P22">1.<text:tab/><text:span text:style-name="T23">Pakeičiu preambulę ir ją išdėstau taip:</text:span></text:p>
      <text:p text:style-name="P24"><text:span text:style-name="T25">„Vadovaudamasis Lietuvos Respublikos energetikos įstatymo 13</text:span><text:span text:style-name="T26">1</text:span><text:span text:style-name="T27"><text:s/>straipsnio 1 dalies 6 punktu, Lietuvos Respublikos atsinaujinančių išteklių energetikos įstatymo 5 straipsnio 2 dalies 15 punktu ir 45 straipsniu, Lietuvos Respublikos Vyriausybės 2011 m. spalio 19 d. nutarimo Nr. 1217 „Dėl įgaliojimų suteikimo įgyvendinant Lietuvos Respublikos atsinaujinančių išteklių energetikos įstatymą“ 1.13 papunkčiu,<text:s/></text:span><text:span text:style-name="T28">įgyvendindamas 2018 m. gruodžio 11 d. Europos Parlamento ir Tarybos direktyvos (ES) 2018/2001 dėl skatinimo naudoti atsinaujinančių išteklių energiją, 18 straipsnio 3 ir 4 dalių bei IV</text:span><text:span text:style-name="T29"><text:s/></text:span><text:span text:style-name="T30">priedo</text:span><text:span text:style-name="T31"><text:s/></text:span><text:span text:style-name="T32">reikalavimus</text:span><text:span text:style-name="T33"><text:s/>bei atsižvelgdamas į<text:s/></text:span><text:span text:style-name="T34">Energetikos objektus, įrenginius statančių ir eksploatuojančių darbuotojų atestavimo tvarkos aprašo, patvirtinto<text:s/></text:span><text:span text:style-name="T35">Lietuvos Respublikos energetikos ministro 2012 m. lapkričio 7 d. įsakymu Nr. 1-220 „</text:span><text:span text:style-name="T36">Dėl Energetikos objektus, įrenginius statančių ir eksploatuojančių darbuotojų atestavimo tvarkos aprašo patvirtinimo“, 19</text:span><text:span text:style-name="T37">1</text:span><text:span text:style-name="T38"><text:s/>punkto<text:s/></text:span><text:span text:style-name="T39">nuostatas,“</text:span></text:p>
      <text:p text:style-name="P40"><text:span text:style-name="T41">2</text:span><text:span text:style-name="T42">. Pakeičiu nurodytu įsakymu patvirtintą<text:s/></text:span><text:span text:style-name="T43">Atsinaujinančių išteklių energijos gamybos įrenginius montuojančių specialistų rengimo atestacijai tvarkos aprašą:<text:s/></text:span></text:p>
      <text:p text:style-name="P44"><text:span text:style-name="T45">2.1</text:span><text:span text:style-name="T46">. Pakeičiu 1 punktą ir jį išdėstau taip:</text:span></text:p>
      <text:p text:style-name="P47"><text:span text:style-name="T48">„</text:span><text:span text:style-name="T49">1</text:span><text:span text:style-name="T50">. Atsinaujinančių išteklių energijos gamybos įrenginius montuojančių specialistų rengimo atestacijai tvarkos aprašas (toliau – Tvarkos aprašas) nustato</text:span><text:span text:style-name="T51"><text:s/>nedidelės apimties (iki 100 kW vardinės atiduodamosios galios) biomasės katilus ir nemūrines krosnis, geotermines sistemas ir šilumos siurblius, saulės šviesos ir saulės šilumos energijos gamybos</text:span><text:span text:style-name="T52"><text:s/>įrenginius montuojančių<text:s/></text:span><text:span text:style-name="T53">(įskaitant paleidimą ir derinimą)<text:s/></text:span><text:span text:style-name="T54">specialistų<text:s/></text:span><text:span text:style-name="T55">(toliau –<text:s/></text:span><text:span text:style-name="T56">montuotojai) rengimo</text:span><text:span text:style-name="T57"><text:s/></text:span><text:span text:style-name="T58">atestacijai tvarką ir sąlygas<text:s/></text:span><text:span text:style-name="T59">pagal Direktyvos<text:s/></text:span><text:span text:style-name="T60">(ES)</text:span><text:span text:style-name="T61"><text:s/></text:span><text:span text:style-name="T62">2018/2001, reikalavimus</text:span><text:span text:style-name="T63">.“</text:span></text:p>
      <text:p text:style-name="P64"><text:span text:style-name="T65">2.2</text:span><text:span text:style-name="T66">. Pakeičiu 2.1 papunktį ir jį išdėstau taip:</text:span></text:p>
      <text:p text:style-name="P67"><text:span text:style-name="T68">„</text:span><text:span text:style-name="T69">2.1</text:span><text:span text:style-name="T70">. montuotojams, kurie siekia būti atestuoti pagal<text:s/></text:span><text:span text:style-name="T71">Direktyvos<text:s/></text:span><text:span text:style-name="T72">(ES) 2018/2001</text:span><text:span text:style-name="T73"><text:s/></text:span><text:span text:style-name="T74">reikalavimus<text:s/></text:span><text:span text:style-name="T75">Energetikos objektus, įrenginius statančių ir eksploatuojančių darbuotojų atestavimo tvarkos apraše, patvirtintame<text:s/></text:span><text:span text:style-name="T76">Lietuvos Respublikos energetikos ministro 2012 m. lapkričio 7 d. įsakymu Nr. 1-220 „</text:span><text:span text:style-name="T77">Dėl Energetikos objektus, įrenginius statančių ir eksploatuojančių darbuotojų atestavimo tvarkos aprašo patvirtinimo“<text:s/></text:span><text:span text:style-name="T78">(toliau – Atestavimo tvarkos aprašas), nustatyta tvarka savanoriškai;“</text:span></text:p>
      <text:p text:style-name="P79"><text:span text:style-name="T80">2.3</text:span><text:span text:style-name="T81">. Pakeičiu<text:s/></text:span><text:span text:style-name="T82">2.3 papunkt</text:span><text:span text:style-name="T83">į ir jį išdėstau taip:</text:span></text:p>
      <text:p text:style-name="P84"><text:span text:style-name="T85">„</text:span><text:span text:style-name="T86">2.3</text:span><text:span text:style-name="T87">. montuotojų mokymus (toliau – mokymo kursai) ir aktualiais atsinaujinančių išteklių energijos gamybos įrenginių montavimo klausimais trumpesnius montuotojų turimų kompetencijų arba profesinės patirties ir turimų kompetencijų, reikalingų </text:span><text:span text:style-name="T88">atsinaujinančių išteklių energijos gamybos įrenginių </text:span><text:span text:style-name="T89">montavimo darbams atlikti, (toliau – kvalifikacija) mokymus</text:span><text:span text:style-name="T90"><text:s/></text:span><text:span text:style-name="T91">(toliau –<text:s/></text:span><text:soft-page-break/><text:span text:style-name="T92">kvalifikacijos kėlimo kursai) rengiančioms įmonėms, įstaigoms ir organizacijoms, Lietuvos Respublikos įstatymų nustatyta tvarka turinčioms teisę vykdyti mokymą ir kurioms Lietuvos Respublikos energetikos ministras įsakymu suteikė teisę rengti montuotojus atestacijai (toliau – montuotojų rengimo įstaiga);“</text:span></text:p>
      <text:p text:style-name="P93"><text:span text:style-name="T94">2.4</text:span><text:span text:style-name="T95">. Pakeičiu<text:s/></text:span><text:span text:style-name="T96">6.4.1.<text:s/></text:span><text:span text:style-name="T97">papunktį ir jį išdėstau taip:</text:span></text:p>
      <text:p text:style-name="P98"><text:span text:style-name="T99">„</text:span><text:span text:style-name="T100">6.4.1</text:span><text:span text:style-name="T101">. montuotojų neformaliojo suaugusiųjų švietimo programas (toliau -montuotojų mokymo programas);“</text:span></text:p>
      <text:p text:style-name="P102"><text:span text:style-name="T103">2.5</text:span><text:span text:style-name="T104">. Pakeičiu<text:s/></text:span><text:span text:style-name="T105">12 punkt</text:span><text:span text:style-name="T106">ą ir jį išdėstau taip:</text:span></text:p>
      <text:p text:style-name="P107"><text:span text:style-name="T108">„</text:span><text:span text:style-name="T109">12</text:span><text:span text:style-name="T110">. Prašymai<text:s/></text:span><text:span text:style-name="T111">suteikti teisę rengti montuotojus atestacijai,</text:span><text:span text:style-name="T112"><text:s/>parengti tenkinant Tvarkos aprašo 11.2–11.7 papunkčių reikalavimus, priimami Lietuvos Respublikos energetikos ministerijos Organizacijos valdymo skyriuje, Gedimino pr. 38, LT-01104 Vilnius.“</text:span></text:p>
      <text:p text:style-name="P113"><text:span text:style-name="T114">2.6</text:span><text:span text:style-name="T115">. Pakeičiu<text:s/></text:span><text:span text:style-name="T116">1 priedo 1 punkt</text:span><text:span text:style-name="T117">ą ir jį išdėstau taip:</text:span></text:p>
      <text:p text:style-name="P118"><text:span text:style-name="T119">„</text:span><text:span text:style-name="T120">1</text:span><text:span text:style-name="T121">. Biomasės katilų ir nemūrinių krosnių montuotojų mokymo programos (toliau – mokymo programa) paskirtis – tinkamai parengti minėtus montuotojus pradinei atestacijai<text:s/></text:span><text:span text:style-name="T122">pagal<text:s/></text:span><text:span text:style-name="T123">Direktyvos (ES) 2018/2001</text:span><text:span text:style-name="T124">, reikalavimus, atestuojamiems<text:s/></text:span><text:span text:style-name="T125">Energetikos objektus, įrenginius statančių ir eksploatuojančių darbuotojų atestavimo tvarkos apraše, patvirtintame Lietuvos Respublikos energetikos ministro 2012 m. lapkričio 7 d. įsakymu Nr. 1-220 „Dėl Energetikos objektus, įrenginius statančių ir eksploatuojančių darbuotojų atestavimo tvarkos aprašo patvirtinimo“,<text:s/></text:span><text:span text:style-name="T126">nustatyta tvarka savanoriškai. Montuotojų mokymo kursus turi sudaryti teorinė ir praktinė dalys.“</text:span></text:p>
      <text:p text:style-name="P127"><text:span text:style-name="T128">2.7</text:span><text:span text:style-name="T129">. Pakeičiu<text:s/></text:span><text:span text:style-name="T130">2 priedo 1 punkt</text:span><text:span text:style-name="T131">ą ir jį išdėstau taip:</text:span></text:p>
      <text:p text:style-name="P132"><text:span text:style-name="T133">„</text:span><text:span text:style-name="T134">1</text:span><text:span text:style-name="T135">. G</text:span><text:span text:style-name="T136">eoterminių sistemų ir šilumos siurblių<text:s/></text:span><text:span text:style-name="T137">montuotojų mokymo programos (toliau – mokymo programa) paskirtis – tinkamai parengti minėtus montuotojus pradinei atestacijai<text:s/></text:span><text:span text:style-name="T138">pagal<text:s/></text:span><text:span text:style-name="T139">Direktyvos (ES) 2018/2001</text:span><text:span text:style-name="T140">, reikalavimus, atestuojamiems<text:s/></text:span><text:span text:style-name="T141">Energetikos objektus, įrenginius statančių ir eksploatuojančių darbuotojų atestavimo tvarkos apraše, patvirtintame Lietuvos Respublikos energetikos ministro 2012 m. lapkričio 7 d. įsakymu Nr. 1-220 „Dėl Energetikos objektus, įrenginius statančių ir eksploatuojančių darbuotojų atestavimo tvarkos aprašo patvirtinimo“,<text:s/></text:span><text:span text:style-name="T142">nustatyta tvarka savanoriškai. Montuotojų mokymo kursus turi sudaryti teorinė ir praktinė dalys.“</text:span></text:p>
      <text:p text:style-name="P143"><text:span text:style-name="T144">2.8</text:span><text:span text:style-name="T145">. Pakeičiu<text:s/></text:span><text:span text:style-name="T146">2 priedo 5.2 papunkt</text:span><text:span text:style-name="T147">į ir jį išdėstau taip:</text:span></text:p>
      <text:p text:style-name="P148"><text:span text:style-name="T149">„</text:span><text:span text:style-name="T150">5.2</text:span><text:span text:style-name="T151">. suvokti šilumos siurblio ciklo komponentų ir jų funkcijų, įskaitant kompresorių, išsiplėtimo vožtuvą, garintuvą, kondensatorių, įrenginius ir įtaisus, tepalinę alyvą, šaltnešį, perkaitinimo, dalinio vėsinimo ir vėsinimo su šilumos siurbliais, galimybes;“</text:span></text:p>
      <text:p text:style-name="P152"><text:span text:style-name="T153">2.9</text:span><text:span text:style-name="T154">. Pakeičiu<text:s/></text:span><text:span text:style-name="T155">2 priedo 5.4 papunkt</text:span><text:span text:style-name="T156">į ir jį išdėstau taip:</text:span></text:p>
      <text:p text:style-name="P157"><text:span text:style-name="T158">„</text:span><text:span text:style-name="T159">5.4</text:span><text:span text:style-name="T160">. gebėti nustatyti buferinės cisternos komponentą, jo tūrį ir antrosios šilumos tiekimo sistemos integravimą.“</text:span></text:p>
      <text:p text:style-name="P161"><text:span text:style-name="T162">2.10</text:span><text:span text:style-name="T163">. Pakeičiu<text:s/></text:span><text:span text:style-name="T164">3 priedo 1 punkt</text:span><text:span text:style-name="T165">ą ir jį išdėstau taip:</text:span></text:p>
      <text:p text:style-name="P166"><text:span text:style-name="T167">„</text:span><text:span text:style-name="T168">1</text:span><text:span text:style-name="T169">. S</text:span><text:span text:style-name="T170">aulės šviesos ir saulės šilumos energijos gamybos įrenginių<text:s/></text:span><text:span text:style-name="T171">montuotojų mokymo programos (toliau – mokymo programa) paskirtis – tinkamai parengti minėtus montuotojus pradinei atestacijai<text:s/></text:span><text:span text:style-name="T172">pagal D</text:span><text:span text:style-name="T173">irektyvos (ES) 2018/2001</text:span><text:span text:style-name="T174">, reikalavimus, atestuojamiems<text:s/></text:span><text:span text:style-name="T175">Energetikos objektus, įrenginius statančių ir eksploatuojančių darbuotojų atestavimo tvarkos apraše, patvirtintame Lietuvos Respublikos energetikos ministro 2012 m. lapkričio 7 d. įsakymu Nr. 1-220 „Dėl Energetikos objektus, įrenginius statančių ir eksploatuojančių darbuotojų atestavimo tvarkos aprašo patvirtinimo“,<text:s/></text:span><text:span text:style-name="T176">nustatyta tvarka savanoriškai. Montuotojų mokymo kursus turi sudaryti teorinė ir praktinė dalys.“</text:span></text:p>
      <text:p text:style-name="P177"/>
      <text:p text:style-name="P178"/>
      <text:p text:style-name="P179"/>
      <text:p text:style-name="P180">Energetikos ministras<text:s/><text:tab/>Dainius Kreivys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Tomke</meta:initial-creator>
    <dc:creator>adlibuser</dc:creator>
    <meta:creation-date>2021-09-16T06:10:00Z</meta:creation-date>
    <dc:date>2021-09-16T06:10:00Z</dc:date>
    <meta:template xlink:href="Normal.dotm" xlink:type="simple"/>
    <meta:editing-cycles>2</meta:editing-cycles>
    <meta:editing-duration>PT0S</meta:editing-duration>
    <meta:user-defined meta:name="ContentTypeId">0x0101007467A9190050DF4191C68C583E21F276</meta:user-defined>
    <meta:document-statistic meta:page-count="2" meta:paragraph-count="71" meta:word-count="812" meta:character-count="6709" meta:row-count="186" meta:non-whitespace-character-count="5968"/>
  </office:meta>
</office:document-meta>
</file>