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23 m. <text:s/>spalio 12 <text:s/>d. Nr. V-1081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<text:s/></text:span><text:span text:style-name="T20">sąrašą, patvirtintą Lietuvos Respublikos sveikatos apsaugos ministro 2003 m. spalio 8 d. įsakymu Nr.</text:span><text:span text:style-name="T21"><text:s/>V-598 „Dėl Leidinių, kuriuose gali būti reklamuojami receptiniai vaistiniai preparatai, sąrašo patvirtinimo“, ir jį papildau 167 punktu:</text:span></text:p>
      <text:p text:style-name="P22"><text:span text:style-name="T23">„</text:span><text:span text:style-name="T24">167</text:span><text:span text:style-name="T25">. „Anatomija ir fiziologija slaugos specialistams“. Leidinys vienkartinis, platinamas tiesiogiai sveikatos priežiūros ir (ar) farmacijos specialistams, specializuotuose knygynų skyriuose.<text:s/></text:span><text:span text:style-name="T26">Leidinyje pateikiama informacija apie žmogaus anatomiją ir fiziologiją, red. Ian Peate, leidėjas UAB „</text:span><text:span text:style-name="T27">Vaistų žinios</text:span><text:span text:style-name="T28">“, Vilnius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3-10-12T14:15:00Z</meta:creation-date>
    <dc:date>2023-10-12T14:15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9" meta:character-count="1030" meta:row-count="34" meta:non-whitespace-character-count="902"/>
  </office:meta>
</office:document-meta>
</file>