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fo:line-height="115%"/>
      <style:text-properties fo:font-weight="bold" style:font-weight-asian="bold" style:font-weight-complex="bold" style:font-size-complex="11pt"/>
    </style:style>
    <style:style style:name="P9" style:parent-style-name="Normal" style:family="paragraph">
      <style:paragraph-properties fo:line-height="115%"/>
      <style:text-properties fo:font-weight="bold" style:font-weight-asian="bold" style:font-weight-complex="bold" style:font-size-complex="11pt"/>
    </style:style>
    <style:style style:name="P10" style:parent-style-name="Normal" style:family="paragraph">
      <style:paragraph-properties fo:text-align="center" fo:line-height="115%"/>
      <style:text-properties fo:font-weight="bold" style:font-weight-asian="bold" style:font-weight-complex="bold" style:font-size-complex="11pt"/>
    </style:style>
    <style:style style:name="P11" style:parent-style-name="Normal" style:family="paragraph">
      <style:paragraph-properties fo:text-align="center" fo:line-height="115%"/>
      <style:text-properties fo:font-weight="bold" style:font-weight-asian="bold" style:font-weight-complex="bold" style:font-size-complex="11pt"/>
    </style:style>
    <style:style style:name="P12" style:parent-style-name="Normal" style:family="paragraph">
      <style:paragraph-properties fo:text-align="center" fo:line-height="115%"/>
      <style:text-properties fo:font-weight="bold" style:font-weight-asian="bold" style:font-weight-complex="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line-height="115%"/>
      <style:text-properties fo:font-weight="bold" style:font-weight-asian="bold" style:font-weight-complex="bold" style:font-size-complex="11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277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15%" fo:margin-left="0.5909in">
        <style:tab-stops>
          <style:tab-stop style:type="left" style:position="0.196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15%" fo:margin-left="0.5909in">
        <style:tab-stops>
          <style:tab-stop style:type="left" style:position="0.1965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5909in">
        <style:tab-stops>
          <style:tab-stop style:type="left" style:position="0.196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text-position="super 66.6%"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text-position="super 66.6%"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margin-left="-0.0138in" fo:margin-right="-0.0138in" fo:text-indent="0.629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138in" fo:margin-right="-0.0138in" fo:text-indent="0.629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margin-left="-0.0138in" fo:margin-right="-0.0138in" fo:text-indent="0.629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861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6027in">
        <style:tab-stops>
          <style:tab-stop style:type="left" style:position="0.787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15%" fo:margin-left="0.5909in">
        <style:tab-stops>
          <style:tab-stop style:type="left" style:position="0.19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text-position="super 66.6%" style:font-size-complex="11pt"/>
    </style:style>
    <style:style style:name="T113" style:parent-style-name="DefaultParagraphFont" style:family="text">
      <style:text-properties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1pt"/>
    </style:style>
    <style:style style:name="T116" style:parent-style-name="DefaultParagraphFont" style:family="text">
      <style:text-properties style:text-position="super 66.6%"/>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15%" fo:margin-left="0.5909in">
        <style:tab-stops>
          <style:tab-stop style:type="left" style:position="0.196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15%" fo:text-indent="0.5909in">
        <style:tab-stops>
          <style:tab-stop style:type="left" style:position="0.7875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text-indent="0.5909in">
        <style:tab-stops>
          <style:tab-stop style:type="left" style:position="0.787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margin-left="0.5909in">
        <style:tab-stops>
          <style:tab-stop style:type="left" style:position="0.196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15%" fo:text-indent="0.5909in">
        <style:tab-stops>
          <style:tab-stop style:type="left" style:position="0.787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15%" fo:text-indent="0.5909in">
        <style:tab-stops>
          <style:tab-stop style:type="left" style:position="0.78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15%" fo:text-indent="0.5909in">
        <style:tab-stops>
          <style:tab-stop style:type="left" style:position="0.7875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15%" fo:text-indent="0.5909in">
        <style:tab-stops>
          <style:tab-stop style:type="left" style:position="0.787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text-position="super 66.6%"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line-height="115%" fo:text-indent="0.5909in">
        <style:tab-stops>
          <style:tab-stop style:type="left" style:position="0.787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text-position="super 66.6%"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text-position="super 66.6%"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text-position="super 66.6%"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15%" fo:text-indent="0.5909in">
        <style:tab-stops>
          <style:tab-stop style:type="left" style:position="0.7875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text-position="super 66.6%"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15%" fo:text-indent="0.5909in">
        <style:tab-stops>
          <style:tab-stop style:type="left" style:position="0.787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text-position="super 66.6%"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15%" fo:text-indent="0.5909in">
        <style:tab-stops>
          <style:tab-stop style:type="left" style:position="0.7875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line-height="115%" fo:text-indent="0.5909in">
        <style:tab-stops>
          <style:tab-stop style:type="left" style:position="0.7875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line-height="115%" fo:text-indent="0.5909in">
        <style:tab-stops>
          <style:tab-stop style:type="left" style:position="0.787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line-height="115%" fo:text-indent="0.5909in">
        <style:tab-stops>
          <style:tab-stop style:type="left" style:position="0.7875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15%" fo:text-indent="0.6027in">
        <style:tab-stops>
          <style:tab-stop style:type="left" style:position="0.7875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line-height="115%" fo:text-indent="0.5909in">
        <style:tab-stops>
          <style:tab-stop style:type="left" style:position="0.787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15%" fo:text-indent="0.5909in">
        <style:tab-stops>
          <style:tab-stop style:type="left" style:position="0.787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line-height="115%" fo:text-indent="0.5909in">
        <style:tab-stops>
          <style:tab-stop style:type="left" style:position="0.7875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15%" fo:text-indent="0.5909in">
        <style:tab-stops>
          <style:tab-stop style:type="left" style:position="0.7875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text-position="super 66.6%" style:font-size-complex="11pt"/>
    </style:style>
    <style:style style:name="T257" style:parent-style-name="DefaultParagraphFont" style:family="text">
      <style:text-properties style:font-size-complex="11pt"/>
    </style:style>
    <style:style style:name="P258" style:parent-style-name="Normal" style:family="paragraph">
      <style:paragraph-properties fo:widows="0" fo:orphans="0" fo:text-align="justify" fo:text-indent="0.602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645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1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784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784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78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784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7875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line-height="115%" fo:text-indent="0.5909in">
        <style:tab-stops>
          <style:tab-stop style:type="left" style:position="0.7875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fo:letter-spacing="0.0277in" style:font-size-complex="11pt"/>
    </style:style>
    <style:style style:name="T300" style:parent-style-name="DefaultParagraphFont" style:family="text">
      <style:text-properties style:font-size-complex="11pt"/>
    </style:style>
    <style:style style:name="P301" style:parent-style-name="Normal" style:family="paragraph">
      <style:paragraph-properties>
        <style:tab-stops>
          <style:tab-stop style:type="left" style:position="5.1187in"/>
        </style:tab-stops>
      </style:paragraph-properties>
    </style:style>
    <style:style style:name="P302" style:parent-style-name="Normal" style:family="paragraph">
      <style:paragraph-properties>
        <style:tab-stops>
          <style:tab-stop style:type="left" style:position="5.1187in"/>
        </style:tab-stops>
      </style:paragraph-properties>
    </style:style>
    <style:style style:name="P303" style:parent-style-name="Normal" style:family="paragraph">
      <style:paragraph-properties>
        <style:tab-stops>
          <style:tab-stop style:type="left" style:position="5.1187in"/>
        </style:tab-stops>
      </style:paragraph-properties>
    </style:style>
    <style:style style:name="P304" style:parent-style-name="Normal" style:family="paragraph">
      <style:paragraph-properties>
        <style:tab-stops>
          <style:tab-stop style:type="left" style:position="5.118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15 M. RUGSĖJO 18 D. ĮSAKYMO NR. V-1058 „DĖL NACIONALINIO VISUOMENĖS SVEIKATOS CENTRO PRIE SVEIKATOS APSAUGOS MINISTERIJOS NUOSTATŲ PATVIRTINIMO“ PAKEITIMO</text:p>
      <text:p text:style-name="P12"/>
      <text:p text:style-name="P13"><text:span text:style-name="T14">2024 m. gegužės<text:s/></text:span><text:span text:style-name="T15">15</text:span><text:span text:style-name="T16"><text:s/>d. Nr.<text:s/></text:span><text:span text:style-name="T17">V-555</text:span></text:p>
      <text:p text:style-name="P18"><text:span text:style-name="T19">Vilnius</text:span></text:p>
      <text:p text:style-name="P20"/>
      <text:p text:style-name="P21"><text:span text:style-name="T22">1</text:span><text:span text:style-name="T23">.</text:span><text:span text:style-name="T24"><text:tab/></text:span><text:span text:style-name="T25">Pakeičiu</text:span><text:span text:style-name="T26"><text:s/>Nacionalinio visuomenės sveikatos centro prie Sveikatos apsaugos ministerijos nuostatus, patvirtintus Lietuvos Respublikos sveikatos apsaugos ministro 2015 m. rugsėjo 18 d. įsakymu Nr. V-1058 „Dėl Nacionalinio visuomenės sveikatos centro prie Sveikatos apsaugos ministerijos nuostatų patvirtinimo“:</text:span></text:p>
      <text:p text:style-name="P27"><text:span text:style-name="T28">1.1</text:span><text:span text:style-name="T29">.</text:span><text:span text:style-name="T30"><text:tab/>Pakeičiu 11.1.8.5 papunktį ir jį išdėstau taip:</text:span></text:p>
      <text:p text:style-name="P31"><text:span text:style-name="T32">„</text:span><text:span text:style-name="T33">11.1.8.5</text:span><text:span text:style-name="T34">.<text:s/></text:span><text:span text:style-name="T35">leidimus taikyti geriamojo vandens saugos išlygas;“.</text:span></text:p>
      <text:p text:style-name="P36"><text:span text:style-name="T37">1.2</text:span><text:span text:style-name="T38">.</text:span><text:span text:style-name="T39"><text:tab/>Pakeičiu 11.1.8.7 papunktį ir jį išdėstau taip:</text:span></text:p>
      <text:p text:style-name="P40"><text:span text:style-name="T41">„</text:span><text:span text:style-name="T42">11.1.8.7</text:span><text:span text:style-name="T43">.<text:s/></text:span><text:span text:style-name="T44">mirusiojo kūno<text:s/></text:span><text:span text:style-name="T45">laissez-passer;“.</text:span></text:p>
      <text:p text:style-name="P46"><text:span text:style-name="T47">1.3</text:span><text:span text:style-name="T48">.</text:span><text:span text:style-name="T49"><text:tab/>Papildau 11.1.8.8 papunkčiu:</text:span></text:p>
      <text:p text:style-name="P50"><text:span text:style-name="T51">„</text:span><text:span text:style-name="T52">11.1.8.8</text:span><text:span text:style-name="T53">. kosmetikos gaminių gamybos atitikties gerai gamybos praktikai pažymėjimus Lietuvos Respublikoje pagamintų kosmetikos gaminių eksportui pagal priimančios šalies atitinkamą reikalavimą;“.</text:span></text:p>
      <text:p text:style-name="P54"><text:span text:style-name="T55">1.4</text:span><text:span text:style-name="T56">. Pakeičiu 11.1.13 papunktį ir jį išdėstau taip:</text:span></text:p>
      <text:p text:style-name="P57"><text:span text:style-name="T58">„</text:span><text:span text:style-name="T59">11.1.13</text:span><text:span text:style-name="T60">. pagal kompetenciją dalyvauja teritorijų planavimo ir statinių statybos procese, įgyvendina Lietuvos Respublikos statybos įstatymo 27</text:span><text:span text:style-name="T61">1</text:span><text:span text:style-name="T62"><text:s/>straipsnio 4 dalies 1 punkte numatytas funkcijas;“.</text:span></text:p>
      <text:p text:style-name="P63"><text:span text:style-name="T64">1.5</text:span><text:span text:style-name="T65">. Papildau 11.1.17</text:span><text:span text:style-name="T66">1</text:span><text:span text:style-name="T67">–11.1.17</text:span><text:span text:style-name="T68">4</text:span><text:span text:style-name="T69"><text:s/>papunkčiais:</text:span></text:p>
      <text:p text:style-name="P70"><text:span text:style-name="T71">„</text:span><text:span text:style-name="T72">11.1.17</text:span><text:span text:style-name="T73">1</text:span><text:span text:style-name="T74">. atlieka aplinkos oro taršos poveikio sveikatai vertinimą, įgyvendindamas Nacionaliniame oro taršos mažinimo plane, patvirtintame Lietuvos Respublikos Vyriausybės 2019 m. balandžio 17 d. Nr. 371 „Dėl Nacionalinio oro taršos mažinimo plano patvirtinimo“, numatytas priemones;</text:span></text:p>
      <text:p text:style-name="P75"><text:span text:style-name="T76">11.1.17</text:span><text:span text:style-name="T77">2</text:span><text:span text:style-name="T78">. teikia informaciją apie aplinkos triukšmą ir su juo susijusius duomenis į Europos aplinkos agentūros valdomą informacinę sistemą, kurioje saugoma per valstybių narių kontroliuojamus nacionalinių duomenų teikimo ir keitimosi jais mazgus<text:s/></text:span><text:span text:style-name="T79">teikiama informacija apie aplinkos triukšmą ir su juo susiję duomenys</text:span><text:span text:style-name="T80">;</text:span></text:p>
      <text:p text:style-name="P81"><text:span text:style-name="T82">11.1.17</text:span><text:span text:style-name="T83">3</text:span><text:span text:style-name="T84">. pagal kompetenciją dalyvauja įgyvendinant pastatų vidaus vandentiekio sistemų rizikos vertinimo reikalavimus, rengia duomenų rinkinį, kuriame pateikiama informacija apie atliktą sistemų rizikos vertinimą ir jį teikia visuomenei, Europos Komisijai, Europos aplinkos agentūrai ir Europos ligų prevencijos ir kontrolės centrui;</text:span></text:p>
      <text:p text:style-name="P85"><text:span text:style-name="T86">11.1.17</text:span><text:span text:style-name="T87">4</text:span><text:span text:style-name="T88">. priima geriamojo vandens tiekėjų, kurie vykdo neparuošto vandens stebėseną, informaciją apie stebimų rodiklių, medžiagų arba teršalų verčių kaitos tendencijas ir neįprastų kiekių ar koncentracijų atvejus;“.</text:span></text:p>
      <text:p text:style-name="P89"><text:span text:style-name="T90">1.6</text:span><text:span text:style-name="T91">. Pakeičiu 11.1.18 papunktį ir jį išdėstau taip:</text:span></text:p>
      <text:p text:style-name="P92"><text:span text:style-name="T93">„</text:span><text:span text:style-name="T94">11.1.18</text:span><text:span text:style-name="T95">. atlieka žmonių apsinuodijimų<text:s/></text:span><text:span text:style-name="T96">nuodingosiomis medžiagomis<text:s/></text:span><text:span text:style-name="T97">aplinkybių tyrimus;“.</text:span></text:p>
      <text:p text:style-name="P98"><text:span text:style-name="T99">1.7</text:span><text:span text:style-name="T100">.</text:span><text:span text:style-name="T101"><text:tab/><text:s/>Pakeičiu 11.1.20 papunktį ir jį išdėstau taip:</text:span></text:p>
      <text:p text:style-name="P102"><text:span text:style-name="T103">„</text:span><text:span text:style-name="T104">11.1.20</text:span><text:span text:style-name="T105">. organizuoja šachtinio šulinio ar požeminio gręžinio geriamojo vandens, kurį maistui naudoja nėščiosios ar kūdikiai iki 6 mėnesių amžiaus, tyrimus, taiko<text:s/></text:span><text:span text:style-name="T106">visuomenės informavimo apie apsinuodijimų nitritais ir nitratais prevencijos priemones</text:span><text:span text:style-name="T107">;“.</text:span></text:p>
      <text:p text:style-name="P108"><text:span text:style-name="T109">1.8</text:span><text:span text:style-name="T110">.</text:span><text:span text:style-name="T111"><text:tab/><text:s/>Papildau 11.1.20</text:span><text:span text:style-name="T112">1</text:span><text:span text:style-name="T113"><text:s/>papunkčiu:</text:span></text:p>
      <text:p text:style-name="P114"><text:span text:style-name="T115">„</text:span>11.1.20<text:span text:style-name="T116">1</text:span>. teikia pasiūlymus dėl G<text:span text:style-name="T117">eriamojo vandens ruošimo cheminių medžiagų, filtravimo priemonių ir perimtųjų Europos standartų sąrašo</text:span><text:span text:style-name="T118"><text:s/></text:span>pakeitimo;<text:span text:style-name="T119">“.</text:span></text:p>
      <text:p text:style-name="P120"><text:span text:style-name="T121">1.9</text:span><text:span text:style-name="T122">.</text:span><text:span text:style-name="T123"><text:tab/>Papildau 11.1.23 papunkčiu:</text:span></text:p>
      <text:p text:style-name="P124"><text:span text:style-name="T125">„</text:span><text:span text:style-name="T126">11.1.23</text:span><text:span text:style-name="T127">. priima ir perduoda teritorinei muitinei pranešimus apie žmogaus palaikų vežimą;“.</text:span></text:p>
      <text:p text:style-name="P128"><text:span text:style-name="T129">1.10</text:span><text:span text:style-name="T130">.</text:span><text:span text:style-name="T131"><text:tab/>Pakeičiu 11.2.1 papunktį ir jį išdėstau taip:</text:span></text:p>
      <text:p text:style-name="P132"><text:span text:style-name="T133">„</text:span><text:span text:style-name="T134">11.2.1</text:span><text:span text:style-name="T135">. </text:span><text:span text:style-name="T136">vykdo asmens sveikatos priežiūros, papildomosios ir alternatyviosios sveikatos priežiūros, švietimo, stacionarių socialinių paslaugų įstaigų, interneto kavinių ir klubų, keleivių vežimo traukiniais, laivais ir keltais vidaus maršrutais, policijos areštinių ir laisvės atėmimo vietų</text:span><text:span text:style-name="T137"><text:s/></text:span><text:span text:style-name="T138">įstaigos,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sveikatingumo paslaugų, kurias teikiant naudojami papildomosios ir alternatyviosios sveikatos priežiūros produktai, gyvūnai ir kiti gyvi organizmai ir kurios nelicencijuojamos pagal Lietuvos Respublikos papildomosios ir alternatyviosios sveikatos priežiūros įstatymą, žmogaus palaikų laidojimo paslaugų (žmogaus palaikų laikymo, paruošimo šarvoti, šarvojimo) teikimo veiklos, balzamavimo ir kremavimo veiklos valstybinę visuomenės sveikatos saugos kontrolę;“.</text:span></text:p>
      <text:p text:style-name="P139"><text:span text:style-name="T140">1.11</text:span><text:span text:style-name="T141">.</text:span><text:span text:style-name="T142"><text:tab/>Pakeičiu 11.4.1 papunktį ir jį išdėstau taip:</text:span></text:p>
      <text:p text:style-name="P143"><text:span text:style-name="T144">„</text:span><text:span text:style-name="T145">11.4.1</text:span><text:span text:style-name="T146">.<text:s/></text:span><text:span text:style-name="T147">vykdo užkrečiamųjų ligų epidemiologinę priežiūrą, taiko priešepidemines priemones užkrečiamųjų ligų židiniuose;“.</text:span></text:p>
      <text:p text:style-name="P148"><text:span text:style-name="T149">1.12</text:span><text:span text:style-name="T150">.</text:span><text:span text:style-name="T151"><text:tab/>Pakeičiu 11.4.2 papunktį ir jį išdėstau taip:</text:span></text:p>
      <text:p text:style-name="P152"><text:span text:style-name="T153">„</text:span><text:span text:style-name="T154">11.4.2</text:span><text:span text:style-name="T155">.<text:s/></text:span><text:span text:style-name="T156">atlieka užkrečiamųjų ligų atvejų epidemiologinę diagnostiką, užkrečiamųjų ligų <text:s/>epidemiologinę analizę ir prognozę, vykdo užkrečiamųjų ligų epidemiologinę stebėseną (monitoringą);“.</text:span></text:p>
      <text:p text:style-name="P157"><text:span text:style-name="T158">1.13</text:span><text:span text:style-name="T159">.</text:span><text:span text:style-name="T160"><text:tab/>Pakeičiu 11.4.3.1 papunktį ir jį išdėstau taip:</text:span></text:p>
      <text:p text:style-name="P161"><text:span text:style-name="T162">„</text:span><text:span text:style-name="T163">11.4.3.1</text:span><text:span text:style-name="T164">. konsultuoja profilaktinius skiepijimus atliekančias įstaigas imunoprofilaktikos klausimais, planuoja, vertina imuninių vaistinių preparatų poreikį, analizuoja vaikų profilaktinių skiepijimų rodiklius, nepageidaujamų reakcijų į skiepus pasireiškimą;“.</text:span></text:p>
      <text:p text:style-name="P165"><text:span text:style-name="T166">1.14</text:span><text:span text:style-name="T167">.</text:span><text:span text:style-name="T168"><text:tab/>Papildau 11.4.3.3 papunkčiu:</text:span></text:p>
      <text:p text:style-name="P169"><text:span text:style-name="T170">„</text:span><text:span text:style-name="T171">11.4.3.3</text:span><text:span text:style-name="T172">. vykdo imunoprofilaktikos kontrolę asmens sveikatos priežiūros įstaigose;“.</text:span></text:p>
      <text:p text:style-name="P173"><text:span text:style-name="T174">1.15</text:span><text:span text:style-name="T175">.</text:span><text:span text:style-name="T176"><text:tab/>Pakeičiu 11.4.6 papunktį ir jį išdėstau taip:</text:span></text:p>
      <text:p text:style-name="P177"><text:span text:style-name="T178">„</text:span><text:span text:style-name="T179">11.4.6</text:span><text:span text:style-name="T180">. vykdo medicininę-karantininę kontrolę pasienio kontrolės punktuose ir pagal kompetenciją teritorijų bei riboto karantino režimo kontrolę bei nustato teritorijų <text:s/>užkrėstumą užkrečiamųjų ligų sukėlėjais;“.</text:span></text:p>
      <text:p text:style-name="P181"><text:span text:style-name="T182">1.16</text:span><text:span text:style-name="T183">.</text:span><text:span text:style-name="T184"><text:tab/>Pakeičiu 11.5.2 papunktį ir jį išdėstau taip:</text:span></text:p>
      <text:p text:style-name="P185"><text:span text:style-name="T186">„</text:span><text:span text:style-name="T187">11.5.2</text:span><text:span text:style-name="T188">. kaupia ir sistemina su Centro veikla susijusią informaciją, skelbia Centro interneto svetainėje teisės aktuose nurodytus duomenų rinkinius, informuoja visuomenę Centro kompetencijos klausimais;“.</text:span></text:p>
      <text:p text:style-name="P189"><text:span text:style-name="T190">1.17</text:span><text:span text:style-name="T191">.</text:span><text:span text:style-name="T192"><text:tab/>Papildau 11.7</text:span><text:span text:style-name="T193">1</text:span><text:span text:style-name="T194"><text:s/>papunkčiu:</text:span></text:p>
      <text:p text:style-name="P195"><text:span text:style-name="T196">„</text:span><text:span text:style-name="T197">11.7</text:span><text:span text:style-name="T198">1</text:span><text:span text:style-name="T199">. vykdo pasirengimą dėl užkrečiamųjų ligų susidariusioms ekstremalioms visuomenės sveikatai situacijoms (protrūkiai, epidemijos, užkrečiamųjų ligų, kurios gali turėti poveikį visuomenės sveikatai ir greitai išplisti, įvežtiniai atvejai, kiti įvykiai) ir atsaką į šias situacijas:<text:s/></text:span></text:p>
      <text:p text:style-name="P200"><text:span text:style-name="T201">11.7</text:span><text:span text:style-name="T202">1</text:span><text:span text:style-name="T203">.1</text:span><text:span text:style-name="T204">. teisės aktų nustatyta tvarka vertina situacijas pagal Pasaulio sveikatos organizacijos Tarptautinių sveikatos priežiūros taisyklių (2005 m.) nuostatas;<text:s/></text:span></text:p>
      <text:p text:style-name="P205"><text:span text:style-name="T206">11.7</text:span><text:span text:style-name="T207">1</text:span><text:span text:style-name="T208">.2</text:span><text:span text:style-name="T209">. organizuoja / dalyvauja organizuojant dėl užkrečiamųjų ligų susidariusių ekstremalių visuomenės sveikatai situacijų valdymo priemones;</text:span></text:p>
      <text:p text:style-name="P210"><text:span text:style-name="T211">11.7</text:span><text:span text:style-name="T212">1</text:span><text:span text:style-name="T213">.3</text:span><text:span text:style-name="T214">. rengia / dalyvauja rengime / atnaujina specialius pasirengimo ekstremalioms situacijoms planus;<text:s/></text:span></text:p>
      <text:p text:style-name="P215"><text:span text:style-name="T216">11.7</text:span><text:span text:style-name="T217">1</text:span><text:span text:style-name="T218">.4</text:span><text:span text:style-name="T219">. organizuoja ir dalyvauja pratybose;“.</text:span></text:p>
      <text:p text:style-name="P220"><text:span text:style-name="T221">1.18</text:span><text:span text:style-name="T222">.</text:span><text:span text:style-name="T223"><text:tab/>Pakeičiu 11.12 papunktį ir jį išdėstau taip:</text:span></text:p>
      <text:p text:style-name="P224"><text:span text:style-name="T225">„</text:span><text:span text:style-name="T226">11.12</text:span><text:span text:style-name="T227">. teisės aktų nustatyta tvarka rengia ir dalyvauja rengiant Lietuvos Respublikos pozicijas visuomenės sveikatos saugos srityje Europos Sąjungos institucijose ir jų darbo organuose nagrinėjamais klausimais, koordinuoja ministro <text:s/>valdymo sričiai priskirtų valstybės institucijų ir įstaigų pozicijų rengimą ir derinimą Europos Sąjungos institucijose ir jų darbo organuose nagrinėjamais klausimais, taip pat dalyvauja, kai pozicijas rengia kitos valstybės institucijos;“.</text:span></text:p>
      <text:p text:style-name="P228"><text:span text:style-name="T229">1.19</text:span><text:span text:style-name="T230">.</text:span><text:span text:style-name="T231"><text:tab/>Pakeičiu 11.13 papunktį ir jį išdėstau taip:</text:span></text:p>
      <text:p text:style-name="P232"><text:span text:style-name="T233">„</text:span><text:span text:style-name="T234">11.13</text:span><text:span text:style-name="T235">. pagal kompetenciją ir suteiktus įgaliojimus atstovauja Sveikatos apsaugos ministerijai ir dalyvauja Pasaulio sveikatos organizacijos, Europos Sąjungos institucijų komitetų bei darbo grupių, tarptautinių ir nacionalinių darbo grupių, tarybų, koalicijų, tinklų veikloje;“.</text:span></text:p>
      <text:p text:style-name="P236"><text:span text:style-name="T237">1.20</text:span><text:span text:style-name="T238">. Pakeičiu 11.15 papunktį ir jį išdėstau taip:</text:span></text:p>
      <text:p text:style-name="P239"><text:span text:style-name="T240">„</text:span><text:span text:style-name="T241">11.15</text:span><text:span text:style-name="T242">. vykdo Užkrečiamųjų ligų, galinčių išplisti ir kelti grėsmę, stebėsenos ir kontrolės informacinės sistemos, Visuomenės sveikatos saugos informacinės sistemos, Užkrečiamųjų ligų ir jų sukėlėjų valstybės informacinės sistemos valdytojo ir tvarkytojo, Tuberkuliozės valstybės informacinės sistemos valdytojo, Visuomenės sveikatos priežiūros specialistų registro tvarkytojo funkcijas;“.</text:span></text:p>
      <text:p text:style-name="P243"><text:span text:style-name="T244">1.21</text:span><text:span text:style-name="T245">. Papildau 11.16 papunkčiu:</text:span></text:p>
      <text:p text:style-name="P246"><text:span text:style-name="T247">„</text:span><text:span text:style-name="T248">11.16</text:span><text:span text:style-name="T249">. atlieka kitas įstatymų ir kitų teisės aktų nustatytas funkcijas.“</text:span></text:p>
      <text:p text:style-name="P250"><text:span text:style-name="T251">1.22</text:span><text:span text:style-name="T252">. Pripažįstu netekusiu galios 15 punktą.</text:span></text:p>
      <text:p text:style-name="P253"><text:span text:style-name="T254">1.23</text:span><text:span text:style-name="T255">. Papildau 17.1</text:span><text:span text:style-name="T256">1</text:span><text:span text:style-name="T257"><text:s/>papunkčiu:</text:span></text:p>
      <text:p text:style-name="P258"><text:span text:style-name="T259">„</text:span><text:span text:style-name="T260">17.1</text:span><text:span text:style-name="T261">1</text:span><text:span text:style-name="T262">.<text:s/></text:span><text:span text:style-name="T263">suderinęs su Sveikatos apsaugos ministerija, tvirtina Centro struktūrą;“.</text:span></text:p>
      <text:p text:style-name="P264"><text:span text:style-name="T265">1.24</text:span><text:span text:style-name="T266">. Pakeičiu 17.2 papunktį ir jį išdėstau taip:</text:span></text:p>
      <text:p text:style-name="P267"><text:span text:style-name="T268">„</text:span><text:span text:style-name="T269">17.2</text:span><text:span text:style-name="T270">. užtikrina, kad<text:s/></text:span><text:span text:style-name="T271">Centro veikloje<text:s/></text:span><text:span text:style-name="T272">būtų laikomasi įstatymų, kitų teisės aktų ir Nuostatų;“.</text:span></text:p>
      <text:p text:style-name="P273"><text:span text:style-name="T274">1.25</text:span><text:span text:style-name="T275">. Pakeičiu 17.4 papunktį ir jį išdėstau taip:</text:span></text:p>
      <text:p text:style-name="P276"><text:span text:style-name="T277">„</text:span><text:span text:style-name="T278">17.4</text:span><text:span text:style-name="T279">. konsultuodamasis su darbuotojų atstovavimą įgyvendinančiais asmenimis tvirtina Centro valstybės tarnautojų ir darbuotojų, dirbančių pagal darbo sutartis, pareigybių skaičių ir pareigybių sąrašą;“.</text:span></text:p>
      <text:p text:style-name="P280"><text:span text:style-name="T281">1.26</text:span><text:span text:style-name="T282">. Papildau 17.4</text:span><text:span text:style-name="T283">1</text:span><text:span text:style-name="T284"><text:s/>papunkčiu:</text:span></text:p>
      <text:p text:style-name="P285"><text:span text:style-name="T286">„</text:span><text:span text:style-name="T287">17.4</text:span><text:span text:style-name="T288">1</text:span><text:span text:style-name="T289">.<text:s/></text:span><text:span text:style-name="T290">nustato Centro darbo apmokėjimo sistemą, jeigu Centre nėra sudaryta kolektyvinė sutartis;“. <text:s/></text:span></text:p>
      <text:p text:style-name="P291"><text:span text:style-name="T292">2</text:span><text:span text:style-name="T293">.</text:span><text:span text:style-name="T294"><text:tab/>N u s t a t a u, kad šio įsakymo 1.4 papunktis įsigalioja 2024 m. lapkričio <text:s/>1 d.</text:span></text:p>
      <text:p text:style-name="P295"><text:span text:style-name="T296">3</text:span><text:span text:style-name="T297">.</text:span><text:span text:style-name="T298"><text:tab/></text:span><text:span text:style-name="T299">Įgalioju</text:span><text:span text:style-name="T300"><text:s/>Nacionalinio visuomenės sveikatos centro prie Sveikatos apsaugos ministerijos vadovą pasirašyti pakeistus Nacionalinio visuomenės sveikatos centro prie Sveikatos apsaugos ministerijos nuostatus ir atlikti visus Lietuvos Respublikos teisės aktų nustatytus veiksmus, susijusius su šių nuostatų įregistravimu Juridinių asmenų registre.</text:span></text:p>
      <text:p text:style-name="P301"/>
      <text:p text:style-name="P302"/>
      <text:p text:style-name="P303"/>
      <text:p text:style-name="P304"><text:span text:style-name="T305">Sveikatos apsaugos ministras <text:s text:c="2"/></text:span><text:span text:style-name="T306"><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5-15T05:42:00Z</meta:creation-date>
    <dc:date>2024-05-15T05:42:00Z</dc:date>
    <meta:print-date>2001-05-09T09:40:00Z</meta:print-date>
    <meta:template xlink:href="Normal.dotm" xlink:type="simple"/>
    <meta:editing-cycles>2</meta:editing-cycles>
    <meta:editing-duration>PT0S</meta:editing-duration>
    <meta:document-statistic meta:page-count="3" meta:paragraph-count="145" meta:word-count="1254" meta:character-count="9338" meta:row-count="222" meta:non-whitespace-character-count="8229"/>
  </office:meta>
</office:document-meta>
</file>