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fo:text-align="center" style:line-height-at-least="0.1666in"/>
      <style:text-properties text:display="none" fo:color="#000000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text-properties fo:font-weight="bold" style:font-weight-asian="bold" fo:color="#000000" style:font-size-complex="12pt"/>
    </style:style>
    <style:style style:name="P9" style:parent-style-name="Normal" style:family="paragraph"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/>
    </style:style>
    <style:style style:name="P13" style:parent-style-name="Normal" style:family="paragraph">
      <style:paragraph-properties fo:widows="0" fo:orphans="0" style:snap-to-layout-grid="false" fo:text-align="justify"/>
      <style:text-properties fo:color="#000000"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  <style:text-properties fo:color="#000000" style:font-size-complex="12pt"/>
    </style:style>
    <style:style style:name="P26" style:parent-style-name="Normal" style:family="paragraph">
      <style:paragraph-properties fo:text-align="justify"/>
      <style:text-properties fo:color="#000000"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/>
      <text:p text:style-name="P4">LIETUVOS BANKO VALDYBA</text:p>
      <text:p text:style-name="P5"/>
      <text:p text:style-name="P6">NUTARIMAS</text:p>
      <text:p text:style-name="P7">DĖL EUROPOS BANKININKYSTĖS INSTITUCIJOS PRIIMTŲ GAIRIŲ DĖL ANKSTESNIŲ LAIKOTARPIŲ DUOMENŲ PAKARTOTINIO PATEIKIMO PAGAL EBI ATASKAITŲ TEIKIMO SISTEMĄ TAIKYMO</text:p>
      <text:p text:style-name="P8"/>
      <text:p text:style-name="P9"/>
      <text:p text:style-name="P10">2024 m. spalio 14 d. Nr. 03-114</text:p>
      <text:p text:style-name="P11">Vilnius</text:p>
      <text:p text:style-name="P12"/>
      <text:p text:style-name="P13"/>
      <text:p text:style-name="P14"><text:span text:style-name="T15">Vadovaudamasi Lietuvos Respublikos Lietuvos banko įstatymo 8 straipsnio 2 dalies 2 ir 8 punktais, 11 straipsnio 1 dalies 7 punktu ir atsižvelgdama į 2010 m. lapkričio 24 d. Europos Parlamento ir Tarybos reglamento (ES) Nr. 1093/2010, kuriuo įsteigiama Europos priežiūros institucija (Europos bankininkystės institucija), iš dalies keičiamas Sprendimas Nr. 716/2009/EB ir panaikinamas Komisijos sprendimas 2009/78/EB, 16 straipsnio 3 dalį, Lietuvos banko valdyba n u t a r i a:</text:span></text:p>
      <text:p text:style-name="P16"><text:span text:style-name="T17">1</text:span><text:span text:style-name="T18">. Lietuvos bankas, vykdydamas jam pavestas finansų rinkos priežiūros funkcijas ir finansų sektoriaus subjektų pertvarkymo institucijos funkcijas, vadovausis Europos bankininkystės institucijos (toliau – EBI) priimtomis Gairėmis dėl ankstesnių laikotarpių duomenų pakartotinio pateikimo pagal EBI ataskaitų teikimo sistemą (</text:span><text:span text:style-name="T19">EBA/GL/2024/04</text:span><text:span text:style-name="T20">) (toliau – Gairės).</text:span></text:p>
      <text:p text:style-name="P21"><text:span text:style-name="T22">2</text:span><text:span text:style-name="T23">. Finansų sektoriaus subjektai, teikiantys duomenis pagal EBI sukurtą priežiūros ir pertvarkymo ataskaitų teikimo sistemą, turėtų laikytis Gairėse nustatytų reikalavimų bei rekomendacijų ir jais vadovautis.</text:span></text:p>
      <text:p text:style-name="P24"/>
      <text:p text:style-name="P25"/>
      <text:p text:style-name="P26"/>
      <text:soft-page-break/>
      <text:p text:style-name="P27"><text:span text:style-name="T28">Valdybos pirmininkas</text:span><text:span text:style-name="T29"><text:tab/>Gediminas Šim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Grigaitė</meta:initial-creator>
    <dc:creator>adlibuser</dc:creator>
    <meta:creation-date>2024-10-16T11:22:00Z</meta:creation-date>
    <dc:date>2024-10-16T11:22:00Z</dc:date>
    <meta:template xlink:href="Normal.dotm" xlink:type="simple"/>
    <meta:editing-cycles>2</meta:editing-cycles>
    <meta:editing-duration>PT0S</meta:editing-duration>
    <meta:user-defined meta:name="MSIP_Label_e5564178-1ca1-4992-b45e-fdaf9919e704_Enabled">true</meta:user-defined>
    <meta:user-defined meta:name="MSIP_Label_e5564178-1ca1-4992-b45e-fdaf9919e704_SetDate">2023-03-12T09:38:33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49700743-c3e3-4434-a5b5-622b37d9ad29</meta:user-defined>
    <meta:user-defined meta:name="MSIP_Label_e5564178-1ca1-4992-b45e-fdaf9919e704_ContentBits">0</meta:user-defined>
    <meta:user-defined meta:name="ContentTypeId">0x0101006D03A62C0926474EB6D475C067933DF0</meta:user-defined>
    <meta:document-statistic meta:page-count="2" meta:paragraph-count="8" meta:word-count="167" meta:character-count="1329" meta:row-count="37" meta:non-whitespace-character-count="1170"/>
  </office:meta>
</office:document-meta>
</file>