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722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5 M. SPALIO 30 D. SPRENDIMO NR. TS-244 „DĖL KĖDAINIŲ SUAUGUSIŲJŲ IR JAUNIMO MOKYMO CENTRO TEIKIAMŲ PASLAUGŲ KAINŲ NUSTATYMO“ PAPILDYMO</text:p>
      <text:p text:style-name="P7"/>
      <text:p text:style-name="P8">2015 m. gruodžio 30 d. Nr. TS –297</text:p>
      <text:p text:style-name="P9">Kėdainiai</text:p>
      <text:p text:style-name="P10"/>
      <text:p text:style-name="P11"/>
      <text:p text:style-name="P12"><text:span text:style-name="T13">Kėdainių rajono savivaldybės taryba n u s p r e n d ž i a:</text:span></text:p>
      <text:p text:style-name="P14"><text:span text:style-name="T15">Papildyti Kėdainių rajono savivaldybės tarybos 2015 m. spalio 30 d. sprendimą Nr. TS-244 „Dėl Kėdainių suaugusiųjų ir jaunimo mokymo centro teikiamų paslaugų kainų nustatymo“ 2.10 punktu ir jį išdėstyti taip:</text:span></text:p>
      <text:p text:style-name="P16"><text:span text:style-name="T17">„</text:span><text:span text:style-name="T18">2.10</text:span><text:span text:style-name="T19">. asmeniui, turinčiam vidurinį išsilavinimą, už mokytojų, pakartotinai jį mokančių pageidaujamų vidurinio ugdymo programos dalykų, darbą – 31,32 Eur/val.“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user</dc:creator>
    <meta:creation-date>2018-07-09T11:54:00Z</meta:creation-date>
    <dc:date>2018-07-09T11:54:00Z</dc:date>
    <meta:print-date>2015-12-30T1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