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style:line-height-at-least="0.2638in" fo:text-indent="0.5in"/>
    </style:style>
    <style:style style:name="T28" style:parent-style-name="DefaultParagraphFont" style:family="text">
      <style:text-properties fo:letter-spacing="0.0694in"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style:font-size-complex="11pt" style:language-asian="lt" style:country-asian="LT" style:language-complex="lt" style:country-complex="LT"/>
    </style:style>
    <style:style style:name="T31" style:parent-style-name="DefaultParagraphFont" style:family="text">
      <style:text-properties style:font-size-complex="11pt" style:language-asian="ru" style:country-asian="RU" style:language-complex="ru" style:country-complex="RU"/>
    </style:style>
    <style:style style:name="T32" style:parent-style-name="DefaultParagraphFont" style:family="text">
      <style:text-properties style:font-size-complex="11pt" style:language-asian="lt" style:country-asian="LT" style:language-complex="lt" style:country-complex="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ĮGALIOJIMO<text:s/></text:span><text:span text:style-name="T21">ATSTOVAUTI LIETUVOS RESPUBLIKOS KONSTITUCINIAME TEISME</text:span></text:p>
      <text:p text:style-name="P22"/>
      <text:p text:style-name="P23">2018 m. sausio 8 d. Nr. 2</text:p>
      <text:p text:style-name="P24">Vilnius</text:p>
      <text:p text:style-name="P25"/>
      <text:p text:style-name="P26"/>
      <text:p text:style-name="P27"><text:span text:style-name="T28">Įgalioju<text:s/></text:span><text:span text:style-name="T29">Socialinės apsaugos ir darbo ministerijos Teisės skyriaus vedėją Alesią<text:s/></text:span><text:span text:style-name="T30">Rynkevič ir Socialinio draudimo ir pensijų departamento Socialinio draudimo skyriaus vedėją Vaidotą Kalinauską atstovauti Lietuvos Respublikos Vyriausybei Lietuvos Respublikos Konstituciniame Teisme nagrinėjant bylą (Nr.<text:s/></text:span><text:span text:style-name="T31">21/2017)<text:s/></text:span><text:span text:style-name="T32">pagal pareiškėjo Vilniaus apygardos administracinio teismo prašymą (Nr. 1B-28/2017) ištirti, ar Lietuvos Respublikos ligos ir motinystės socialinio draudimo įstatymo 6 straipsnio 5 dalis (2016 m. birželio 28 d. redakcija), Ligos ir motinystės socialinio draudimo išmokų nuostatų, patvirtintų Lietuvos Respublikos Vyriausybės 2001 m. sausio 25 d. nutarimu Nr. 86 „Dėl Ligos ir motinystės socialinio draudimo išmokų nuostatų patvirtinimo“, 9 punktas (2017 m. balandžio 12 d. redakcija) tiek, kiek juose nustatyta, kad maksimalus kompensuojamasis uždarbis vaiko priežiūros išmokoms apskaičiuoti negali viršyti dviejų šalies vidutinių mėnesinių darbo užmokesčių, galiojusių užpraeitą ketvirtį iki teisės gauti vaiko priežiūros išmoką atsiradimo dienos, dydžio, neprieštarauja Lietuvos Respublikos Konstitucijos 38 straipsnio 1, 2 dalims, 39 straipsnio 1 daliai, konstituciniam teisinės valstybės principui.</text:span></text:p>
      <text:p text:style-name="P33"/>
      <text:p text:style-name="P34"/>
      <text:p text:style-name="P35"/>
      <text:p text:style-name="P36"><text:span text:style-name="T37">Ministras Pirmininkas</text:span><text:span text:style-name="T3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9T07:30:00Z</meta:creation-date>
    <dc:date>2018-01-09T07:30:00Z</dc:date>
    <meta:print-date>2017-06-15T08:55:00Z</meta:print-date>
    <meta:template xlink:href="Normal.dotm" xlink:type="simple"/>
    <meta:editing-cycles>2</meta:editing-cycles>
    <meta:editing-duration>PT0S</meta:editing-duration>
    <meta:document-statistic meta:page-count="1" meta:paragraph-count="15" meta:word-count="186" meta:character-count="1415" meta:row-count="54" meta:non-whitespace-character-count="1244"/>
  </office:meta>
</office:document-meta>
</file>