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3159in"/>
        </style:tab-stops>
      </style:paragraph-properties>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8" style:parent-style-name="Normal" style:family="paragraph">
      <style:paragraph-properties fo:margin-left="3.5437in" fo:margin-right="-0.0784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 style:parent-style-name="DefaultParagraphFont" style:family="text">
      <style:text-properties style:font-name="TimesLT"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margin-left="4.1347in" fo:text-indent="-0.179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50" style:parent-style-name="Normal" style:family="paragraph">
      <style:paragraph-properties fo:text-align="center" style:line-height-at-least="0.2361in">
        <style:tab-stops>
          <style:tab-stop style:type="left" style:position="0in"/>
        </style:tab-stops>
      </style:paragraph-properties>
    </style:style>
    <style:style style:name="T51"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T52"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53" style:parent-style-name="Normal" style:family="paragraph">
      <style:paragraph-properties fo:text-align="center" style:line-height-at-least="0.2361in" fo:text-indent="0.043in">
        <style:tab-stops>
          <style:tab-stop style:type="left" style:position="0in"/>
        </style:tab-stops>
      </style:paragraph-properties>
    </style:style>
    <style:style style:name="T54" style:parent-style-name="DefaultParagraphFont" style:family="text">
      <style:text-properties style:font-name-asian="Batang" style:font-name-complex="Arial" fo:font-weight="bold" style:font-weight-asian="bold" style:font-weight-complex="bold" fo:color="#000000" style:letter-kerning="true" style:font-size-complex="12pt" style:language-asian="ko" style:country-asian="KR"/>
    </style:style>
    <style:style style:name="P55" style:parent-style-name="Normal" style:family="paragraph">
      <style:paragraph-properties fo:text-align="center" style:line-height-at-least="0.2361in">
        <style:tab-stops>
          <style:tab-stop style:type="left" style:position="0in"/>
        </style:tab-stops>
      </style:paragraph-properties>
      <style:text-properties style:font-name-asian="Batang" style:font-name-complex="Arial" fo:font-weight="bold" style:font-weight-asian="bold" style:font-weight-complex="bold" fo:color="#000000" style:letter-kerning="true" style:font-size-complex="12pt" style:language-asian="ko" style:country-asian="KR"/>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size="10pt" style:font-size-asian="10pt"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ize="10pt" style:font-size-asian="10pt"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fo:letter-spacing="-0.0027in" style:font-size-complex="12pt"/>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text-indent="0.5909in"/>
      <style:text-properties fo:color="#000000"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fo:letter-spacing="-0.0041in" style:font-size-complex="12pt"/>
    </style:style>
    <style:style style:name="T272" style:parent-style-name="DefaultParagraphFont" style:family="text">
      <style:text-properties fo:color="#000000" fo:letter-spacing="-0.0041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fo:letter-spacing="-0.0041in" style:font-size-complex="12pt"/>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fo:letter-spacing="-0.0041in" style:font-size-complex="12pt"/>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41in"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fo:letter-spacing="-0.0041in" style:font-size-complex="12pt"/>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fo:letter-spacing="-0.0041in" style:font-size-complex="12pt"/>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font-style="italic" style:font-style-asian="italic" fo:color="#000000" fo:letter-spacing="-0.0041in" style:font-size-complex="12pt"/>
    </style:style>
    <style:style style:name="T300" style:parent-style-name="DefaultParagraphFont" style:family="text">
      <style:text-properties fo:color="#000000" fo:letter-spacing="-0.0041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fo:letter-spacing="-0.0041in"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fo:letter-spacing="-0.0041in" style:font-size-complex="12pt"/>
    </style:style>
    <style:style style:name="T308" style:parent-style-name="DefaultParagraphFont" style:family="text">
      <style:text-properties fo:color="#000000" fo:letter-spacing="-0.0041in"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fo:letter-spacing="-0.0041in" style:font-size-complex="12pt"/>
    </style:style>
    <style:style style:name="T311" style:parent-style-name="DefaultParagraphFont" style:family="text">
      <style:text-properties fo:color="#000000" fo:letter-spacing="-0.0041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41in" style:font-size-complex="12p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41in"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41in"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fo:letter-spacing="-0.0041in" style:font-size-complex="12pt"/>
    </style:style>
    <style:style style:name="T334" style:parent-style-name="DefaultParagraphFont" style:family="text">
      <style:text-properties fo:color="#000000" fo:letter-spacing="-0.0041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41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color="#000000" fo:letter-spacing="-0.0041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41in"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41in"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fo:letter-spacing="-0.0041in" style:font-size-complex="12pt"/>
    </style:style>
    <style:style style:name="T357" style:parent-style-name="DefaultParagraphFont" style:family="text">
      <style:text-properties fo:color="#000000" fo:letter-spacing="-0.0041in"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text-align="justify" fo:text-indent="0.5909in"/>
      <style:text-properties fo:color="#000000"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justify" fo:text-indent="0.5909in"/>
      <style:text-properties fo:color="#000000"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text:s/></text:p>
      <text:p text:style-name="P10"><text:span text:style-name="T11">2007 M. BALANDŽIO 3 D. ĮSAKYMO NR. 1V-121 „</text:span><text:span text:style-name="T12">DĖL LIETUVOS RESPUBLIKOS KELIŲ TRANSPORTO PRIEMONIŲ VAIRUOTOJŲ REGISTRO ĮSTEIGIMO IR JO NUOSTATŲ PATVIRTINIMO“ PAKEITIMO<text:s/></text:span></text:p>
      <text:p text:style-name="P13"/>
      <text:p text:style-name="P14">2018 m. birželio 25 d. Nr. 1V-455</text:p>
      <text:p text:style-name="P15">Vilnius<text:s/></text:p>
      <text:p text:style-name="P16"/>
      <text:p text:style-name="P17"/>
      <text:p text:style-name="P18"><text:span text:style-name="T19">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9 ir 26 punktais,</text:span></text:p>
      <text:p text:style-name="P20"><text:span text:style-name="T21">p a k e i č i u Lietuvos Respublikos kelių transporto priemonių vairuotojų registro duomenų saugos nuostatus, patvirtintus Lietuvos respublikos vidaus reikalų ministro 2007 m. balandžio 3 d. įsakymu Nr. 1V-121 „Dėl Lietuvos Respublikos kelių transporto priemonių vairuotojų registro įsteigimo ir jo nuostatų patvirtinimo“ ir juos išdėstau nauja redakcija (pridedama). <text:s/></text:span></text:p>
      <text:p text:style-name="P22"/>
      <text:p text:style-name="P23"/>
      <text:p text:style-name="P24"/>
      <text:p text:style-name="P25">Vidaus reikalų ministras<text:tab/><text:s/>Eimutis Misiūnas</text:p>
      <text:p text:style-name="P26"/>
      <text:p text:style-name="P27"/>
      <text:p text:style-name="P28"/>
      <text:p text:style-name="P29">SUDERINTA</text:p>
      <text:p text:style-name="Normal"><text:span text:style-name="T30">Nacionalinio kibernetinio saugumo centro<text:s/></text:span></text:p>
      <text:p text:style-name="Normal"><text:span text:style-name="T31">prie Krašto apsaugos ministerijos</text:span></text:p>
      <text:p text:style-name="P32"><text:span text:style-name="T33">2018 m. birželio 15d. raštu Nr. (4.2) 6K-360</text:span></text:p>
      <text:soft-page-break/>
      <text:p text:style-name="P34">PATVIRTINTA</text:p>
      <text:p text:style-name="P38">Lietuvos Respublikos vidaus reikalų ministro<text:s/></text:p>
      <text:p text:style-name="P39"><text:span text:style-name="T40">2018 m. birželio 25 d.<text:s/></text:span><text:span text:style-name="T41">įsakymu Nr. 1V-455 <text:s text:c="5"/></text:span></text:p>
      <text:p text:style-name="P42"/>
      <text:p text:style-name="P43"><text:span text:style-name="T44">LIETUVOS<text:s/></text:span><text:span text:style-name="T45">RESPUBLIKOS KELIŲ TRANSPORTO PRIEMONIŲ REGISTRO</text:span><text:span text:style-name="T46"><text:s/></text:span></text:p>
      <text:p text:style-name="P47"><text:span text:style-name="T48">DUOMENŲ SAUG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Respublikos kelių transporto priemonių vairuotojų registro duomenų saugos nuostatai (toliau – saugos nuostatai) reglamentuoja Lietuvos Respublikos kelių transporto priemonių vairuotojų registro (toliau – KTPVR) saugos politiką, nustato taisykles ir principus, užtikrinančius saugų KTPVR elektroninės informacijos (toliau – informacija) valdymą bei tvarkymą.<text:s/></text:span></text:p>
      <text:p text:style-name="P59"><text:span text:style-name="T60">2</text:span><text:span text:style-name="T61">. Saugos nuostatuo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text:s/></text:span><text:span text:style-name="T62">Elektroninės informacijos, sudarančios valstybės informacinius išteklius, svarbos įvertinimo ir valstybės informacinių sistemų, registrų ir kitų informacinių sistemų klasifikavimo gairių</text:span><text:span text:style-name="T63"><text:s/>aprašo patvirtinimo“, (toliau – saugos reikalavimų aprašas), Lietuvos Respublikos kelių transporto priemonių vairuotojų registro nuostatuose, patvirtintuose Lietuvos Respublikos vidaus reikalų ministro 2007 m. balandžio 3 d. įsakymu Nr. 1V-121 „Dėl Lietuvos Respublikos kelių transporto priemonių vairuotojų registro įsteigimo ir jo nuostatų patvirtinimo“ (toliau – KTPVR nuostatai) bei Organizacinių ir techninių kibernetinio saugumo reikalavimų, taikomų ypatingos svarbos informacinei infrastruktūrai ir valstybės informaciniams ištekliams, apraše, patvirtintame Lietuvos Respublikos Vyriausybės 2016 m. balandžio 20 d. nutarimu Nr. 387 „Dėl O</text:span><text:span text:style-name="T64">rganizacinių ir techninių kibernetinio saugumo reikalavimų, taikomų ypatingos svarbos informacinei infrastruktūrai ir valstybės informaciniams ištekliams, aprašo patvirtinimo“,<text:s/></text:span><text:span text:style-name="T65">(toliau – saugumo reikalavimų aprašas)</text:span><text:span text:style-name="T66"><text:s/></text:span><text:span text:style-name="T67">vartojamas sąvokas.<text:s/></text:span></text:p>
      <text:p text:style-name="P68"><text:span text:style-name="T69">3</text:span><text:span text:style-name="T70">. KTPVR informacijos saugos tikslas – užtikrinti KTPVR elektroninės informacijos konfidencialumą, prieinamumą ir vientisumą.<text:s/></text:span></text:p>
      <text:p text:style-name="P71"><text:span text:style-name="T72">4</text:span><text:span text:style-name="T73">. KTPVR informacijos saugos užtikrinimo prioritetinės kryptys:<text:s/></text:span></text:p>
      <text:p text:style-name="P74"><text:span text:style-name="T75">4.1</text:span><text:span text:style-name="T76">. fizinė informacijos apdorojimo priemonių (patalpų, techninės įrangos, programinės įrangos) apsauga;<text:s/></text:span></text:p>
      <text:p text:style-name="P77"><text:span text:style-name="T78">4.2</text:span><text:span text:style-name="T79">. loginė informacinių technologijų išteklių (slaptažodžių, teisių) apsauga;<text:s/></text:span></text:p>
      <text:p text:style-name="P80"><text:span text:style-name="T81">4.3</text:span><text:span text:style-name="T82">. organizacinių saugaus darbo su informacijos ištekliais (įrangos naudojimo, informacijos tvarkymo ir naudojimo) priemonių įgyvendinimas ir kontrolė.<text:s/></text:span></text:p>
      <text:p text:style-name="P83"><text:span text:style-name="T84">5</text:span><text:span text:style-name="T85">. KTPVR informacijos saugai užtikrinti kompleksiškai naudojamos administracinės, techninės ir programinės priemonės.<text:s/></text:span></text:p>
      <text:p text:style-name="P86"><text:span text:style-name="T87">6</text:span><text:span text:style-name="T88">. KTPVR valdytojas – Lietuvos Respublikos vidaus reikalų ministerija (toliau – VRM), adresas: Šventaragio g. 2, Vilnius. Atlieka saugos nuostatuose, saugos reikalavimų apraše, KTPVR nuostatuose nustatytas funkcijas.<text:s/></text:span></text:p>
      <text:p text:style-name="P89"><text:span text:style-name="T90">7</text:span><text:span text:style-name="T91">. KTPVR tvarkytojas – valstybės įmonė „Regitra“ (toliau – VĮ „Regitra“), adresas: Liepkalnio g. 97, Vilnius. Atlieka su KTPVR informacijos sauga susijusias saugos nuostatuose, saugos reikalavimų apraše, KTPVR nuostatuose nustatytas funkcijas.<text:s/></text:span></text:p>
      <text:p text:style-name="P92"><text:span text:style-name="T93">8</text:span><text:span text:style-name="T94">. KTPVR saugos įgaliotinis (toliau – saugos įgaliotinis) atlieka saugos nuostatuose, saugos reikalavimų apraše, saugumo reikalavimų apraše apibrėžtas saugos įgaliotiniui priskirtas funkcijas. Saugos įgaliotinį skiria VĮ „Regitra“ generalinis direktorius.<text:s/></text:span><text:span text:style-name="T95">Saugos įgaliotinis, atlikdamas savo funkcijas, turi teisę duoti privalomus vykdyti nurodymus ir pavedimus ir kitiems KTPVR valdytojo ir KTPVR tvarkytojo darbuotojams, jeigu tai būtina saugos politikai įgyvendinti.</text:span><text:span text:style-name="T96"><text:s/></text:span></text:p>
      <text:p text:style-name="P97"><text:span text:style-name="T98">9</text:span><text:span text:style-name="T99">. KTPVR administratorius atlieka KTPVR priežiūrą, teikia saugos įgaliotiniui pasiūlymus dėl KTPVR saugos priemonių ir atlieka kitas saugos reikalavimų apraše nustatytas funkcijas.<text:s/></text:span></text:p>
      <text:p text:style-name="P100"><text:span text:style-name="T101">10</text:span><text:span text:style-name="T102">. Teisės aktai, kuriais vadovaujantis tvarkoma KTPVR informacija ir užtikrinama jos sauga:<text:s/></text:span></text:p>
      <text:p text:style-name="P103"><text:span text:style-name="T104">10.1</text:span><text:span text:style-name="T105">. Saugos dokumentų turinio gairių aprašas, patvirtintas Lietuvos Respublikos Vyriausybės 2013 m. liepos 24 d. nutarimu Nr. 716 „Dėl Bendrųjų elektroninės informacijos saugos reikalavimų aprašo, Saugos dokumentų turinio gairių aprašo ir<text:s/></text:span><text:span text:style-name="T106">Elektroninės informacijos, sudarančios valstybės informacinius išteklius, svarbos įvertinimo ir valstybės informacinių sistemų, registrų ir kitų informacinių sistemų klasifikavimo gairių</text:span><text:span text:style-name="T107"><text:s/>aprašo patvirtinimo“;<text:s/></text:span></text:p>
      <text:p text:style-name="P108"><text:span text:style-name="T109">10.2</text:span><text:span text:style-name="T110">.<text:s/></text:span><text:span text:style-name="T111">Elektroninės informacijos, sudarančios valstybės informacinius išteklius, svarbos įvertinimo ir valstybės informacinių sistemų, registrų ir kitų informacinių sistemų klasifikavimo gairių</text:span><text:span text:style-name="T112"><text:s/>aprašas, patvirtintas Lietuvos Respublikos Vyriausybės 2013 m. liepos 24 d. nutarimu Nr. 716 „Dėl Bendrųjų elektroninės informacijos saugos reikalavimų aprašo, Saugos dokumentų turinio gairių aprašo ir<text:s/></text:span><text:span text:style-name="T113">Elektroninės informacijos, sudarančios valstybės informacinius išteklius, svarbos įvertinimo ir valstybės informacinių sistemų, registrų ir kitų informacinių sistemų klasifikavimo gairių</text:span><text:span text:style-name="T114"><text:s/>aprašo patvirtinimo“ (toliau – klasifikavimo aprašas);<text:s/></text:span></text:p>
      <text:p text:style-name="P115"><text:span text:style-name="T116">10.3</text:span><text:span text:style-name="T117">.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text:span></text:p>
      <text:p text:style-name="P118"><text:span text:style-name="T119">10.4</text:span><text:span text:style-name="T120">. 2016 m. balandžio 27 d. Europos Parlamento ir Tarybos reglamentas (ES) 2016/679 dėl fizinių asmenų apsaugos tvarkant asmens duomenis ir dėl laisvo tokių duomenų judėjimo ir kuriuo panaikinama Direktyva 95/46/EB (OL 2016 L 119, p.1).;</text:span></text:p>
      <text:p text:style-name="P121"><text:span text:style-name="T122">10.5</text:span><text:span text:style-name="T123">. Lietuvos Respublikos kibernetinio saugumo įstatymas;</text:span><text:span text:style-name="T124"><text:tab/></text:span></text:p>
      <text:p text:style-name="P125"><text:span text:style-name="T126">10.6</text:span><text:span text:style-name="T127">. Lietuvos Respublikos asmens duomenų teisinės apsaugos įstatymas;<text:s/></text:span></text:p>
      <text:p text:style-name="P128"><text:span text:style-name="T129">10.7</text:span><text:span text:style-name="T130">. Lietuvos Respublikos valstybės informacinių išteklių valdymo įstatymas;<text:s/></text:span></text:p>
      <text:p text:style-name="P131"><text:span text:style-name="T132">10.8</text:span><text:span text:style-name="T133">. kiti KTPVR valdytojo patvirtinti KTPVR saugos dokumentai (KTPVR saugaus elektroninės informacijos tvarkymo taisyklės; KTPVR veiklos tęstinumo valdymo planas; KTPVR naudotojų administravimo taisyklės, KTPVR pokyčių valdymo tvarkos aprašas);</text:span><text:span text:style-name="T134"><text:tab/></text:span></text:p>
      <text:p text:style-name="P135"><text:span text:style-name="T136">10.9</text:span><text:span text:style-name="T137">. KTPVR nuostatai;<text:s/></text:span></text:p>
      <text:p text:style-name="P138"><text:span text:style-name="T139">10.10</text:span><text:span text:style-name="T140">. saugumo reikalavimų aprašas;<text:s/></text:span></text:p>
      <text:p text:style-name="P141"><text:span text:style-name="T142">10.11</text:span><text:span text:style-name="T143">. Lietuvos standartai LST<text:s/></text:span><text:span text:style-name="T144">EN</text:span><text:span text:style-name="T145"><text:s/>ISO/IEC 27002 ir LST<text:s/></text:span><text:span text:style-name="T146">EN</text:span><text:span text:style-name="T147"><text:s/>ISO/IEC 27001;<text:s/></text:span></text:p>
      <text:p text:style-name="P148"><text:span text:style-name="T149">10.12</text:span><text:span text:style-name="T150">. kiti teisės aktai, reglamentuojantys KTPVR informacijos tvarkymo teisėtumą, KTPVR naudotojų veiklą ir KTPVR informacijos saugos valdymą.<text:s/></text:span></text:p>
      <text:p text:style-name="P151"/>
      <text:p text:style-name="P152"><text:span text:style-name="T153">II</text:span><text:span text:style-name="T154"><text:s/>SKYRIUS</text:span></text:p>
      <text:p text:style-name="P155"><text:span text:style-name="T156">eleKtroninės informacijos SAUGOS VALDYMAS</text:span></text:p>
      <text:p text:style-name="P157"/>
      <text:p text:style-name="P158"><text:span text:style-name="T159">11</text:span><text:span text:style-name="T160">.<text:s/></text:span><text:span text:style-name="T161">Vadovaujantis klasifikavimo aprašu:<text:s/></text:span></text:p>
      <text:p text:style-name="P162"><text:span text:style-name="T163">11.1</text:span><text:span text:style-name="T164">. KTPVR tvarkoma informacija pagal svarbą priskiriama svarbios informacijos kategorijai, remiantis klasifikavimo aprašo 8.2 ir 8.5 papunkčiais;<text:s/></text:span></text:p>
      <text:p text:style-name="P165"><text:span text:style-name="T166">11.2</text:span><text:span text:style-name="T167">.<text:s/></text:span>KTPVR priskiriama antrosios kategorijos informacinėms sistemoms,<text:span text:style-name="T168"><text:s/>remiantis klasifikavimo aprašo 12.2 papunkčio nuostatomis ir atsižvelgiant į apdorojamos informacijos<text:s/></text:span>svarbą.<text:span text:style-name="T169"><text:s/></text:span></text:p>
      <text:p text:style-name="P170"><text:span text:style-name="T171">12</text:span><text:span text:style-name="T172">. KTPVR saugos priemonės parenkamos, įvertinus galimus rizikos veiksnius, susijusius su KTPVR informacijos vientisumu, konfidencialumu ir prieinamumu. KTPVR s</text:span><text:span text:style-name="T173">augos priemonių parinkimo principai:<text:s/></text:span></text:p>
      <text:p text:style-name="P174"><text:span text:style-name="T175">12.1</text:span><text:span text:style-name="T176">. liekamoji rizika turi būti sumažinta iki priimtino lygio;<text:s/></text:span></text:p>
      <text:p text:style-name="P177"><text:span text:style-name="T178">12.2</text:span><text:span text:style-name="T179">. KTPVR saugos priemonės diegimo kaina turi būti adekvati saugomos informacijos vertei;<text:s/></text:span></text:p>
      <text:p text:style-name="P180"><text:span text:style-name="T181">12.3</text:span><text:span text:style-name="T182">. turi būti diegiamos prevencinės KTPVR saugos priemonės;<text:s/></text:span></text:p>
      <text:p text:style-name="P183"><text:span text:style-name="T184">12.4</text:span><text:span text:style-name="T185">. KTPVR veiklos tęstinumo ir informacijos saugos užtikrinimas patiriant kuo mažiau sąnaudų ir gaunant didžiausią poveikį.<text:s/></text:span></text:p>
      <text:p text:style-name="P186"><text:span text:style-name="T187">13</text:span><text:span text:style-name="T188">.<text:s/></text:span><text:span text:style-name="T189">Saugos įgaliotinis kasmet organizuoja KTPVR rizikos įvertinimą. KTPVR valdytojo nurodymu gali būti organizuojamas neeilinis rizikos įvertinimas, kurio metu įvertinami rizikos<text:s/></text:span><text:soft-page-break/><text:span text:style-name="T190">veiksniai, galintys turėti įtakos KTPVR informacijos saugai, jų galima žala, pasireiškimo tikimybė, galimi rizikos valdymo būdai. Svarbiausi rizikos veiksniai:<text:s/></text:span></text:p>
      <text:p text:style-name="P191"><text:span text:style-name="T192">13.1</text:span><text:span text:style-name="T193">. subjektyvūs netyčiniai (informacijos tvarkymo klaidos ir apsirikimai, informacijos ištrynimas, klaidingas informacijos teikimas, fiziniai informacijos technologijų sutrikimai, informacijos perdavimo tinklais sutrikimai, programinės įrangos klaidos, netinkamas veikimas ir kt.);<text:s/></text:span></text:p>
      <text:p text:style-name="P194"><text:span text:style-name="T195">13.2</text:span><text:span text:style-name="T196">. subjektyvūs tyčiniai (nesankcionuotas naudojimasis informacine sistema informacijai gauti, informacijos pakeitimas ar sunaikinimas, informacinių technologijų duomenų perdavimo tinklais sutrikdymai, saugumo pažeidimai, vagystės ir kt.);<text:s/></text:span></text:p>
      <text:p text:style-name="P197"><text:span text:style-name="T198">13.3</text:span><text:span text:style-name="T199">. atsitiktinės subjektyvios aplinkybės ir įvykiai, nurodyti Atleidimo nuo atsakomybės esant nenugalimos jėgos (</text:span><text:span text:style-name="T200">force majeure</text:span><text:span text:style-name="T201">) aplinkybėms taisyklių, patvirtintų Lietuvos Respublikos Vyriausybės 1996 m. liepos 15 d. nutarimu Nr. 840 „Dėl Atleidimo nuo atsakomybės esant nenugalimos jėgos (</text:span><text:span text:style-name="T202">force majeure</text:span><text:span text:style-name="T203">) aplinkybėms taisyklių patvirtinimo“, 3 punkte.<text:s/></text:span></text:p>
      <text:p text:style-name="P204"><text:span text:style-name="T205">14</text:span><text:span text:style-name="T206">. Registro rizikos veiksniams vertinti naudojama kokybinė rizikos vertinimo sistema bei metodika, vadovaujantis Lietuvos Respublikos vidaus reikalų ministerijos metodine priemone – Rizikos analizės vadovu bei Lietuvos ir tarptautiniais „Informacijos technologija. Saugumo technika“ grupės standartais. Vertinimas atliekamas remiantis penkiabale veiksnių tikimybės ir rizikos vertinimo sistema:<text:s/></text:span></text:p>
      <text:p text:style-name="P207"><text:span text:style-name="T208">14.1</text:span><text:span text:style-name="T209">. labai maža – 1 balas;<text:s/></text:span></text:p>
      <text:p text:style-name="P210"><text:span text:style-name="T211">14.2</text:span><text:span text:style-name="T212">. maža – 2 balai;<text:s/></text:span></text:p>
      <text:p text:style-name="P213"><text:span text:style-name="T214">14.3</text:span><text:span text:style-name="T215">. vidutinė – 3 balai;<text:s/></text:span></text:p>
      <text:p text:style-name="P216"><text:span text:style-name="T217">14.4</text:span><text:span text:style-name="T218">. didelė – 4 balai;<text:s/></text:span></text:p>
      <text:p text:style-name="P219"><text:span text:style-name="T220">14.5</text:span><text:span text:style-name="T221">. labai didelė – 5 balai.<text:s/></text:span></text:p>
      <text:p text:style-name="P222"><text:span text:style-name="T223">15</text:span><text:span text:style-name="T224">.<text:s/></text:span><text:span text:style-name="T225">Atlikus rizikos vertinimą, rizikos įvertinimo rezultatai išdėstomi rizikos įvertinimo ataskaitoje, kurią tvirtina KTPVR<text:s/></text:span><text:span text:style-name="T226">tvarkytojo generalinis direktorius.<text:s/></text:span><text:span text:style-name="T227">Patvirtintą rizikos įvertinimo ataskaitos kopiją KTPVR tvarkytojas teikia KTPVR valdytojui. Atsižvelgdamas į rizikos įvertinimo ataskaitą, KTPVR valdytojas tvirtina KTPVR rizikos įvertinimo ir rizikos valdymo priemonių planą, kuriame numatomas</text:span><text:span text:style-name="T228"><text:s/>techninių, administracinių ir kitų išteklių poreikis rizikos valdymo priemonėms įgyvendinti.<text:s/></text:span></text:p>
      <text:p text:style-name="P229"><text:span text:style-name="T230">16</text:span><text:span text:style-name="T231">. Siekiant užtikrinti saugos nuostatuose ir kituose saugos politiką įgyvendinančiuose teisės aktuose išdėstytų nuostatų įgyvendinimo kontrolę, kasmet organizuojamas KTPVR informacinių technologijų saugos (kibernetinio saugumo) reikalavimų atitikties vertinimas, kurio metu:</text:span><text:span text:style-name="T232"><text:s/></text:span></text:p>
      <text:p text:style-name="P233"><text:span text:style-name="T234">16.1</text:span><text:span text:style-name="T235">. įvertinama realios KTPVR informacijos saugos situacijos ir saugos nuostatų bei kitų saugos politiką įgyvendinančių teisės aktų reikalavimų atitiktis;</text:span><text:span text:style-name="T236"><text:s/></text:span></text:p>
      <text:p text:style-name="P237"><text:span text:style-name="T238">16.2</text:span><text:span text:style-name="T239">. inventorizuojama KTPVR techninė ir programinė įranga;</text:span><text:span text:style-name="T240"><text:s/></text:span></text:p>
      <text:p text:style-name="P241"><text:span text:style-name="T242">16.3</text:span><text:span text:style-name="T243">. tikrinama ne mažiau kaip 10 procentų KTPVR naudotojų kompiuterinių darbo vietų ir KTPVR tarnybinėse stotyse įdiegtos programos bei jų sąranka (konfigūracija);</text:span><text:span text:style-name="T244"><text:s/></text:span></text:p>
      <text:p text:style-name="P245"><text:span text:style-name="T246">16.4</text:span><text:span text:style-name="T247">. tikrinama KTPVR naudotojams suteiktų teisių tvarkyti KTPVR ir atliekamų funkcijų atitiktis, o prireikus KTPVR naudotojų teisės išplečiamos arba apribojamos;</text:span><text:span text:style-name="T248"><text:s/></text:span></text:p>
      <text:p text:style-name="P249"><text:span text:style-name="T250">16.5</text:span><text:span text:style-name="T251">. įvertinamas pasirengimas užtikrinti KTPVR veiklos tęstinumą, įvykus KTPVR informacijos saugos incidentui;</text:span><text:span text:style-name="T252"><text:s/></text:span></text:p>
      <text:p text:style-name="P253"><text:span text:style-name="T254">16.6</text:span><text:span text:style-name="T255">.<text:s/></text:span><text:span text:style-name="T256">organizuojamas ir atliekamas grėsmių ir pažeidžiamumų, galinčių turėti įtakos KTPVR kibernetiniam saugumui, vertinimas, kurio metu trečiosios šalies specialistai kartu su VĮ „Regitra“ ITD darbuotojais ir saugos įgaliotiniu pagal prieš jo atlikimą parengtą pažeidžiamumų nustatymo planą, naudodami techninę ir programinę įrangą, imituoja kibernetines atakas iš vidaus ir iš išorės tinklų, nustato pažeidžiamumus, juos suklasifikuoja pagal rizikos lygį (nereikšmingas, žemas, vidutinis, aukštas), parengia atliktos patikros ataskaitą ir nustatytų trūkumų šalinimo rekomendacijas, kuriomis vadovaujamasi vertinant KTPVR riziką.<text:s/></text:span></text:p>
      <text:p text:style-name="P257"><text:span text:style-name="T258">17</text:span><text:span text:style-name="T259">.<text:s/></text:span><text:span text:style-name="T260">Atlikus informacinių technologijų saugos (kibernetinio saugumo) atitikties vertinimą, rengiama informacinių technologijų saugos (kibernetinio saugumo) atitikties vertinimo ataskaita bei kibernetinio saugumo būklės gerinimo ir (ar) trūkumų šalinimo planas, kuriame numatomos kibernetinio saugumo užtikrinimo priemonės, teisės aktų atitikties įgyvendinimo priemonės bei kontrolė. Parengti dokumentai pateikiami KTPVR tvarkytojo<text:s/></text:span><text:span text:style-name="T261">generaliniam direktoriui</text:span><text:span text:style-name="T262"><text:s/>tvirtinti.<text:s/></text:span></text:p>
      <text:p text:style-name="P263"/>
      <text:p text:style-name="P264"><text:span text:style-name="T265">III</text:span><text:span text:style-name="T266"><text:s/>SKYRIUS</text:span></text:p>
      <text:p text:style-name="P267"><text:span text:style-name="T268">ORGANIZACINIAI IR TECHNINIAI REIKALAVIMAI</text:span></text:p>
      <text:p text:style-name="P269"/>
      <text:p text:style-name="P270"><text:span text:style-name="T271">18</text:span><text:span text:style-name="T272">. KTPVR darbui turi būti naudojama tik legali programinė įranga.</text:span><text:span text:style-name="T273"><text:s/></text:span></text:p>
      <text:p text:style-name="P274"><text:span text:style-name="T275">19</text:span><text:span text:style-name="T276">. KTPVR tarnybinėse stotyse turi veikti tik licencijuota programinė įranga, kuri būtina KTPVR veikimo ir administravimo bei tarnybinės stoties veiksmingumui užtikrinti.</text:span><text:span text:style-name="T277"><text:s/></text:span></text:p>
      <text:p text:style-name="P278"><text:span text:style-name="T279">20</text:span><text:span text:style-name="T280">. Darbo stotyse, kuriose tvarkoma KTPVR informacija, privalo veikti programinė įranga, skirta kovai su kenksminga programine įranga, atnaujinama automatiniu būdu ne rečiau kaip kas tris dienas.</text:span><text:span text:style-name="T281"><text:s/></text:span></text:p>
      <text:p text:style-name="P282"><text:span text:style-name="T283">21</text:span><text:span text:style-name="T284">. KTPVR programinis kodas privalo būti apsaugotas nuo atskleidimo neturintiems teisės su juo susipažinti asmenims.</text:span><text:span text:style-name="T285"><text:s/></text:span></text:p>
      <text:p text:style-name="P286"><text:span text:style-name="T287">22</text:span><text:span text:style-name="T288">. KTPVR naudojamas VĮ „Regitra“ telekomunikacinis tinklas turi būti atskirtas</text:span><text:span text:style-name="T289"><text:s/>nuo kitų tinklų tinklo užkarda. Už šio telekomunikacinio tinklo administravimą ir priežiūrą atsako VĮ „Regitra“. Prieiga prie KTPVR turi būti kontroliuojama naudojant filtravimo įrangą. Už filtravimo techninės ir programinės įrangos priežiūrą bei kenkėjų veiklą ribojančios techninės ir programinės įrangos atnaujinimą atsakingas KTPVR administratorius. Išimtiniais atvejais (jei būtina KTPVR<text:s/></text:span><text:soft-page-break/><text:span text:style-name="T290">veiklai užtikrinti) galimas KTPVR administratoriaus prisijungimas prie KTPVR nuotoliniu būdu per virtualų privatų tinklą.</text:span><text:span text:style-name="T291"><text:s/></text:span></text:p>
      <text:p text:style-name="P292"><text:span text:style-name="T293">23</text:span><text:span text:style-name="T294">. Tiesioginė prieiga prie KTPVR informacijos suteikiama įgyvendinus KTPVR naudotojų autentifikavimo priemones. Tiesioginė prieiga prie KTPVR turi būti užtikrinama automatiniu būdu ne mažiau kaip 96 % laiko visą parą, darbo ir poilsio dienomis.</text:span><text:span text:style-name="T295"><text:s/></text:span></text:p>
      <text:p text:style-name="P296"><text:span text:style-name="T297">24</text:span><text:span text:style-name="T298">. Perduodant KTPVR duomenis automatiniu būdu prijungties režimu (angl.<text:s/></text:span><text:span text:style-name="T299">on-line</text:span><text:span text:style-name="T300">) arba asinchroniniu režimu pagal KTPVR duomenų teikimo sutartis, kuriose nustatytos perduodamų duomenų specifikacija, kopijų skaičius, kitos duomenų perdavimo sąlygos ir tvarka, naudojamas TCP / IP protokolas.</text:span><text:span text:style-name="T301"><text:s/></text:span></text:p>
      <text:p text:style-name="P302"><text:span text:style-name="T303">25</text:span><text:span text:style-name="T304">. KTPVR duomenys, perduodami ne per VĮ „Regitra“ telekomunikacinį tinklą, turi būti šifruojami, o šį duomenų šifravimą privalo užtikrinti VĮ „Regitra“.</text:span><text:span text:style-name="T305"><text:s/></text:span></text:p>
      <text:p text:style-name="P306"><text:span text:style-name="T307">26</text:span><text:span text:style-name="T308">. KTPVR naudotojų nešiojamuosiuose kompiuteriuose, kurie skirti tarnybinėms funkcijoms vykdyti – KTPVR duomenims perduoti kompiuterių tinklais ne savo darbo vietoje, turi būti naudojamas kompiuterio įjungimo slaptažodis, papildomas KTPVR naudotojo tapatybės patvirtinimas ir KTPVR duomenų šifravimas.<text:s/></text:span></text:p>
      <text:p text:style-name="P309"><text:span text:style-name="T310">27</text:span><text:span text:style-name="T311">. KTPVR naudojamų svetainių, pasiekiamų iš išorinių tinklų, saugos techniniai reikalavimai bei reikalavimai interneto paslaugų teikėjui turi atitikti saugumo reikalavimų aprašo 2 priedo lentelėse „RIS naudojamos<text:s/></text:span><text:span text:style-name="T312">svetainės, pasiekiamos iš viešųjų elektroninių ryšių tinklų, saugumas ir kontrolė“ ir „</text:span><text:span text:style-name="T313">RIS naudojamo interneto saugumas ir kontrolė“ apibrėžtus reikalavimus,<text:s/></text:span><text:span text:style-name="T314">taikomus antros kategorijos valstybės informaciniams ištekliams.</text:span><text:span text:style-name="T315"><text:s/></text:span></text:p>
      <text:p text:style-name="P316"><text:span text:style-name="T317">28</text:span><text:span text:style-name="T318">. KTPVR<text:s/></text:span><text:span text:style-name="T319">naudojamų svetainių saugos organizaciniai reikalavimai analogiški saugos nuostatuose bei KTPVR<text:s/></text:span><text:span text:style-name="T320">informacijos saugą įgyvendinančiuose dokumentuose aprašytoms saugos organizavimo nuostatoms.<text:s/></text:span></text:p>
      <text:p text:style-name="P321"><text:span text:style-name="T322">29</text:span><text:span text:style-name="T323">. Bendri KTPVR<text:s/></text:span><text:span text:style-name="T324">informacijos<text:s/></text:span><text:span text:style-name="T325">kopijų darymo ir atkūrimo reikalavimai:</text:span><text:span text:style-name="T326"><text:s/></text:span></text:p>
      <text:p text:style-name="P327"><text:span text:style-name="T328">29.1</text:span><text:span text:style-name="T329">. kartą per savaitę yra daroma visos KTPVR<text:s/></text:span><text:span text:style-name="T330">informacijos<text:s/></text:span><text:span text:style-name="T331">pilna kopija;<text:s/></text:span></text:p>
      <text:p text:style-name="P332"><text:span text:style-name="T333">29.2</text:span><text:span text:style-name="T334">. KTPVR<text:s/></text:span><text:span text:style-name="T335">informacijos</text:span><text:span text:style-name="T336"><text:s/>kopijos (pakeitimai) turi būti daromos kiekvieną dieną;</text:span><text:span text:style-name="T337"><text:s/></text:span></text:p>
      <text:p text:style-name="P338"><text:span text:style-name="T339">29.3</text:span><text:span text:style-name="T340">.<text:s/></text:span><text:span text:style-name="T341">informacijos</text:span><text:span text:style-name="T342"><text:s/>atkūrimo iš atsarginių kopijų testavimas turi būti atliekamas ne rečiau kaip vieną kartą per metus;</text:span><text:span text:style-name="T343"><text:s/></text:span></text:p>
      <text:p text:style-name="P344"><text:span text:style-name="T345">29.4</text:span><text:span text:style-name="T346">. kopijuojant turi būti atliekamas KTPVR<text:s/></text:span><text:span text:style-name="T347">informacijos</text:span><text:span text:style-name="T348"><text:s/>kopijų išsamumo ir vientisumo patikrinimas;</text:span><text:span text:style-name="T349"><text:s/></text:span></text:p>
      <text:p text:style-name="P350"><text:span text:style-name="T351">29.5</text:span><text:span text:style-name="T352">. KTPVR<text:s/></text:span><text:span text:style-name="T353">informacijos</text:span><text:span text:style-name="T354"><text:s/>kopijas kuria, sunaikina, atkuria ir saugo KTPVR administratorius.<text:s/></text:span></text:p>
      <text:p text:style-name="P355"><text:span text:style-name="T356">30</text:span><text:span text:style-name="T357">. KTPVR kibernetinio saugumo reikalavimai turi atitikti saugumo reikalavimų apraše ir jo prieduose apibrėžtus ir kitus organizacinius ir techninius reikalavimus, taikomus antros kategorijos valstybės informaciniams ištekliams.</text:span><text:span text:style-name="T358"><text:s/></text:span></text:p>
      <text:p text:style-name="P359"/>
      <text:p text:style-name="P360"><text:span text:style-name="T361">IV</text:span><text:span text:style-name="T362"><text:s/>SKYRIUS</text:span></text:p>
      <text:p text:style-name="P363"><text:span text:style-name="T364">REIKALAVIMAI PERSONALUI<text:s/></text:span></text:p>
      <text:p text:style-name="P365"/>
      <text:p text:style-name="P366"><text:span text:style-name="T367">31</text:span><text:span text:style-name="T368">. Saugos įgaliotinis privalo išmanyti informacijos saugos užtikrinimo principus, tobulinti kvalifikaciją informacijos saugos srityje, savo darbe vadovautis saugos nuostatais ir kitais KTPVR saugos politiką įgyvendinančiais teisės akta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text:span></text:p>
      <text:p text:style-name="P369"><text:span text:style-name="T370">32</text:span><text:span text:style-name="T371">. Saugos įgaliotiniui kasmet turi būti organizuojami mokymai kibernetinio saugumo klausimais arba sudaromos sąlygos kelti kvalifikaciją individualiai.<text:s/></text:span></text:p>
      <text:p text:style-name="P372"><text:span text:style-name="T373">33</text:span><text:span text:style-name="T374">. KTPVR administratorius privalo išmanyti pagrindinius informacijos saugos principus, darbą su duomenų perdavimo tinklais, užtikrinti jų saugą, taip pat išmanyti duomenų bazių administravimo ir priežiūros pagrindus.<text:s/></text:span></text:p>
      <text:p text:style-name="P375"><text:span text:style-name="T376">34</text:span><text:span text:style-name="T377">. KTPVR naudotojai turi turėti atitinkamą kvalifikaciją (informacinių technologijų naudotojų kvalifikacijos kursai, pradinis saugaus darbo su informacine sistema (registru) mokymas, Europos kompiuterio vartotojo pažymėjimas ar pan.) ir patirties (darbo su atitinkamomis operacinėmis sistemomis, taikomosiomis programomis ir pan.).<text:s/></text:span></text:p>
      <text:p text:style-name="P378"><text:span text:style-name="T379">35</text:span><text:span text:style-name="T380">. KTPVR naudotojams kas trejus metus turi būti rengiami kibernetinio saugumo (informacijos saugos) mokymai, o kasmet įvairiais būdais primenama apie saugos problematiką (pvz., priminimai elektroniniu paštu, intraneto portalas, atmintinės ir pan.).<text:s/></text:span></text:p>
      <text:p text:style-name="P381"><text:span text:style-name="T382">36</text:span><text:span text:style-name="T383">. KTPVR administratoriumi ir (arba) naudotoju, atliekančiu KTPVR techninės ir programinės įrangos priežiūros ir duomenų, informacijos ir dokumentų ir (arba) jų kopijų tvarkymo funkcijas, negali būti skiriamas asmuo, turintis neišnykusį ar nepanaikintą teistumą už nusikaltimą elektroninių duomenų ir informacinių sistemų saugumui, taip pat turintis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yra praėję mažiau kaip vieni metai. Šie reikalavimai taip pat taikomi ir išorinių paslaugų teikėjo asmenims,<text:s/></text:span><text:soft-page-break/><text:span text:style-name="T384">teikiantiems KTPVR priežiūros ir (arba) duomenų bei informacijos tvarkymo paslaugas pagal sutartis.</text:span></text:p>
      <text:p text:style-name="P385"/>
      <text:p text:style-name="P386"><text:span text:style-name="T387">V</text:span><text:span text:style-name="T388"><text:s/>SKYRIUS</text:span></text:p>
      <text:p text:style-name="P389"><text:span text:style-name="T390">NAUDOTOJŲ SUPAŽINDINIMO SU SAUGOS DOKUMENTAIS PRINCIPAI</text:span></text:p>
      <text:p text:style-name="P391"/>
      <text:p text:style-name="P392"><text:span text:style-name="T393">37</text:span><text:span text:style-name="T394">. KTPVR naudotojai, tvarkantys informaciją, turi būti susipažinę su saugos nuostatais ir kitais KTPVR saugos politiką įgyvendinančiais teisės aktais bei atsakomybe už jų pažeidimus.<text:s/></text:span></text:p>
      <text:p text:style-name="P395"><text:span text:style-name="T396">38</text:span><text:span text:style-name="T397">. KTPVR naudotojų supažindinimą su saugos nuostatais ir kitais KTPVR saugos politiką įgyvendinančiais teisės aktais ir atsakomybe už šiuose teisės aktuose nustatytų reikalavimų nesilaikymą organizuoja saugos įgaliotinis. Saugos įgaliotinis raštu informuoja KTPVR naudotojus apie saugos nuostatų pakeitimus ar kitų KTPVR saugos politiką įgyvendinančių teisės aktų priėmimą, pakeitimą ar pripažinimą netekusiais galios.<text:s/></text:span></text:p>
      <text:p text:style-name="P398"/>
      <text:p text:style-name="P399"><text:span text:style-name="T4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35"><text:span text:style-name="T36"><text:page-number text:fixed="false">8</text:page-number></text:span></text:p>
        <text:p text:style-name="P3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5T12:15:00Z</meta:creation-date>
    <dc:date>2018-06-25T12:15:00Z</dc:date>
    <meta:template xlink:href="Normal.dotm" xlink:type="simple"/>
    <meta:editing-cycles>1</meta:editing-cycles>
    <meta:editing-duration>PT0S</meta:editing-duration>
    <meta:document-statistic meta:page-count="9" meta:paragraph-count="65" meta:word-count="2635" meta:character-count="20647" meta:row-count="282" meta:non-whitespace-character-count="18077"/>
  </office:meta>
</office:document-meta>
</file>