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style:punctuation-wrap="simple" style:vertical-align="baseline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666in"/>
        </style:tab-stops>
      </style:paragraph-properties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666in"/>
        </style:tab-stops>
      </style:paragraph-properties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666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666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631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666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fo:break-before="page"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text-properties fo:font-weight="bold" style:font-weight-asian="bold" fo:text-transform="uppercase" style:font-size-complex="12pt"/>
    </style:style>
    <style:style style:name="P74" style:parent-style-name="Normal" style:family="paragraph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9" style:family="table-column">
      <style:table-column-properties style:column-width="0.4833in" style:use-optimal-column-width="false"/>
    </style:style>
    <style:style style:name="TableColumn80" style:family="table-column">
      <style:table-column-properties style:column-width="4.8125in" style:use-optimal-column-width="false"/>
    </style:style>
    <style:style style:name="TableColumn81" style:family="table-column">
      <style:table-column-properties style:column-width="0.9062in" style:use-optimal-column-width="false"/>
    </style:style>
    <style:style style:name="Table78" style:family="table">
      <style:table-properties style:width="6.202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 fo:line-height="150%"/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64" style:family="table-column">
      <style:table-column-properties style:column-width="0.6076in"/>
    </style:style>
    <style:style style:name="TableColumn265" style:family="table-column">
      <style:table-column-properties style:column-width="4.5784in"/>
    </style:style>
    <style:style style:name="TableColumn266" style:family="table-column">
      <style:table-column-properties style:column-width="1.1138in"/>
    </style:style>
    <style:style style:name="Table263" style:family="table">
      <style:table-properties style:width="6.3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  <style:text-properties style:font-size-complex="12pt"/>
    </style:style>
    <style:style style:name="P528" style:parent-style-name="Normal" style:family="paragraph">
      <style:paragraph-properties fo:text-align="justify" fo:line-height="150%" fo:text-indent="0.5in"/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  <style:text-properties style:font-size-complex="12pt"/>
    </style:style>
    <style:style style:name="P530" style:parent-style-name="Normal" style:family="paragraph">
      <style:paragraph-properties fo:text-align="justify" fo:line-height="150%" fo:text-indent="0.5in"/>
      <style:text-properties style:font-size-complex="12pt"/>
    </style:style>
    <style:style style:name="P531" style:parent-style-name="Normal" style:family="paragraph">
      <style:paragraph-properties fo:text-align="justify" fo:line-height="150%" fo:text-indent="0.5in"/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3" style:parent-style-name="Normal" style:family="paragraph">
      <style:paragraph-properties fo:text-align="justify" fo:line-height="150%" fo:text-indent="0.5in"/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  <style:text-properties style:font-size-complex="12pt"/>
    </style:style>
    <style:style style:name="P535" style:parent-style-name="Normal" style:family="paragraph">
      <style:paragraph-properties fo:text-align="justify" fo:line-height="150%"/>
      <style:text-properties style:font-size-complex="12pt"/>
    </style:style>
    <style:style style:name="P536" style:parent-style-name="Normal" style:family="paragraph">
      <style:paragraph-properties fo:text-align="justify" fo:line-height="150%"/>
      <style:text-properties style:font-size-complex="12pt"/>
    </style:style>
    <style:style style:name="P537" style:parent-style-name="Normal" style:family="paragraph">
      <style:paragraph-properties fo:line-height="150%"/>
      <style:text-properties style:font-size-complex="12pt"/>
    </style:style>
    <style:style style:name="P53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94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<text:span text:style-name="T7">ĮSAKYMAS</text:span></text:p>
      <text:p text:style-name="P8">DĖL ŽEMĖS ŪKIO MINISTRO 2007 M. RUGSĖJO 25 D. ĮSAKYMO NR. 3D-426 „DĖL KOOPERATINIŲ BENDROVIŲ (KOOPERATYVŲ) PRIPAŽINIMO ŽEMĖS ŪKIO KOOPERATINĖMIS BENDROVĖMIS (KOOPERATYVAIS) TAISYKLIŲ IR PAŽYMOS APIE KOOPERATINĖS BENDROVĖS (KOOPERATYVO) ATITIKTĮ LIETUVOS RESPUBLIKOS KOOPERATINIŲ BENDROVIŲ (KOOPERATYVŲ) ĮSTATYMO NUSTATYTIEMS REIKALAVIMAMS FORMOS PATVIRTINIMO“ PAKEITIMO</text:p>
      <text:p text:style-name="P9"/>
      <text:p text:style-name="P10"/>
      <text:p text:style-name="P11">2014 m. rugpjūčio 12 d. Nr. 3D-475</text:p>
      <text:p text:style-name="P12">Vilnius</text:p>
      <text:p text:style-name="P13"/>
      <text:p text:style-name="P14"/>
      <text:p text:style-name="P15">P a k e i č i u Lietuvos Respublikos žemės ūkio ministro 2007 m. rugsėjo 25 d. įsakymą <text:s text:c="3"/>Nr. 3D-426 „Dėl Kooperatinių bendrovių (kooperatyvų) pripažinimo žemės ūkio kooperatinėmis bendrovėmis (kooperatyvais) taisyklių ir Pažymos apie kooperatinės bendrovės (kooperatyvo) atitiktį Lietuvos Respublikos kooperatinių bendrovių (kooperatyvų) įstatymo nustatytiems reikalavimams formos patvirtinimo“:</text:p>
      <text:p text:style-name="P16">1. Pakeičiu nurodytuoju įsakymu patvirtintas Kooperatinių bendrovių (kooperatyvų) pripažinimo žemės ūkio kooperatinėmis bendrovėmis (kooperatyvais) taisykles ir išdėstau <text:s/>7.1 papunktį taip:</text:p>
      <text:p text:style-name="P17">„<text:span text:style-name="T18">7.1</text:span><text:span text:style-name="T19">. administruoja prašymus:</text:span></text:p>
      <text:p text:style-name="P20"><text:span text:style-name="T21">7.1.1</text:span><text:span text:style-name="T22">. išnagrinėja kooperatinės bendrovės (kooperatyvo) prašymą bei prie jo pateiktus dokumentus;</text:span></text:p>
      <text:p text:style-name="P23"><text:span text:style-name="T24">7.1.2</text:span><text:span text:style-name="T25">. prireikus teikia kooperatinei bendrovei (kooperatyvui) raštu paklausimą;</text:span></text:p>
      <text:p text:style-name="P26"><text:span text:style-name="T27">7.1.3</text:span><text:span text:style-name="T28">. pasirinktinai atlieka prašyme ir prie jo pridėtuose dokumentuose pateiktos informacijos patikrą vietoje:</text:span></text:p>
      <text:p text:style-name="P29"><text:span text:style-name="T30">7.1.3.1</text:span><text:span text:style-name="T31">. patikra vietoje atliekama pagal valstybės įmonės Žemės ūkio informacijos ir kaimo verslo centro direktoriaus patvirtintą klausimyną;</text:span></text:p>
      <text:p text:style-name="P32"><text:span text:style-name="T33">7.1.3.2</text:span><text:span text:style-name="T34">. patikra vietoje privalo būti atlikta ne mažiau kaip 1/20 prašymų, pateiktų kiekvienais kalendoriniais metais;</text:span></text:p>
      <text:p text:style-name="P35"><text:span text:style-name="T36">7.1.3.3</text:span><text:span text:style-name="T37">. patikra vietoje atliekama prieš pripažinimą arba kol galioja kooperatinės bendrovės (kooperatyvo) pripažinimas žemės ūkio kooperatine bendrove (kooperatyvu);“.</text:span></text:p>
      <text:p text:style-name="P38">2. Pakeičiu nurodytuoju įsakymu patvirtintą Pažymos apie kooperatinės bendrovės (kooperatyvo) atitiktį Lietuvos Respublikos kooperatinių bendrovių (kooperatyvų) įstatymo nustatytiems reikalavimams formą ir išdėstau ją nauja redakcija (pridedama).</text:p>
      <text:p text:style-name="P39">3. Šio įsakymo 2 punktas įsigalioja<text:s/><text:span text:style-name="T40">2015 metų sausio 1 dieną</text:span>.</text:p>
      <text:p text:style-name="P41"/>
      <text:p text:style-name="P42"/>
      <text:p text:style-name="P43"/>
      <text:p text:style-name="P44">Žemės ūkio ministrė <text:s/><text:tab/><text:tab/><text:tab/><text:tab/><text:tab/><text:tab/><text:tab/><text:s text:c="2"/>Virginija Baltraitienė</text:p>
      <text:p text:style-name="P45"/>
      <text:soft-page-break/>
      <text:p text:style-name="P46">Forma patvirtinta</text:p>
      <text:p text:style-name="P47">Lietuvos Respublikos žemės ūkio</text:p>
      <text:p text:style-name="P48">ministro 2007 m. rugsėjo 25 d. įsakymu</text:p>
      <text:p text:style-name="P49">Nr. 3D-426</text:p>
      <text:p text:style-name="P50">(Lietuvos Respublikos žemės ūkio</text:p>
      <text:p text:style-name="P51">ministro 2014 m. rugpjūčio 12 d.</text:p>
      <text:p text:style-name="P52">įsakymo Nr. 3D-475 redakcija)</text:p>
      <text:p text:style-name="P53"/>
      <text:p text:style-name="P54"/>
      <text:p text:style-name="P55">_______________________________________________________</text:p>
      <text:p text:style-name="P56">(kooperatinės bendrovės (kooperatyvo) pavadinimas)</text:p>
      <text:p text:style-name="P57">_________________________________________________________</text:p>
      <text:p text:style-name="P58">(kodas, buveinės adresas)</text:p>
      <text:p text:style-name="P59">__________________________________________________</text:p>
      <text:p text:style-name="P60">(telefonas, faksas, el. p.)</text:p>
      <text:p text:style-name="P61"/>
      <text:p text:style-name="P62"/>
      <text:p text:style-name="P63">Valstybės įmonei Žemės ūkio informacijos</text:p>
      <text:p text:style-name="P64">ir kaimo verslo centrui</text:p>
      <text:p text:style-name="P65"/>
      <text:p text:style-name="P66"/>
      <text:p text:style-name="P67"><text:span text:style-name="T68">Pažyma</text:span></text:p>
      <text:p text:style-name="P69">APIE kooperatinėS bendrovėS (kooperatyvO)</text:p>
      <text:p text:style-name="P70">ATITIKTĮ LIETUVOS RESPUBLIKOS KOOPERATINIŲ BENDROVIŲ</text:p>
      <text:p text:style-name="P71"><text:span text:style-name="T72">(KOOPERATYVŲ) įstatymo NUSTATYTIEMS reikalavimAMS</text:span></text:p>
      <text:p text:style-name="P73"/>
      <text:p text:style-name="P74"/>
      <text:p text:style-name="P75">20 <text:s text:c="4"/>m. <text:s text:c="26"/>d. Nr. <text:s text:c="4"/></text:p>
      <text:p text:style-name="P76"/>
      <text:p text:style-name="P77">1. Šia pažyma, atsakydami į šiame punkte pateiktus klausimus, patvirtiname kooperatinės bendrovės (kooperatyvo) (toliau – KB(K) atitiktį Lietuvos Respublikos kooperatinių bendrovių (kooperatyvų) įstatymo (toliau – Įstatymas) nustatytiems reikalavimams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Klausimas</text:p>
          </table:table-cell>
          <table:table-cell table:style-name="TableCell87">
            <text:p text:style-name="P88">Atsakymas:</text:p>
            <text:p text:style-name="P89">„taip“ arba „ne“</text:p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Normal"><text:span text:style-name="T94">Ar KB(K) yra įregistruota Juridinių asmenų registre?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Ar šios pažymos sudarymo dieną KB(K) turi ne mažiau kaip 5 narius?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3.</text:p>
          </table:table-cell>
          <table:table-cell table:style-name="TableCell107">
            <text:p text:style-name="P108">Ar KB(K) įstatuose yra nurodytas stojamojo mokesčio dydis?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4.</text:p>
          </table:table-cell>
          <table:table-cell table:style-name="TableCell114">
            <text:p text:style-name="P115">Ar KB(K) įstatuose yra nurodytas minimalus pajaus dydis?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5.</text:p>
          </table:table-cell>
          <table:table-cell table:style-name="TableCell121">
            <text:p text:style-name="P122">Ar KB(K) įstatuose yra nurodytas maksimalus pajaus dydis?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6.</text:p>
          </table:table-cell>
          <table:table-cell table:style-name="TableCell128">
            <text:p text:style-name="P129">Ar pagal KB(K) įstatus turi būti renkami valdybos nariai ir jos pirmininkas?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7.</text:p>
          </table:table-cell>
          <table:table-cell table:style-name="TableCell135">
            <text:p text:style-name="P136">Ar KB(K) narių (narių atstovų) susirinkimas (toliau – narių susirinkimas) yra patvirtinęs valdybos darbo reglamentą (tuo atveju, kai 1.6 papunktyje yra pateiktas atsakymas „ne“, atsakymą į šį klausimą pažymėti „X“)?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8.</text:p>
          </table:table-cell>
          <table:table-cell table:style-name="TableCell142">
            <text:p text:style-name="P143">Ar KB(K) narių susirinkimas yra išrinkęs valdybos narius ir jos<text:s/><text:soft-page-break/>pirmininką (tuo atveju, kai 1.6 papunktyje yra pateiktas atsakymas „ne“, atsakymą į šį klausimą pažymėti „X“)?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1.9.</text:p>
          </table:table-cell>
          <table:table-cell table:style-name="TableCell149">
            <text:p text:style-name="P150">Ar šios pažymos sudarymo dieną valdybos narių ir jos pirmininko kadencijos trukmė yra pasibaigusi (tuo atveju, kai 1.6 papunktyje yra pateiktas atsakymas „ne“, atsakymą į šį klausimą pažymėti „X“)?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10.</text:p>
          </table:table-cell>
          <table:table-cell table:style-name="TableCell156">
            <text:p text:style-name="P157">Ar KB(K) įstatuose yra nustatytas valdybos narių skaičius (tuo atveju, kai 1.6 papunktyje yra pateiktas atsakymas „ne“, atsakymą į šį klausimą pažymėti „X“)?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11.</text:p>
          </table:table-cell>
          <table:table-cell table:style-name="TableCell163">
            <text:p text:style-name="P164">Ar pagal KB(K) įstatus turi būti renkami revizijos komisijos nariai ir jos pirmininkas (revizorius)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12.</text:p>
          </table:table-cell>
          <table:table-cell table:style-name="TableCell170">
            <text:p text:style-name="P171">Ar KB(K) narių susirinkimas yra patvirtinęs revizijos komisijos darbo reglamentą (tuo atveju, kai 1.11 papunktyje yra pateiktas atsakymas „ne“, atsakymą į šį klausimą pažymėti „X“)?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13.</text:p>
          </table:table-cell>
          <table:table-cell table:style-name="TableCell177">
            <text:p text:style-name="P178"><text:span text:style-name="T179">Ar KB(K) narių susirinkimas yra išrinkęs revizijos komisijos narius ir jos pirmininką (revizorių)</text:span><text:span text:style-name="T180"><text:s/></text:span><text:span text:style-name="T181"><text:s/>(tuo atveju, kai 1.11 papunktyje yra pateiktas atsakymas „ne“, atsakymą į šį klausimą pažymėti „X“)?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14.</text:p>
          </table:table-cell>
          <table:table-cell table:style-name="TableCell187">
            <text:p text:style-name="P188">Ar šios pažymos sudarymo dieną revizijos komisijos narių ir jos pirmininko (revizoriaus) kadencijos trukmė yra pasibaigusi (tuo atveju, kai 1.11 papunktyje yra pateiktas atsakymas „ne“, atsakymą į šį klausimą pažymėti „X“)?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.15.</text:p>
          </table:table-cell>
          <table:table-cell table:style-name="TableCell194">
            <text:p text:style-name="P195">Ar KB(K) įstatuose yra nustatytas audito įmonės tvirtinimas narių susirinkime?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16.</text:p>
          </table:table-cell>
          <table:table-cell table:style-name="TableCell201">
            <text:p text:style-name="P202">Ar KB(K) narių susirinkimas yra patvirtinęs audito įmonę (tuo atveju, kai 1.15 papunktyje yra pateiktas atsakymas „ne“, atsakymą į šį klausimą pažymėti „X“)?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17.</text:p>
          </table:table-cell>
          <table:table-cell table:style-name="TableCell208">
            <text:p text:style-name="P209">Ar prie prašymo, teikiamo VĮ Žemės ūkio informacijos ir kaimo verslo centrui, yra pridedamos revizijos komisijos (revizoriaus; audito įmonės) išvados dėl finansinių ataskaitų už praėjusius finansinius metus?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18.</text:p>
          </table:table-cell>
          <table:table-cell table:style-name="TableCell215">
            <text:p text:style-name="P216">Ar KB(K) tvarko buhalterinę apskaitą pagal Lietuvos Respublikos teisės aktų nustatytus reikalavimus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19.</text:p>
          </table:table-cell>
          <table:table-cell table:style-name="TableCell222">
            <text:p text:style-name="P223">Ar yra patvirtintas KB(K) administracijos vadovo darbo reglamentas?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20.</text:p>
          </table:table-cell>
          <table:table-cell table:style-name="TableCell229">
            <text:p text:style-name="P230">Ar yra išrinktas KB(K) administracijos vadovas?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21.</text:p>
          </table:table-cell>
          <table:table-cell table:style-name="TableCell236">
            <text:p text:style-name="P237">Ar KB(K) nariai vykdo apyvartą su KB(K)?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22.</text:p>
          </table:table-cell>
          <table:table-cell table:style-name="TableCell243">
            <text:p text:style-name="P244">Ar KB(K) atskaitymai į atsargos (rezervinį) kapitalą formuojami laikantis Įstatymo nuostatų?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23.</text:p>
          </table:table-cell>
          <table:table-cell table:style-name="TableCell250">
            <text:p text:style-name="P251">Ar KB(K) įstatuose nustatytas maksimalus dividendo dydis?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24.</text:p>
          </table:table-cell>
          <table:table-cell table:style-name="TableCell257">
            <text:p text:style-name="P258">Ar kiekvienam KB(K) nariui yra išduotas pajaus vardinis dokumentas?<text:s/>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2. Šios pažymos 1 punkte pateiktų atsakymų pagrįstumą patvirtiname šiame punkte teikiama informacija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Eil. Nr.</text:p>
          </table:table-cell>
          <table:table-cell table:style-name="TableCell270">
            <text:p text:style-name="P271">Teikiamos informacijos pavadinimas</text:p>
          </table:table-cell>
          <table:table-cell table:style-name="TableCell272">
            <text:p text:style-name="P273">Duomuo, kuriuo patvirtinama teikiama informacija<text:s/></text:p>
          </table:table-cell>
        </table:table-row>
        <table:table-row table:style-name="TableRow274">
          <table:table-cell table:style-name="TableCell275">
            <text:p text:style-name="P276">2.1.</text:p>
          </table:table-cell>
          <table:table-cell table:style-name="TableCell277">
            <text:p text:style-name="Normal"><text:span text:style-name="T278">KB(K) narių, registruotų KB(K) narių registre, skaičius šios pažymos sudarymo dieną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2.</text:p>
          </table:table-cell>
          <table:table-cell table:style-name="TableCell284">
            <text:p text:style-name="P285">KB(K) narių, registruotų KB(K) narių registre, skaičius praėjusių<text:s/><text:soft-page-break/>kalendorinių metų gruodžio 31 d. (tuo atveju, kai KB(K) registruota einamaisiais kalendoriniais metais, pažymėti „X“)</text:p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2.3.</text:p>
          </table:table-cell>
          <table:table-cell table:style-name="TableCell291">
            <text:p text:style-name="P292">KB(K) narių, registruotų KB(K) narių registre, skaičius prieš praėjusius kalendorinius metus ėjusių kalendorinių metų gruodžio 31 d. (tuo atveju, kai KB(K) registruota einamaisiais ar praėjusiais kalendoriniais metais, pažymėti „X“)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4.</text:p>
          </table:table-cell>
          <table:table-cell table:style-name="TableCell298">
            <text:p text:style-name="P299">KB(K) įstatuose nurodytas stojamojo mokesčio dydis, eurai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5.</text:p>
          </table:table-cell>
          <table:table-cell table:style-name="TableCell305">
            <text:p text:style-name="P306">KB(K) įstatuose nurodytas minimalaus pajaus dydis, eurais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.6.</text:p>
          </table:table-cell>
          <table:table-cell table:style-name="TableCell312">
            <text:p text:style-name="P313">KB(K) įstatuose nurodytas maksimalaus pajaus dydis, eurais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7.</text:p>
          </table:table-cell>
          <table:table-cell table:style-name="TableCell319">
            <text:p text:style-name="P320">Vėliausiai įvykusio galiojančio KB(K) narių susirinkimo data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8.</text:p>
          </table:table-cell>
          <table:table-cell table:style-name="TableCell326">
            <text:p text:style-name="P327">Narių susirinkimo, kuriame priimtas sprendimas KB(K) narių susirinkimą pakeisti KB(K) narių atstovų susirinkimu, data (kai toks sprendimas nėra priimtas, pažymėti „X“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9.</text:p>
          </table:table-cell>
          <table:table-cell table:style-name="TableCell333">
            <text:p text:style-name="P334">KB(K) įstatuose nustatytas valdybos narių skaičius (tuo atveju, kai 1.6 papunktyje yra pateiktas atsakymas „ne“, pažymėti „X“)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10.</text:p>
          </table:table-cell>
          <table:table-cell table:style-name="TableCell340">
            <text:p text:style-name="P341">KB(K) narių susirinkimo, kuriame išrinkti valdybos nariai ir jos pirmininkas, data (tuo atveju, kai 1.6 papunktyje yra pateiktas atsakymas „ne“, pažymėti „X“)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11.</text:p>
          </table:table-cell>
          <table:table-cell table:style-name="TableCell347">
            <text:p text:style-name="P348">KB(K) valdybos kadencijos trukmė, metais (tuo atveju, kai 1.6 papunktyje yra pateiktas atsakymas „ne“, nurodoma „X“)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12.</text:p>
          </table:table-cell>
          <table:table-cell table:style-name="TableCell354">
            <text:p text:style-name="P355">KB(K) narių susirinkimo, kuriame išrinkti revizijos komisijos nariai ir jos pirmininkas, data (tuo atveju, kai 1.11 papunktyje yra pateiktas atsakymas „ne“, pažymėti „X“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13.</text:p>
          </table:table-cell>
          <table:table-cell table:style-name="TableCell361">
            <text:p text:style-name="P362">KB(K) revizijos komisijos (revizoriaus) kadencijos trukmė, metais (tuo atveju, kai 1.11 papunktyje yra pateiktas atsakymas „ne“, pažymėti „X“)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14.</text:p>
          </table:table-cell>
          <table:table-cell table:style-name="TableCell368">
            <text:p text:style-name="P369">KB(K) narių susirinkimo, kuriame patvirtinta audito įmonė, data (tuo atveju, kai 1.15 papunktyje yra pateiktas atsakymas „ne“, pažymėti „X“)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15.</text:p>
          </table:table-cell>
          <table:table-cell table:style-name="TableCell375">
            <text:p text:style-name="P376">KB(K) narių susirinkimo, kuriame patvirtintas valdybos darbo reglamentas, data (tuo atveju, kai 1.6 papunktyje yra pateiktas atsakymas „ne“, pažymėti „X“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16.</text:p>
          </table:table-cell>
          <table:table-cell table:style-name="TableCell382">
            <text:p text:style-name="P383">KB(K) narių susirinkimo, kuriame patvirtintas revizijos komisijos (revizoriaus) darbo reglamentas, data (tuo atveju, kai 1.11 papunktyje yra pateiktas atsakymas „ne“, pažymėti „X“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.17.</text:p>
          </table:table-cell>
          <table:table-cell table:style-name="TableCell389">
            <text:p text:style-name="P390">KB(K) narių susirinkimo, kuriame patvirtintas administracijos vadovo darbo reglamentas, dat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18.</text:p>
          </table:table-cell>
          <table:table-cell table:style-name="TableCell396">
            <text:p text:style-name="P397">Vidutinis metinis darbuotojų skaičius praėjusiais kalendoriniais metais (tuo atveju, kai KB(K) registruota einamaisiais kalendoriniais metais, pažymėti „X“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.19.</text:p>
          </table:table-cell>
          <table:table-cell table:style-name="TableCell403">
            <text:p text:style-name="P404">Vidutinis metinis darbuotojų skaičius prieš praėjusius kalendorinius metus ėjusiais kalendoriniais metais (tuo atveju, kai KB(K) registruota einamaisiais ar praėjusiais kalendoriniais metais, pažymėti „X“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20.</text:p>
          </table:table-cell>
          <table:table-cell table:style-name="TableCell410">
            <text:p text:style-name="P411">Praėjusių finansinių metų pradžios data (tuo atveju, kai KB(K) registruota einamaisiais kalendoriniais metais, pažymėti „X“)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21.</text:p>
          </table:table-cell>
          <table:table-cell table:style-name="TableCell417">
            <text:p text:style-name="P418">Praėjusių finansinių metų pabaigos data (tuo atveju, kai KB(K) registruota einamaisiais kalendoriniais metais, pažymėti „X“)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22.</text:p>
          </table:table-cell>
          <table:table-cell table:style-name="TableCell424">
            <text:p text:style-name="P425">KB(K) prekių pardavimo ir paslaugų teikimo pajamos praėjusiais finansiniais metais, eurais (tuo atveju, kai KB(K) registruota einamaisiais kalendoriniais metais, pažymėti „X“)</text:p>
          </table:table-cell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2.23.</text:p>
          </table:table-cell>
          <table:table-cell table:style-name="TableCell431">
            <text:p text:style-name="P432">KB(K) turtas praėjusių finansinių metų pabaigoje, eurais (tuo atveju, kai KB(K) registruota einamaisiais kalendoriniais metais, pažymėti „X“)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24.</text:p>
          </table:table-cell>
          <table:table-cell table:style-name="TableCell438">
            <text:p text:style-name="P439">KB(K) nuosavas kapitalas praėjusių finansinių metų pabaigoje, eurais (tuo atveju, kai KB(K) registruota einamaisiais kalendoriniais metais, pažymėti „X“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.25.</text:p>
          </table:table-cell>
          <table:table-cell table:style-name="TableCell445">
            <text:p text:style-name="P446">Atsargos (rezervinis) kapitalas praėjusių finansinių metų pabaigoje, eurais (tuo atveju, kai KB(K) registruota einamaisiais kalendoriniais metais, pažymėti „X“)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26.</text:p>
          </table:table-cell>
          <table:table-cell table:style-name="TableCell452">
            <text:p text:style-name="P453">Grynasis pelnas praėjusiais finansiniais metais, eurais (tuo atveju, kai KB(K) registruota einamaisiais kalendoriniais metais, pažymėti „X“)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27.</text:p>
          </table:table-cell>
          <table:table-cell table:style-name="TableCell459">
            <text:p text:style-name="P460">Prieš praėjusius finansinius metus ėjusių finansinių metų pradžios data (tuo atveju, kai KB(K) registruota einamaisiais ar praėjusiais kalendoriniais metais, pažymėti „X“)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28.</text:p>
          </table:table-cell>
          <table:table-cell table:style-name="TableCell466">
            <text:p text:style-name="P467">Prieš praėjusius finansinius metus ėjusių finansinių metų pabaigos data (tuo atveju, kai KB(K) registruota einamaisiais ar praėjusiais kalendoriniais metais, pažymėti „X“)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29.</text:p>
          </table:table-cell>
          <table:table-cell table:style-name="TableCell473">
            <text:p text:style-name="P474">KB(K) prekių pardavimo ir paslaugų teikimo pajamos prieš praėjusius finansinius metus ėjusiais finansiniais metais, eurais (tuo atveju, kai KB(K) registruota einamaisiais ar praėjusiais kalendoriniais metais, pažymėti „X“)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30.</text:p>
          </table:table-cell>
          <table:table-cell table:style-name="TableCell480">
            <text:p text:style-name="P481">KB(K) turtas prieš praėjusius finansinius metus ėjusių finansinių metų pabaigoje, eurais (tuo atveju, kai KB(K) registruota einamaisiais ar praėjusiais kalendoriniais metais, pažymėti „X“)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31.</text:p>
          </table:table-cell>
          <table:table-cell table:style-name="TableCell487">
            <text:p text:style-name="P488">KB(K) nuosavas kapitalas prieš praėjusius finansinius metus ėjusių finansinių metų pabaigoje, eurais (tuo atveju, kai KB(K) registruota einamaisiais ar praėjusiais kalendoriniais metais, pažymėti „X“)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32.</text:p>
          </table:table-cell>
          <table:table-cell table:style-name="TableCell494">
            <text:p text:style-name="P495">Atsargos (rezervinis) kapitalas prieš praėjusius finansinius metus ėjusių finansinių metų pabaigoje, eurais (tuo atveju, kai KB(K) registruota einamaisiais ar praėjusiais kalendoriniais metais, pažymėti „X“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.33.</text:p>
          </table:table-cell>
          <table:table-cell table:style-name="TableCell501">
            <text:p text:style-name="P502">Grynasis pelnas prieš praėjusius finansinius metus ėjusiais finansiniais metais, eurais (tuo atveju, kai KB(K) registruota einamaisiais ar praėjusiais kalendoriniais metais, pažymėti „X“)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34.</text:p>
          </table:table-cell>
          <table:table-cell table:style-name="TableCell508">
            <text:p text:style-name="P509">Grynojo pelno, skirto praėjusiais finansiniais metais atskaitymams į atsargos (rezervinį) kapitalą nuo prieš praėjusius finansinius metus ėjusiais finansiniais metais gauto grynojo pelno, suma, eurais (kai prieš praėjusius finansinius metus ėjusiais finansiniais metais buvo gautas nuostolis, pažymėti „X“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35.</text:p>
          </table:table-cell>
          <table:table-cell table:style-name="TableCell515">
            <text:p text:style-name="P516">Grynojo pelno, skirto praėjusiais finansiniais metais apyvartai proporcingoms išmokoms mokėti nuo prieš praėjusius finansinius metus ėjusiais finansiniais metais gauto grynojo pelno, suma, eurais (kai buvo gautas nuostolis, pažymėti „X“)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36.</text:p>
          </table:table-cell>
          <table:table-cell table:style-name="TableCell522">
            <text:p text:style-name="P523">Grynojo pelno, skirto praėjusiais finansiniais metais dividendams mokėti nuo prieš praėjusius finansinius metus ėjusiais finansiniais metais gauto grynojo pelno, suma, eurais (kai buvo gautas nuostolis, pažymėti „X“)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3. Šia pažyma taip pat patvirtiname, kad:</text:p>
      <text:soft-page-break/>
      <text:p text:style-name="P528">3.1. nėra priimta jokio teisėsaugos institucijos arba valstybės kontrolės sprendimo dėl neteisėtos KB(K) veikos;</text:p>
      <text:p text:style-name="P529">3.2. KB(K) byla dėl bankroto ar restruktūrizavimo nėra iškelta;</text:p>
      <text:p text:style-name="P530">3.3. KB(K) ikiteisminis tyrimas dėl ūkinės-komercinės veiklos nėra pradėtas;</text:p>
      <text:p text:style-name="P531">3.4. KB(K) laiku yra pateikusi visus dokumentus Juridinių asmenų registrui;</text:p>
      <text:p text:style-name="P532">3.5. KB(K) nėra likviduojama.</text:p>
      <text:p text:style-name="P533">4. Suteikiame teisę valstybės įmonės Žemės ūkio informacijos ir kaimo verslo centro darbuotojams susipažinti su dokumentais, kuriais patvirtinama šios pažymos 1, 2 ir 3 punktuose pateikta informacija, taip pat gauti jų kopijas.</text:p>
      <text:p text:style-name="P534"/>
      <text:p text:style-name="P535"/>
      <text:p text:style-name="P536"/>
      <text:p text:style-name="P537">(Administracijos vadovas) <text:s text:c="15"/>(Parašas) <text:s text:c="42"/>(Vardas ir pavardė)<text:s/>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673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4-20T12:59:00Z</meta:creation-date>
    <dc:date>2016-04-20T12:59:00Z</dc:date>
    <meta:print-date>2014-08-12T05:40:00Z</meta:print-date>
    <meta:template xlink:href="Normal" xlink:type="simple"/>
    <meta:editing-cycles>2</meta:editing-cycles>
    <meta:editing-duration>PT0S</meta:editing-duration>
    <meta:document-statistic meta:page-count="7" meta:paragraph-count="145" meta:word-count="1650" meta:character-count="12978" meta:row-count="409" meta:non-whitespace-character-count="11473"/>
  </office:meta>
</office:document-meta>
</file>