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20 M. GEGUŽĖS 28 D. SPRENDIMO <text:s text:c="3"/>NR. TS-126 „DĖL FORMALŲJĮ ŠVIETIMĄ PAPILDANČIO IR NEFORMALIOJO UGDYMO KLASIŲ (GRUPIŲ) SKAIČIAUS IR DYDŽIO VISAGINO SAVIVALDYBĖS NEFORMALIOJO ŠVIETIMO ĮSTAIGOSE 2020–2021 MOKSLO METAMS NUSTATYMO“ PAKEITIMO</text:p>
      <text:p text:style-name="P16"/>
      <text:p text:style-name="P17">2020 m. rugsėjo 24 d. Nr. TS-216</text:p>
      <text:p text:style-name="P18">Visaginas</text:p>
      <text:p text:style-name="P19"/>
      <text:p text:style-name="P20"/>
      <text:p text:style-name="P21">Visagino savivaldybės taryba, vadovaudamasi Lietuvos Respublikos vietos savivaldos įstatymo 6 straipsnio 8 punktu, 16 straipsnio 4 dalimi, 18 straipsnio 1 dalimi, Lietuvos Respublikos valstybės ir savivaldybių įstaigų darbuotojų darbo apmokėjimo ir komisijų narių atlygio už darbą įstatymo 4 straipsnio 2 dalimi ir atsižvelgdama į Visagino savivaldybės tarybos 2020 m. rugpjūčio 27 d. sprendimą Nr. TS-168 „Dėl Visagino kūrybos namų ir Visagino Česlovo Sasnausko menų mokyklos reorganizavimo, reorganizavimo sąlygų aprašo ir po reorganizavimo veiksiančios biudžetinės įstaigos Visagino kūrybos ir menų akademijos nuostatų patvirtinimo“, Visagino savivaldybės tarybos 2020 m. rugpjūčio 27 d. sprendimą Nr. TS-169 „Dėl biudžetinės įstaigos Visagino sporto centro pertvarkymo į viešąją įstaigą Visagino sporto ir rekreacijos centrą“ ir į gautą informaciją apie klasių (grupių) skaičiaus ir dydžio 2020–2021 mokslo metams patikslinimą, <text:s/><text:span text:style-name="T22">nusprendžia</text:span><text:span text:style-name="T23">:</text:span></text:p>
      <text:p text:style-name="P24">1.<text:s/><text:span text:style-name="T25">Pakeisti Visagino savivaldybės tarybos 2020 m. gegužės 28 d. sprendimą Nr. TS-126 „</text:span>Dėl formalųjį švietimą papildančio ir neformaliojo ugdymo klasių (grupių) skaičiaus ir dydžio Visagino savivaldybės neformaliojo švietimo įstaigose 2020–2021 mokslo metams nustatymo“:</text:p>
      <text:p text:style-name="P26">1.1. Pakeisti 1 punktą ir jį išdėstyti taip:</text:p>
      <text:p text:style-name="P27">„1.<text:s/><text:span text:style-name="T28">Nustatyti maksimaliai leistiną Visagino kūrybos ir menų akademijos klasių (grupių) skaičių ir dydį 2020–2021 mokslo metams<text:s/></text:span><text:span text:style-name="T29">neviršijant atitinkamiems biudžetiniams metams skirtų asignavimų<text:s/></text:span><text:span text:style-name="T30">pagal 1 priedą.“</text:span></text:p>
      <text:p text:style-name="P31"><text:span text:style-name="T32">1.2</text:span><text:span text:style-name="T33">. Pripažinti netekusiu galios 2 punktą.</text:span></text:p>
      <text:p text:style-name="P34"><text:span text:style-name="T35">1.3</text:span><text:span text:style-name="T36">. Pakeisti 3 punktą ir jį išdėstyti taip:</text:span></text:p>
      <text:p text:style-name="P37"><text:span text:style-name="T38">„</text:span><text:span text:style-name="T39">3</text:span><text:span text:style-name="T40">. Nustatyti maksimaliai leistiną Visagino sporto ir rekreacijos centro grupių skaičių ir dydį 2020–2021 mokslo metams<text:s/></text:span><text:span text:style-name="T41">neviršijant atitinkamiems biudžetiniams metams skirtų asignavimų<text:s/></text:span><text:span text:style-name="T42">pagal 3 priedą.“</text:span></text:p>
      <text:p text:style-name="P43"><text:span text:style-name="T44">1.4</text:span><text:span text:style-name="T45">. Pakeisti 1 priedą ir jį išdėstyti nauja redakcija (pridedama).</text:span></text:p>
      <text:p text:style-name="P46"><text:span text:style-name="T47">1.5</text:span><text:span text:style-name="T48">. Pakeisti 3 priedą ir jį išdėstyti nauja redakcija (pridedama).</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0-01T07:45:00Z</meta:creation-date>
    <dc:date>2020-10-01T07:45:00Z</dc:date>
    <meta:print-date>2020-09-25T10:22:00Z</meta:print-date>
    <meta:template xlink:href="Normal.dotm" xlink:type="simple"/>
    <meta:editing-cycles>2</meta:editing-cycles>
    <meta:editing-duration>PT0S</meta:editing-duration>
    <meta:document-statistic meta:page-count="1" meta:paragraph-count="46" meta:word-count="295" meta:character-count="2302" meta:row-count="64" meta:non-whitespace-character-count="2053"/>
  </office:meta>
</office:document-meta>
</file>