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7.2in" style:page-number="2">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olumn66" style:family="table-column">
      <style:table-column-properties style:column-width="0.575in"/>
    </style:style>
    <style:style style:name="TableColumn67" style:family="table-column">
      <style:table-column-properties style:column-width="5.3763in"/>
    </style:style>
    <style:style style:name="TableColumn68" style:family="table-column">
      <style:table-column-properties style:column-width="1.9715in"/>
    </style:style>
    <style:style style:name="TableColumn69" style:family="table-column">
      <style:table-column-properties style:column-width="2.3451in"/>
    </style:style>
    <style:style style:name="Table65" style:family="table">
      <style:table-properties style:width="10.268in" style:rel-width="100%"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15%"/>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15%"/>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line-height="115%"/>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line-height="115%"/>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style:font-size-complex="12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line-height="115%"/>
      <style:text-properties style:font-size-complex="12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15%"/>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15%"/>
      <style:text-properties style:font-size-complex="12pt"/>
    </style:style>
    <style:style style:name="P158" style:parent-style-name="Normal" style:family="paragraph">
      <style:paragraph-properties fo:line-height="115%"/>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15%"/>
      <style:text-properties style:font-size-complex="12pt"/>
    </style:style>
    <style:style style:name="P161" style:parent-style-name="Normal" style:family="paragraph">
      <style:paragraph-properties fo:line-height="115%"/>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15%"/>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15%"/>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style:text-properties style:font-size-complex="12pt"/>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style:text-properties style:font-size-complex="12pt"/>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style:font-size-complex="12pt"/>
    </style:style>
    <style:style style:name="P217" style:parent-style-name="Normal" style:family="paragraph">
      <style:paragraph-properties fo:line-height="115%"/>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15%"/>
      <style:text-properties style:font-size-complex="12pt"/>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15%"/>
      <style:text-properties style:font-size-complex="12pt"/>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style:text-properties style:font-size-complex="12pt"/>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fo:text-align="center">
        <style:tab-stops>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ūtinųjų priemonių, skirtų apsisaugoti nuo NESAUGIOS BRANDUOLINĖS ELEKTRINĖS, KURI YRA STATOMA BALTARUSIJOS RESPUBLIKOJE IR KURI KELIA GRĖSMĘ LIETUVOS RESPUBLIKOS NACIONALINIAM SAUGUMUI, APLINKAI IR VISUOMENĖS SVEIKATAI, įgyvendinimo veiksmų planO PATVIRTINIMO<text:s/></text:span></text:p>
      <text:p text:style-name="P17"/>
      <text:p text:style-name="P18">2017 m. rugsėjo 13 d. Nr. 739</text:p>
      <text:p text:style-name="P19">Vilnius</text:p>
      <text:p text:style-name="P20"/>
      <text:p text:style-name="P21"/>
      <text:p text:style-name="P22"><text:span text:style-name="T23">Įgyvendindama Lietuvos Respublikos būtinųjų priemonių, skirtų apsisaugoti nuo trečiųjų šalių nesaugių branduolinių elektrinių keliamų grėsmių, įstatymo 5 straipsnio 1 dalį ir atsižvelgdama į Lietuvos Respublikos įstatymą dėl branduolinės elektrinės, statomos Baltarusijos Respublikoje, Astravo rajone, pripažinimo nesaugia, keliančia grėsmę Lietuvos Respublikos nacionaliniam saugumui, aplinkai ir visuomenės sveikatai,<text:s/></text:span><text:span text:style-name="T24">Lietuvos Respublikos Vyriausybė n u t a r i a:</text:span></text:p>
      <text:p text:style-name="P25"><text:span text:style-name="T26">1</text:span><text:span text:style-name="T27">. Patvirtinti Būtinųjų priemonių, skirtų apsisaugoti nuo nesaugios branduolinės elektrinės, kuri yra statoma Baltarusijos Respublikoje ir kuri kelia grėsmę Lietuvos Respublikos nacionaliniam saugumui, aplinkai ir visuomenės sveikatai, įgyvendinimo veiksmų planą (toliau – Veiksmų planas) (pridedama).</text:span></text:p>
      <text:p text:style-name="P28"><text:span text:style-name="T29">2</text:span><text:span text:style-name="T30">. Pavesti Lietuvos Respublikos energetikos ministerijai ne rečiau kaip iki kiekvieno kalendorinių metų pusmečio pabaigos teikti Lietuvos Respublikos Vyriausybei informaciją apie Veiksmų plano įgyvendinimo eigą ir prireikus pasiūlymus dėl reikalingų sprendimų įgyvendinant Veiksmų plane numatytus veiksmus, susijusius su kitų valstybių dalyvavimu.</text:span></text:p>
      <text:p text:style-name="P31"><text:span text:style-name="T32">3</text:span><text:span text:style-name="T33">. Rekomenduoti Valstybinei kainų ir energetikos kontrolės komisijai ir Lietuvos Respublikos elektros perdavimo sistemos operatoriui LITGRID, AB, pagal kompetenciją dalyvauti įgyvendinant Veiksmų planą.</text:span></text:p>
      <text:p text:style-name="P34"/>
      <text:p text:style-name="P35"/>
      <text:p text:style-name="P36"/>
      <text:p text:style-name="P37">Ministras Pirmininkas<text:tab/>Saulius Skvernelis</text:p>
      <text:p text:style-name="P38"/>
      <text:p text:style-name="P39"/>
      <text:p text:style-name="P40"/>
      <text:p text:style-name="P41"><text:span text:style-name="T42">Energetikos ministras</text:span><text:span text:style-name="T43"><text:tab/>Žygimantas Vaičiūnas</text:span></text:p>
      <text:p text:style-name="P44"><text:bookmark-start text:name="OLE_LINK11"/><text:soft-page-break/><text:span text:style-name="T52">PATVIRTINTA</text:span><text:span text:style-name="T53"><text:line-break/>Lietuvos Respublikos Vyriausybės</text:span><text:span text:style-name="T54"><text:line-break/></text:span><text:bookmark-start text:name="OLE_LINK10"/><text:bookmark-start text:name="OLE_LINK9"/><text:bookmark-start text:name="OLE_LINK7"/><text:bookmark-start text:name="OLE_LINK6"/><text:span text:style-name="T55">2017 m. rugsėjo 13 d.</text:span><text:bookmark-end text:name="OLE_LINK10"/><text:bookmark-end text:name="OLE_LINK9"/><text:span text:style-name="T56"><text:s/></text:span><text:span text:style-name="T57">nutarimu<text:s/></text:span><text:span text:style-name="T58">Nr.</text:span><text:bookmark-end text:name="OLE_LINK7"/><text:bookmark-end text:name="OLE_LINK6"/><text:span text:style-name="T59"><text:s/></text:span><text:span text:style-name="T60">739</text:span></text:p>
      <text:p text:style-name="P61"/>
      <text:p text:style-name="P62"><text:span text:style-name="T63">Būtinųjų priemonių, skirtų apsisaugoti nuo NESAUGIOS BRANDUOLINĖS ELEKTRINĖS, KURI YRA STATOMA BALTARUSIJOS RESPUBLIKOJE IR KURI KELIA GRĖSMĘ LIETUVOS RESPUBLIKOS NACIONALINIAM SAUGUMUI, APLINKAI IR VISUOMENĖS SVEIKATAI, įgyvendinimo veiksmų plan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eiksmai</text:p>
          </table:table-cell>
          <table:table-cell table:style-name="TableCell75">
            <text:p text:style-name="P76">Veiksmų vykdytojai</text:p>
          </table:table-cell>
          <table:table-cell table:style-name="TableCell77">
            <text:p text:style-name="P78">Įvykdymo terminai</text:p>
          </table:table-cell>
        </table:table-row>
        <table:table-row table:style-name="TableRow79">
          <table:table-cell table:style-name="TableCell80" table:number-columns-spanned="4">
            <text:p text:style-name="P81">1 priemonė – užtikrinta, kad<text:s/><text:bookmark-start text:name="_Hlk489960163"/>ne vėliau kaip iki nesaugios branduolinės elektrinės, kuri yra statoma Baltarusijos Respublikoje ir kuri kelia grėsmę Lietuvos Respublikos nacionaliniam saugumui, aplinkai ir visuomenės sveikatai (toliau – Astravo AE), eksploatavimo pradžios į Lietuvos Respublikos elektros energijos rinką negalėtų patekti elektros energija iš Baltarusijos Respublikos, išskyrus energiją, būtiną Lietuvos Respublikos elektros energetikos sistemos patikimumui užtikrinti<text:bookmark-end text:name="_Hlk489960163"/></text:p>
          </table:table-cell>
          <table:covered-table-cell/>
          <table:covered-table-cell/>
          <table:covered-table-cell/>
        </table:table-row>
        <table:table-row table:style-name="TableRow82">
          <table:table-cell table:style-name="TableCell83">
            <text:p text:style-name="P84">1.1.</text:p>
          </table:table-cell>
          <table:table-cell table:style-name="TableCell85">
            <text:p text:style-name="P86">Siekti susitarti su Estijos Respublika ir Latvijos Respublika dėl bendro dinaminio tarpvalstybinio elektros iš trečiųjų šalių perdavimo mokesčio taikymo ir, suderinus su Europos Komisija, užtikrinti, kad būtų priimti reikiami sprendimai, susiję su <text:s/>jo įvedimu Lietuvos Respublikoje.<text:s/></text:p>
          </table:table-cell>
          <table:table-cell table:style-name="TableCell87">
            <text:p text:style-name="P88">Lietuvos Respublikos energetikos ministerija, Valstybinė kainų ir energetikos kontrolės komisija</text:p>
            <text:p text:style-name="P89"/>
          </table:table-cell>
          <table:table-cell table:style-name="TableCell90">
            <text:p text:style-name="P91">2018 m. II ketv.<text:s/></text:p>
          </table:table-cell>
        </table:table-row>
        <table:table-row table:style-name="TableRow92">
          <table:table-cell table:style-name="TableCell93">
            <text:p text:style-name="P94">1.2.</text:p>
          </table:table-cell>
          <table:table-cell table:style-name="TableCell95">
            <text:p text:style-name="P96">Siekti politinio susitarimo su Estijos Respublika, Latvijos Respublika, Lenkijos Respublika ir Suomijos Respublika dėl vienodų principų, susijusių su elektros energijos iš trečiųjų šalių patekimu į rinką nuo Astravo AE eksploatavimo pradžios, taikymo.</text:p>
          </table:table-cell>
          <table:table-cell table:style-name="TableCell97">
            <text:p text:style-name="P98">Lietuvos Respublikos energetikos ministerija, Lietuvos Respublikos užsienio reikalų ministerija</text:p>
            <text:p text:style-name="P99"/>
          </table:table-cell>
          <table:table-cell table:style-name="TableCell100">
            <text:p text:style-name="P101">2019 m. I ketv.</text:p>
          </table:table-cell>
        </table:table-row>
        <table:table-row table:style-name="TableRow102">
          <table:table-cell table:style-name="TableCell103">
            <text:p text:style-name="P104">1.3.</text:p>
          </table:table-cell>
          <table:table-cell table:style-name="TableCell105">
            <text:p text:style-name="P106">Įvertinti energijos patekimą į Lietuvos Respublikos elektros energijos rinką reglamentuojančius teisės aktus ir prireikus juos patikslinti, užtikrinant, kad nuo Astravo AE eksploatavimo pradžios į rinką negalėtų patekti elektros energija iš Baltarusijos Respublikos.</text:p>
          </table:table-cell>
          <table:table-cell table:style-name="TableCell107">
            <text:p text:style-name="P108">Lietuvos Respublikos energetikos ministerija, Valstybinė kainų ir energetikos kontrolės komisija, Lietuvos<text:s/><text:soft-page-break/>Respublikos elektros perdavimo sistemos operatorius LITGRID, AB, Lietuvos Respublikos užsienio reikalų ministerija</text:p>
            <text:p text:style-name="P109"/>
          </table:table-cell>
          <table:table-cell table:style-name="TableCell110">
            <text:p text:style-name="P111">2019 m. I ketv.</text:p>
          </table:table-cell>
        </table:table-row>
        <text:soft-page-break/>
        <table:table-row table:style-name="TableRow112">
          <table:table-cell table:style-name="TableCell113" table:number-columns-spanned="4">
            <text:p text:style-name="P114"><text:span text:style-name="T115">2 priemonė – Lietuvos Respublikos energetikos sistemoje veikiantys akumuliaciniai elektros galios pajėgumai (Kruonio hidroakumuliacinė elektrinė) negali būti naudojami Astravo branduolinės elektrinės elektros akumuliavimo poreikiams tenkinti</text:span></text:p>
          </table:table-cell>
          <table:covered-table-cell/>
          <table:covered-table-cell/>
          <table:covered-table-cell/>
        </table:table-row>
        <table:table-row table:style-name="TableRow116">
          <table:table-cell table:style-name="TableCell117">
            <text:p text:style-name="P118">2.1.</text:p>
          </table:table-cell>
          <table:table-cell table:style-name="TableCell119">
            <text:p text:style-name="P120">Pakeisti Elektros tinklų naudojimo taisykles, patvirtintas Lietuvos Respublikos energetikos ministro 2012 m. birželio 18 d. įsakymu Nr. 1-116 „Dėl Elektros tinklų naudojimo taisyklių patvirtinimo“, ir prireikus, kitus teisės aktus, ir juose numatyti, kad Lietuvos Respublikos energetikos sistemoje veikiantys akumuliaciniai elektros galios pajėgumai (Kruonio hidroakumuliacinė elektrinė) negalėtų būti naudojami trečiųjų šalių nesaugių branduolinių elektrinių elektros akumuliavimo ir aktyviosios galios rezervavimo poreikiams tenkinti.</text:p>
            <text:p text:style-name="P121"/>
          </table:table-cell>
          <table:table-cell table:style-name="TableCell122">
            <text:p text:style-name="P123">Lietuvos Respublikos energetikos ministerija</text:p>
            <text:p text:style-name="P124"/>
          </table:table-cell>
          <table:table-cell table:style-name="TableCell125">
            <text:p text:style-name="P126">2018 m. I ketv.</text:p>
          </table:table-cell>
        </table:table-row>
        <table:table-row table:style-name="TableRow127">
          <table:table-cell table:style-name="TableCell128" table:number-columns-spanned="4">
            <text:p text:style-name="P129"><text:span text:style-name="T130">3 priemonė – iki Lietuvos Respublikos elektros energetikos sistemos sujungimo su kontinentinės Europos tinklais darbui sinchroniniu režimu (toliau – sinchronizacija su KET) 2020 m. turi būti taikomos su patikimu Lietuvos Respublikos elektros energetikos sistemos veikimu suderinamos techninės priemonės, leidžiančios mažinti elektros energijos patekimo iš Baltarusijos Respublikos apimtį</text:span></text:p>
          </table:table-cell>
          <table:covered-table-cell/>
          <table:covered-table-cell/>
          <table:covered-table-cell/>
        </table:table-row>
        <table:table-row table:style-name="TableRow131">
          <table:table-cell table:style-name="TableCell132">
            <text:p text:style-name="P133">3.1.</text:p>
          </table:table-cell>
          <table:table-cell table:style-name="TableCell134">
            <text:p text:style-name="P135"><text:span text:style-name="T136">Įvertinti galios adekvatumo saugumo lygio Lietuvoje situaciją ir priimti būtinus sprendimus dėl reikalingų naujų elektros generavimo pajėgumų užtikrinimo</text:span><text:span text:style-name="T137">.</text:span></text:p>
          </table:table-cell>
          <table:table-cell table:style-name="TableCell138">
            <text:p text:style-name="P139">Lietuvos Respublikos energetikos ministerija, Lietuvos Respublikos elektros perdavimo sistemos operatorius LITGRID, AB<text:s/></text:p>
            <text:p text:style-name="P140"/>
          </table:table-cell>
          <table:table-cell table:style-name="TableCell141">
            <text:p text:style-name="P142">2018 m. IV ketv.</text:p>
          </table:table-cell>
        </table:table-row>
        <table:table-row table:style-name="TableRow143">
          <table:table-cell table:style-name="TableCell144">
            <text:p text:style-name="P145">3.2.</text:p>
          </table:table-cell>
          <table:table-cell table:style-name="TableCell146">
            <text:p text:style-name="P147">Užtikrinti, kad būtų atlikta Baltijos šalių energetikos sistemos izoliuoto darbo galimybių studija ir bandymas.</text:p>
          </table:table-cell>
          <table:table-cell table:style-name="TableCell148">
            <text:p text:style-name="P149">Lietuvos Respublikos energetikos ministerija,<text:s/><text:soft-page-break/>Lietuvos Respublikos elektros perdavimo sistemos operatorius LITGRID, AB</text:p>
            <text:p text:style-name="P150"/>
          </table:table-cell>
          <table:table-cell table:style-name="TableCell151">
            <text:p text:style-name="P152">2019 m. IV ketv.</text:p>
          </table:table-cell>
        </table:table-row>
        <text:soft-page-break/>
        <table:table-row table:style-name="TableRow153">
          <table:table-cell table:style-name="TableCell154">
            <text:p text:style-name="P155">3.3.</text:p>
          </table:table-cell>
          <table:table-cell table:style-name="TableCell156">
            <text:p text:style-name="P157">Užtikrinti, kad, įgyvendinant Šiaurės Rytų Lietuvos elektros perdavimo tinklo optimizavimo ir paruošimo Lietuvos Respublikos elektros energetikos sistemos sinchronizacijai su KET projektą, Ignalinos AE transformatorių pastotės rekonstrukcijos metu būtų išmontuota 750 kV gabaritų tarpsisteminės linijos (LN705), einančios iš Ignalinos AE transformatorių pastotės į Postavų transformatorių pastotę, dalis, esanti Lietuvos Respublikos teritorijoje.<text:s/></text:p>
            <text:p text:style-name="P158"/>
          </table:table-cell>
          <table:table-cell table:style-name="TableCell159">
            <text:p text:style-name="P160">Lietuvos Respublikos energetikos ministerija, Lietuvos Respublikos elektros perdavimo sistemos operatorius LITGRID, AB</text:p>
            <text:p text:style-name="P161"/>
          </table:table-cell>
          <table:table-cell table:style-name="TableCell162">
            <text:p text:style-name="P163">2019 m. IV ketv.</text:p>
          </table:table-cell>
        </table:table-row>
        <table:table-row table:style-name="TableRow164">
          <table:table-cell table:style-name="TableCell165">
            <text:p text:style-name="P166"><text:bookmark-start text:name="_Hlk490216298"/>3.4.</text:p>
          </table:table-cell>
          <table:table-cell table:style-name="TableCell167">
            <text:p text:style-name="P168">Užtikrinti, kad būtų perskaičiuoti (sumažinti) tarpsisteminio pralaidumo pajėgumai tarp Lietuvos Respublikos ir Baltarusijos Respublikos elektros energetikos sistemų.</text:p>
          </table:table-cell>
          <table:table-cell table:style-name="TableCell169">
            <text:p text:style-name="P170">Lietuvos Respublikos energetikos ministerija, Lietuvos Respublikos elektros perdavimo sistemos operatorius LITGRID, AB</text:p>
            <text:p text:style-name="P171"/>
          </table:table-cell>
          <table:table-cell table:style-name="TableCell172">
            <text:p text:style-name="P173">2019 m. IV ketv.</text:p>
          </table:table-cell>
        </table:table-row>
        <table:table-row table:style-name="TableRow174">
          <table:table-cell table:style-name="TableCell175">
            <text:p text:style-name="P176"><text:bookmark-end text:name="_Hlk490216298"/>3.5.</text:p>
          </table:table-cell>
          <table:table-cell table:style-name="TableCell177">
            <text:p text:style-name="P178">Užtikrinti, kad būtų išjungtos Lietuvos energetikos sistemos automatinės generacijos rezervo aktyvavimo sistemos dėl galinčių atsirasti Astravo AE sukeliamų perkrovų tinkluose.</text:p>
          </table:table-cell>
          <table:table-cell table:style-name="TableCell179">
            <text:p text:style-name="P180">Lietuvos Respublikos energetikos ministerija, Lietuvos Respublikos elektros perdavimo sistemos operatorius LITGRID, AB</text:p>
            <text:p text:style-name="P181"/>
          </table:table-cell>
          <table:table-cell table:style-name="TableCell182">
            <text:p text:style-name="P183">2019 m. IV ketv.<text:s/></text:p>
          </table:table-cell>
        </table:table-row>
        <table:table-row table:style-name="TableRow184">
          <table:table-cell table:style-name="TableCell185">
            <text:p text:style-name="P186">3.6.</text:p>
          </table:table-cell>
          <table:table-cell table:style-name="TableCell187">
            <text:p text:style-name="P188">Užtikrinti, kad būtų įrengta antra 330 kV oro linija Lietuvos elektrinė (LE)–Vilnius.</text:p>
          </table:table-cell>
          <table:table-cell table:style-name="TableCell189">
            <text:p text:style-name="P190">Lietuvos Respublikos energetikos ministerija, Lietuvos Respublikos<text:s/><text:soft-page-break/>elektros perdavimo sistemos operatorius LITGRID, AB</text:p>
            <text:p text:style-name="P191"/>
          </table:table-cell>
          <table:table-cell table:style-name="TableCell192">
            <text:p text:style-name="P193">2020 m. IV ketv.</text:p>
          </table:table-cell>
        </table:table-row>
        <text:soft-page-break/>
        <table:table-row table:style-name="TableRow194">
          <table:table-cell table:style-name="TableCell195">
            <text:p text:style-name="P196">3.7.</text:p>
          </table:table-cell>
          <table:table-cell table:style-name="TableCell197">
            <text:p text:style-name="P198"><text:span text:style-name="T199">Užtikrinti, kad būtų pradėti vykdyti naujos<text:s/></text:span><text:span text:style-name="T200">330<text:s/></text:span><text:span text:style-name="T201">kV oro linijos Vilnius–Naujoji Vilnia–Neris parengiamieji projekto įgyvendinimo darbai.</text:span></text:p>
          </table:table-cell>
          <table:table-cell table:style-name="TableCell202">
            <text:p text:style-name="P203">Lietuvos Respublikos energetikos ministerija, Lietuvos Respublikos elektros perdavimo sistemos operatorius LITGRID, AB</text:p>
            <text:p text:style-name="P204"/>
          </table:table-cell>
          <table:table-cell table:style-name="TableCell205">
            <text:p text:style-name="P206">2019 IV m. ketv.</text:p>
          </table:table-cell>
        </table:table-row>
        <table:table-row table:style-name="TableRow207">
          <table:table-cell table:style-name="TableCell208" table:number-columns-spanned="4">
            <text:p text:style-name="P209">4 priemonė – po Lietuvos Respublikos elektros energetikos sistemos sinchronizacijos su KET neturi likti galimybių į Lietuvos elektros energetikos sistemą tiesiogiai patekti elektros energijai iš trečiųjų šalių arba kad ji į Lietuvos elektros energetikos sistemą galėtų patekti tik tokia apimtimi, kuri gali būti reikalinga, jeigu paaiškėtų neišvengiamos techninės priežastys būtinos desinchronizavimui nuo Nepriklausomų Valstybių Sandraugos šalių elektros energetikos sistemos (IPS / UPS), įskaitant Kaliningrado (Karaliaučiaus) sritį</text:p>
          </table:table-cell>
          <table:covered-table-cell/>
          <table:covered-table-cell/>
          <table:covered-table-cell/>
        </table:table-row>
        <table:table-row table:style-name="TableRow210">
          <table:table-cell table:style-name="TableCell211">
            <text:p text:style-name="P212">4.1.</text:p>
          </table:table-cell>
          <table:table-cell table:style-name="TableCell213">
            <text:p text:style-name="P214">Siekti politinio susitarimo dėl sinchronizacijos su KET per Lenkiją įgyvendinimo.</text:p>
          </table:table-cell>
          <table:table-cell table:style-name="TableCell215">
            <text:p text:style-name="P216">Lietuvos Respublikos energetikos ministerija, Lietuvos Respublikos užsienio reikalų ministerija</text:p>
            <text:p text:style-name="P217"/>
          </table:table-cell>
          <table:table-cell table:style-name="TableCell218">
            <text:p text:style-name="P219">2018 m. I ketv.</text:p>
          </table:table-cell>
        </table:table-row>
        <table:table-row table:style-name="TableRow220">
          <table:table-cell table:style-name="TableCell221">
            <text:p text:style-name="P222"><text:bookmark-start text:name="_Hlk490216404"/>4.2.</text:p>
          </table:table-cell>
          <table:table-cell table:style-name="TableCell223">
            <text:p text:style-name="P224">Užtikrinti, kad būtų pradėti vykdyti esamos „LitPol Link“ jungties išplėtimo darbai, įrengiant transformatorius Alytaus transformatorių pastotėje sinchroniniam darbui avariniu režimu su kontinentinės Europos tinklais.</text:p>
          </table:table-cell>
          <table:table-cell table:style-name="TableCell225">
            <text:p text:style-name="P226">Lietuvos Respublikos energetikos ministerija, Lietuvos Respublikos elektros perdavimo sistemos operatorius LITGRID, AB</text:p>
            <text:p text:style-name="P227"/>
          </table:table-cell>
          <table:table-cell table:style-name="TableCell228">
            <text:p text:style-name="P229">2019 m. IV ketv.</text:p>
          </table:table-cell>
        </table:table-row>
        <table:table-row table:style-name="TableRow230">
          <table:table-cell table:style-name="TableCell231">
            <text:p text:style-name="P232"><text:bookmark-end text:name="_Hlk490216404"/>4.3.</text:p>
          </table:table-cell>
          <table:table-cell table:style-name="TableCell233">
            <text:p text:style-name="P234">Siekti Baltijos šalių susitarimo dėl regioninės generacijos vystymo ir suderintos reguliacinės aplinkos sukūrimo, kad būtų užtikrinta konkurencingų<text:s/><text:soft-page-break/>elektros energijos gamybos pajėgumų plėtra, reikalinga nepertraukiamam elektros energetikos sistemos adekvatumui palaikyti po desinchronizacijos nuo Nepriklausomų Valstybių Sandraugos šalių elektros energetikos sistemos (toliau – IPS / UPS).<text:s/></text:p>
            <text:p text:style-name="P235"/>
          </table:table-cell>
          <table:table-cell table:style-name="TableCell236">
            <text:p text:style-name="P237">Lietuvos Respublikos energetikos ministerija,<text:s/><text:soft-page-break/>Lietuvos Respublikos užsienio reikalų ministerija</text:p>
            <text:p text:style-name="P238"/>
          </table:table-cell>
          <table:table-cell table:style-name="TableCell239">
            <text:p text:style-name="P240">2018 m. II ketv.</text:p>
          </table:table-cell>
        </table:table-row>
        <text:soft-page-break/>
        <table:table-row table:style-name="TableRow241">
          <table:table-cell table:style-name="TableCell242">
            <text:p text:style-name="P243">4.4.</text:p>
          </table:table-cell>
          <table:table-cell table:style-name="TableCell244">
            <text:p text:style-name="P245">Siekti politinio susitarimo su Rusijos Federacija ir Baltarusijos Respublika dėl desinchronizacijos nuo IPS / UPS, įskaitant Kaliningrado (Karaliaučiaus) sritį, sąlygų. Prireikus siekti atnaujinti mandatą Europos Komisijai vykdyti derybas su Rusijos Federacija ir Baltarusijos Respublika (EURUBY) dėl Baltijos šalių elektros energetikos sistemų veikimo.</text:p>
            <text:p text:style-name="P246"/>
          </table:table-cell>
          <table:table-cell table:style-name="TableCell247">
            <text:p text:style-name="P248">Lietuvos Respublikos energetikos ministerija, Lietuvos Respublikos užsienio reikalų ministerija</text:p>
            <text:p text:style-name="P249"/>
          </table:table-cell>
          <table:table-cell table:style-name="TableCell250">
            <text:p text:style-name="P251">2019 m. IV ketv.</text:p>
          </table:table-cell>
        </table:table-row>
        <table:table-row table:style-name="TableRow252">
          <table:table-cell table:style-name="TableCell253">
            <text:p text:style-name="P254">4.5.</text:p>
          </table:table-cell>
          <table:table-cell table:style-name="TableCell255">
            <text:p text:style-name="P256">Užtikrinti, kad būtų atliktas Europos elektros perdavimo sistemos operatorių asociacijos regioninės grupės vertinimas ir išduotos techninės sąlygos sinchronizacijai su KET (toliau – ENTSO-E sinchronizacijos sąlygos).</text:p>
          </table:table-cell>
          <table:table-cell table:style-name="TableCell257">
            <text:p text:style-name="P258">Lietuvos Respublikos energetikos ministerija, Lietuvos Respublikos elektros perdavimo sistemos operatorius LITGRID, AB</text:p>
            <text:p text:style-name="P259"/>
          </table:table-cell>
          <table:table-cell table:style-name="TableCell260">
            <text:p text:style-name="P261">2019 m. IV ketv.</text:p>
          </table:table-cell>
        </table:table-row>
        <table:table-row table:style-name="TableRow262">
          <table:table-cell table:style-name="TableCell263">
            <text:p text:style-name="P264"><text:bookmark-start text:name="_Hlk492980169"/>4.6.</text:p>
          </table:table-cell>
          <table:table-cell table:style-name="TableCell265">
            <text:p text:style-name="P266">Užtikrinti, kad būtų pradėtos įgyvendinti išduotos ENTSO-E sinchronizacijos sąlygos, kad neliktų galimybių į Lietuvos elektros energetikos sistemą tiesiogiai patekti elektros energijai iš trečiųjų šalių arba kad ji į Lietuvos elektros energetikos sistemą galėtų patekti tik tokia apimtimi, kuri gali būti reikalinga, jeigu paaiškėtų neišvengiamos techninės priežastys būtinos desinchronizavimui nuo IPS / UPS, įskaitant Kaliningrado (Karaliaučiaus) sritį.<text:s/></text:p>
            <text:p text:style-name="P267"/>
          </table:table-cell>
          <table:table-cell table:style-name="TableCell268">
            <text:p text:style-name="P269">Lietuvos Respublikos energetikos ministerija, Lietuvos Respublikos elektros perdavimo sistemos operatorius LITGRID, AB</text:p>
            <text:p text:style-name="P270"/>
          </table:table-cell>
          <table:table-cell table:style-name="TableCell271">
            <text:p text:style-name="P272">2020 m. IV ketv.</text:p>
          </table:table-cell>
        </table:table-row>
      </table:table>
      <text:p text:style-name="P273"><text:bookmark-end text:name="_Hlk492980169"/></text:p>
      <text:p text:style-name="P274"><text:span text:style-name="T275">––––––––––––––––––––</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5T07:39:00Z</meta:creation-date>
    <dc:date>2017-09-15T07:39:00Z</dc:date>
    <meta:print-date>2017-06-01T05:28:00Z</meta:print-date>
    <meta:template xlink:href="Normal.dotm" xlink:type="simple"/>
    <meta:editing-cycles>2</meta:editing-cycles>
    <meta:editing-duration>PT0S</meta:editing-duration>
    <meta:document-statistic meta:page-count="6" meta:paragraph-count="167" meta:word-count="1376" meta:character-count="10379" meta:row-count="573" meta:non-whitespace-character-count="9170"/>
  </office:meta>
</office:document-meta>
</file>