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right="-0.0006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7" style:parent-style-name="Normal" style:family="paragraph">
      <style:paragraph-properties fo:keep-with-next="always" fo:text-align="center" style:vertical-align="baseline" fo:margin-right="-0.0006in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8" style:parent-style-name="Normal" style:family="paragraph">
      <style:paragraph-properties style:vertical-align="baseline" fo:margin-right="-0.0006in"/>
      <style:text-properties fo:hyphenate="false"/>
    </style:style>
    <style:style style:name="P9" style:parent-style-name="Normal" style:family="paragraph">
      <style:paragraph-properties fo:text-align="center" style:vertical-align="baseline" fo:margin-right="-0.0006in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style:vertical-align="baseline"/>
      <style:text-properties style:font-size-complex="12pt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NacionalinĖs ŽemĖs tarnybos</text:p>
      <text:p text:style-name="P6">PRIE ŽEMĖS ŪKIO MINISTERIJOS</text:p>
      <text:h text:style-name="P7" text:outline-level="2">direktorius</text:h>
      <text:p text:style-name="P8"/>
      <text:p text:style-name="P9">įsakymas</text:p>
      <text:p text:style-name="P10">DĖL NACIONALINĖS ŽEMĖS TARNYBOS PRIE ŽEMĖS ŪKIO MINISTERIJOS <text:s/>DIREKTORIAUS 2017 M. RUGPJŪČIO 18 D. ĮSAKYMO 1P-372-(1.3 E.) „DĖL<text:s/><text:line-break/>GEODEZININKO KVALIFIKACIJOS EGZAMINŲ KOMISIJOS SUDARYMO“<text:line-break/><text:s/>PAKEITIMO</text:p>
      <text:h text:style-name="P11" text:outline-level="2"/>
      <text:h text:style-name="P12" text:outline-level="2">2018 m. sausio 30<text:s/>d. Nr. 1P-37-(1.3 E.)</text:h>
      <text:p text:style-name="P13">Vilnius</text:p>
      <text:p text:style-name="P14"/>
      <text:p text:style-name="P15"/>
      <text:p text:style-name="P16"><text:span text:style-name="T17">P a k e i č i u Nacionalinės žemės tarnybos prie Žemės ūkio ministerijos direktoriaus 2017 m. rugpjūčio 18 d. įsakymą Nr. 1P-372-(1.3 E.) „Dėl Geodezininko kvalifikacijos egzaminų komisijos sudarymo“ ir 1 punktą išdėstau taip:</text:span></text:p>
      <text:p text:style-name="P18"><text:span text:style-name="T19">„</text:span><text:span text:style-name="T20">1</text:span><text:span text:style-name="T21">. S u d a r a u Geodezininko kvalifikacijos egzaminų komisiją (toliau – komisija):</text:span></text:p>
      <text:p text:style-name="P22">Jurgita Macinkevičienė – Geodezijos ir žemės naudojimo kontrolės departamento Geodezijos ir nekilnojamojo turto kadastro skyriaus vedėja, komisijos pirmininkė;</text:p>
      <text:soft-page-break/>
      <text:p text:style-name="P23">Ramūnė Žygaitė – Geodezijos ir žemės naudojimo kontrolės departamento Geodezijos ir nekilnojamojo turto kadastro skyriaus vyriausioji specialistė, komisijos pirmininko pavaduotoja;</text:p>
      <text:p text:style-name="P24">Jūratė Bojarunienė – Geodezijos ir žemės naudojimo kontrolės departamento Geodezijos ir nekilnojamojo turto kadastro skyriaus vyriausioji specialistė;</text:p>
      <text:p text:style-name="P25">Justinas Černiauskas – Geodezijos ir žemės naudojimo kontrolės departamento Geodezijos ir nekilnojamojo turto kadastro skyriaus vyriausiasis specialistas;</text:p>
      <text:p text:style-name="P26">Marius Šimkus – Geodezijos ir žemės naudojimo kontrolės departamento Geodezijos ir nekilnojamojo turto kadastro skyriaus vyriausiasis specialistas;</text:p>
      <text:p text:style-name="P27"><text:span text:style-name="T28">Eugenija Šleiterytė-Vilūnienė – Geodezijos ir žemės naudojimo kontrolės departamento Geodezijos ir nekilnojamojo turto kadastro skyriaus vyriausioji specialistė.“ <text:s text:c="3"/></text:span></text:p>
      <text:p text:style-name="P29"/>
      <text:p text:style-name="P30"/>
      <text:p text:style-name="P31"/>
      <text:p text:style-name="P32">Direktorius<text:s/><text:tab/><text:s/>Laimonas Čia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1-12T07:05:00Z</meta:creation-date>
    <dc:date>2024-01-12T07:05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5" meta:character-count="1634" meta:row-count="57" meta:non-whitespace-character-count="1434"/>
  </office:meta>
</office:document-meta>
</file>