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3" style:parent-style-name="Normal" style:family="paragraph">
      <style:paragraph-properties fo:margin-left="3.3472in">
        <style:tab-stops>
          <style:tab-stop style:type="left" style:position="1.3777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1972in"/>
        </style:tab-stops>
      </style:paragraph-properties>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2.5%"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2.5%"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2.5%"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2.5%"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2.5%"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b 62.5%"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2.5%"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2.5%"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line-height-at-least="0.25in">
        <style:tab-stops>
          <style:tab-stop style:type="left" style:position="4.3312in"/>
        </style:tab-stops>
      </style:paragraph-properties>
    </style:style>
    <style:style style:name="T266" style:parent-style-name="DefaultParagraphFont" style:family="text">
      <style:text-properties style:language-asian="lt" style:country-asian="LT"/>
    </style:style>
    <style:style style:name="P26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5" style:parent-style-name="Normal" style:family="paragraph">
      <style:paragraph-properties fo:margin-left="5.9062in">
        <style:tab-stops>
          <style:tab-stop style:type="center" style:position="-3.0222in"/>
          <style:tab-stop style:type="right" style:position="-0.138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5.9062in">
        <style:tab-stops>
          <style:tab-stop style:type="center" style:position="-3.0222in"/>
          <style:tab-stop style:type="right" style:position="-0.1381in"/>
        </style:tab-stops>
      </style:paragraph-properties>
      <style:text-properties style:font-size-complex="12pt" style:language-asian="lt" style:country-asian="L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center">
        <style:tab-stops>
          <style:tab-stop style:type="center" style:position="2.884in"/>
          <style:tab-stop style:type="right" style:position="5.768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86" style:family="table-column">
      <style:table-column-properties style:column-width="2.2409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6895in" style:use-optimal-column-width="false"/>
    </style:style>
    <style:style style:name="TableColumn297" style:family="table-column">
      <style:table-column-properties style:column-width="0.409in" style:use-optimal-column-width="false"/>
    </style:style>
    <style:style style:name="TableColumn298" style:family="table-column">
      <style:table-column-properties style:column-width="0.4763in" style:use-optimal-column-width="false"/>
    </style:style>
    <style:style style:name="TableColumn299" style:family="table-column">
      <style:table-column-properties style:column-width="0.4763in" style:use-optimal-column-width="false"/>
    </style:style>
    <style:style style:name="Table285" style:family="table">
      <style:table-properties style:width="10.3951in" fo:margin-left="0in" table:align="left"/>
    </style:style>
    <style:style style:name="TableRow300" style:family="table-row">
      <style:table-row-properties style:min-row-height="0.013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11pt" style:font-size-asian="11pt" style:font-size-complex="11pt" style:language-asian="lt" style:country-asian="LT"/>
    </style:style>
    <style:style style:name="TableRow306" style:family="table-row">
      <style:table-row-properties style:min-row-height="0.0138in" style:use-optimal-row-height="false"/>
    </style:style>
    <style:style style:name="P307" style:parent-style-name="Normal" style:family="paragraph">
      <style:paragraph-properties fo:text-align="center"/>
      <style:text-properties style:font-weight-complex="bold"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fo:font-size="11pt" style:font-size-asian="11pt" style:font-size-complex="11pt" style:language-asian="lt" style:country-asian="LT"/>
    </style:style>
    <style:style style:name="TableRow329" style:family="table-row">
      <style:table-row-properties style:min-row-height="0.0138in" style:use-optimal-row-height="false"/>
    </style:style>
    <style:style style:name="P330" style:parent-style-name="Normal" style:family="paragraph">
      <style:paragraph-properties fo:text-align="center"/>
      <style:text-properties style:font-weight-complex="bold"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weight-complex="bold"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weight-complex="bold"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weight-complex="bold" style:font-size-complex="11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1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1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1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1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1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1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tyle-complex="italic"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1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1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style:text-position="super 62.5%" style:language-asian="lt" style:country-asian="LT"/>
    </style:style>
    <style:style style:name="T596" style:parent-style-name="DefaultParagraphFont" style:family="text">
      <style:text-properties style:font-style-complex="italic"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2.5%"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1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text-position="super 62.5%"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1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1pt" style:language-asian="lt" style:country-asian="LT"/>
    </style:style>
    <style:style style:name="P670" style:parent-style-name="Normal" style:family="paragraph">
      <style:paragraph-properties>
        <style:tab-stops>
          <style:tab-stop style:type="left" style:position="-0.2958in"/>
        </style:tab-stops>
      </style:paragraph-properties>
      <style:text-properties style:language-asian="lt" style:country-asian="LT"/>
    </style:style>
    <style:style style:name="P671" style:parent-style-name="Normal" style:family="paragraph">
      <style:paragraph-properties fo:text-align="center">
        <style:tab-stops>
          <style:tab-stop style:type="left" style:position="4.3312in"/>
        </style:tab-stops>
      </style:paragraph-properties>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12 D. NUTARIMO NR. 1516 „</text:span><text:span text:style-name="T17">Dėl<text:s/></text:span><text:span text:style-name="T18">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19">“ PAKEITIMO</text:span></text:p>
      <text:p text:style-name="P20"/>
      <text:p text:style-name="P21"><text:span text:style-name="T22">2014 m. rugpjūčio 20 d.</text:span><text:span text:style-name="T23"><text:s/>Nr.<text:s/></text:span><text:span text:style-name="T24">776</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2 m. gruodžio 12 d. nutarimą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text:s/></text:span><text:span text:style-name="T43">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44"/>
      <text:p text:style-name="P45"><text:span text:style-name="T46">Vadovaudamasi Lietuvos Respublikos švietimo įstatymo 67 straipsnio 4 dalies 1 punktu,<text:s/></text:span><text:span text:style-name="T47">Lietuvos Respublikos Vyriausybė</text:span><text:span text:style-name="T48"><text:s/>nutaria</text:span><text:span text:style-name="T49">:</text:span></text:p>
      <text:p text:style-name="P50"><text:span text:style-name="T51">Patvirtin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ridedama).“</text:span></text:p>
      <text:p text:style-name="P52"><text:span text:style-name="T53">2</text:span><text:span text:style-name="T54">. Šis nutarimas, išskyrus šiuo nutarimu nauja redakcija dėstomo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toliau – Metodika) 6 punktą ir Metodikos priedo 1.7 papunktį, įsigalioja 2014 m. rugsėjo 1 dieną.</text:span></text:p>
      <text:p text:style-name="P55"><text:span text:style-name="T56">3</text:span><text:span text:style-name="T57">. Metodikos 6 punktas ir Metodikos priedo 1.7 papunktis įsigalioja 2015 m. sausio 1 dieną.</text:span></text:p>
      <text:p text:style-name="P58"><text:span text:style-name="T59">4</text:span><text:span text:style-name="T60">. Metodikos 6</text:span><text:span text:style-name="T61">1</text:span><text:span text:style-name="T62"><text:s/>punktas ir Metodikos priedo 1.7</text:span><text:span text:style-name="T63">1</text:span><text:span text:style-name="T64"><text:s/>papunktis galioja iki 2014 m. gruodžio 31 dieno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Švietimo ir mokslo ministras<text:tab/>Dainius Pavalkis</text:p>
      <text:p text:style-name="P75"/>
      <text:p text:style-name="P83"><text:span text:style-name="T84">PATVIRTINTA</text:span><text:span text:style-name="T85"><text:line-break/></text:span><text:span text:style-name="T86">Lietuvos Respublikos Vyriausybės</text:span><text:span text:style-name="T87"><text:line-break/>2012 m. gruodžio 12 d. nutarimu Nr. 1516</text:span><text:span text:style-name="T88"><text:line-break/>(Lietuvos Respublikos Vyriausybės</text:span><text:span text:style-name="T89"><text:line-break/></text:span><text:span text:style-name="T90">2014 m. rugpjūčio 20 d.</text:span><text:span text:style-name="T91"><text:s/>nutarimo Nr.<text:s/></text:span><text:span text:style-name="T92">776</text:span><text:span text:style-name="T93"><text:line-break/>redakcija)</text:span></text:p>
      <text:p text:style-name="P94"/>
      <text:p text:style-name="P95"/>
      <text:p text:style-name="P96"/>
      <text:p text:style-name="P97"><text:span text:style-name="T98">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Ūkio lėšų, skiriamų iš Lietuvos Respublikos atitinkamų metų valstybės biudžeto<text:s/><text:span text:style-name="T111">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112">specialių</text:span><text:s/>tikslinių dotacijų savivaldybių biudžetams (toliau – ūkio lėšos), apskaičiavimą ir skyrimą mokykloms (klasėms arba grupėms), skirtoms šalies (regiono) mokiniams, turintiems specialiųjų ugdymosi poreikių (toliau – mokiniai):</text:p>
      <text:p text:style-name="P113">1.1.<text:span text:style-name="T114"><text:s/>Savivaldybių mokykloms (klasėms), atitinkančioms Mokyklų, vykdančių formaliojo<text:s/></text:span>švietimo programas, tinklo kūrimo taisyklėse, patvirtintose Lietuvos Respublikos Vyriausybės 2011 m. birželio 29 d. nutarimu Nr. 768 „Dėl Mokyklų, vykdančių formaliojo švietimo programas, tinklo kūrimo taisyklių patvirtinimo“, nustatytą paskirtį ir kriterijus: savivaldybių<text:s/><text:span text:style-name="T115">specialiosioms mokykloms (specialiosioms klasėms), specialiojo ugdymo centrams, specialiosioms mokykloms-daugiafunkciams centrams, jaunimo namams, sanatorijų mokykloms (sanatorijų klasėms), ligoninių mokykloms (ligoninių klasėms), nepilnamečių tardymo izoliatorių ir pataisos įstaigų mokykloms (nepilnamečių tardymo izoliatorių ir pataisos įstaigų klasėms), tardymo izoliatorių ir (ar) pataisos įstaigų suaugusiųjų mokykloms (suaugusiųjų klasėms), konservatorijoms, menų mokykloms (gimnazijoms), dailės mokykloms (gimnazijoms), sporto mokykloms (gimnazijoms). Jeigu šiame papunktyje nurodytos mokyklos vykdo ikimokyklinio ir (ar) priešmokyklinio ugdymo programas, pagal šias programas ugdomų mokinių grupėms ūkio lėšų skiriama tais atvejais, kai mokyklos (grupės) atitinka Metodikos 1.2 papunkčio nuostatas.</text:span></text:p>
      <text:p text:style-name="P116"><text:span text:style-name="T117">1.2</text:span><text:span text:style-name="T118">. Savivaldybių mokykloms (grupėms), vykdančioms ikimokyklinio ir (ar) priešmokyklinio ugdymo programas, kuriose<text:s/></text:span>visiems mokyklos (grupės ar grupių) mokiniams<text:s/><text:soft-page-break/><text:span text:style-name="T119">pedagoginių psichologinių tarnybų arba švietimo pagalbos tarnybų nustatyti dideli arba labai dideli specialieji ugdymosi 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span></text:p>
      <text:p text:style-name="P120"><text:span text:style-name="T121">2</text:span><text:span text:style-name="T122">. Metodikos 1.2 papunktyje nurodytų mokyklų, kurioms atitinkamais metais skiriama ūkio lėšų, sąrašą tvirtina švietimo ir mokslo ministras. Mokyklos įtraukiamos į šį sąrašą savivaldybių teikimu.</text:span></text:p>
      <text:p text:style-name="P123"><text:span text:style-name="T124">3</text:span><text:span text:style-name="T125">. Ūkio lėšos savivaldybių mokykloms (klasėms arba grupėms)</text:span><text:span text:style-name="T126">, nurodytoms Metodikos 1.1 ir 1.2 papunkčiuose (toliau kartu – mokyklos (klasės arba grupės),<text:s/></text:span><text:span text:style-name="T127">skiriamos iš atitinkamų metų Lietuvos Respublikos valstybės biudžeto (toliau – valstybės biudžetas)<text:s/></text:span><text:span text:style-name="T128">specialių</text:span><text:span text:style-name="T129"><text:s/>tikslinių dotacijų savivaldybių biudžetams, atsižvelgiant į mokinių, kurie mokosi Metodikos 1.1 papunktyje nurodytose mokyklose (klasėse) pagal formaliojo švietimo programas, taip pat mokinių, kurie mokosi Metodikos 1.2 papunktyje nurodytose mokyklose (grupėse) pagal ikimokyklinio ir (ar) priešmokyklinio ugdymo programas, skaičių ir patvirtintas atitinkamų metų valstybės biudžeto specialių tikslinių dotacijų savivaldybių biudžetams sumas.</text:span></text:p>
      <text:p text:style-name="P130"><text:span text:style-name="T131">4</text:span><text:span text:style-name="T132">. Ūkio lėšos skiriamos ir gali būti naudojamos<text:s/></text:span><text:span text:style-name="T133">mokyklos personalo (išskyrus darbuotojus, išlaikomus iš mokinio krepšelio lėšų) darbo užmokesčiui ir socialinio draudimo įmokoms, taip pat<text:s/></text:span><text:span text:style-name="T134">netiesiogiai su švietimo procesu susijusių</text:span><text:span text:style-name="T135"><text:s/>prekių ir paslaugų įsigijimo išlaidoms, kurios būtinos mokykloms (klasėms 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36">medikamentams įsigyti (ir darbuotojų sveikatai tikrinti),<text:s/></text:span><text:span text:style-name="T137">ryšių paslaugoms, transportui išlaikyti,<text:s/></text:span><text:span text:style-name="T138">aprangai ir patalynei,<text:s/></text:span><text:span text:style-name="T139">spaudiniams<text:s/></text:span><text:span text:style-name="T140">įsigyti</text:span><text:span text:style-name="T141">, komandiruotėms, komunalinėms paslaugoms (šildymui, elektros energijai, vandentiekiui ir kanalizacijai), ilgalaikio materialiojo ir nematerialiojo turto nuomai ir einamajam remontui,<text:s/></text:span><text:span text:style-name="T142">samdomų ekspertų, konsultantų paslaugoms apmokėti,<text:s/></text:span><text:span text:style-name="T143">kitoms prekėms ir paslaugoms įsigyti.</text:span></text:p>
      <text:p text:style-name="P144"/>
      <text:p text:style-name="P145"><text:span text:style-name="T146">II</text:span><text:span text:style-name="T147"><text:s/>SKYRIUS</text:span></text:p>
      <text:p text:style-name="P148"><text:span text:style-name="T149">ŪKIO LĖŠŲ APSKAIČIAVIMAS IR SKYRIMAS</text:span></text:p>
      <text:p text:style-name="P150"/>
      <text:p text:style-name="P151"><text:span text:style-name="T152">5</text:span><text:span text:style-name="T153">. Mokyklai (klasei arba grupei) metams skiriamų ūkio lėšų suma apskaičiuojama pagal mokyklos (klasės arba grupės) mokinių skaičių ir<text:s/></text:span><text:span text:style-name="T154">ūkio lėšas, tenkančias vienam mokiniui metams.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taip pat Metodikos<text:s/></text:span><text:soft-page-break/><text:span text:style-name="T155">1.2 papunktyje nurodytoms mokykloms (grupėms) ateinantiems biudžetiniams metams skiriama ūkio lėšų suma apskaičiuojama pagal vidutinį metinį mokinių skaičių, Švėkšnos specialiajai mokyklai, Šiaulių sanatorinei mokyklai – pagal vidutinį 3 metų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 mėnesinis mokinių skaičius apskaičiuojamas sudėjus kiekvieną dieną buvusius mokinius ir šį bendrą skaičių padalijus iš mėnesio dienų, kurias buvo mokomi mokiniai, skaičiaus.</text:span></text:p>
      <text:p text:style-name="P156"><text:span text:style-name="T157">Mokyklų (klasių arba grupių) mokiniai, mokomi socialinės globos namuose, į mokinių skaičių, pagal kurį skaičiuojama ūkio lėšų suma, neįtraukiami.</text:span></text:p>
      <text:p text:style-name="P158"><text:span text:style-name="T159">6</text:span><text:span text:style-name="T160">. <text:s/>Ūkio lėšos, tenkančios vienam mokiniui metams, apskaičiuojamos pagal formules, taikant Metodikos priede nustatytus rodiklius, kurių reikia ūkio lėšoms vienam mokiniui metams apskaičiuoti:</text:span></text:p>
      <text:p text:style-name="P161">mokiniui, kuriam neteikiamos apgyvendinimo paslaugos:<text:s/></text:p>
      <text:p text:style-name="P162"><text:span text:style-name="T163">K</text:span><text:span text:style-name="T164">m</text:span><text:span text:style-name="T165"><text:s/>= R x E x SD x BMA x 12 mėn. x KT / VM;</text:span></text:p>
      <text:p text:style-name="P166">mokiniui, kuris mokosi pagal formaliojo švietimo programą ir gyvena mokyklos bendrabutyje:<text:s/></text:p>
      <text:p text:style-name="P167"><text:span text:style-name="T168">K</text:span><text:span text:style-name="T169">b</text:span><text:span text:style-name="T170"><text:s/>= R x E x SD x BMA x 12 mėn. x KT / VB + MD x MN.</text:span></text:p>
      <text:p text:style-name="P171">Šiose formulėse:</text:p>
      <text:p text:style-name="P172"><text:span text:style-name="T173">K</text:span><text:span text:style-name="T174">m</text:span><text:span text:style-name="T175"><text:s/>– ūkio lėšų suma (</text:span><text:span text:style-name="T176">euro</text:span><text:span text:style-name="T177"><text:s/>per metus) mokiniui, kuriam neteikiamos apgyvendinimo paslaugos;</text:span></text:p>
      <text:p text:style-name="P178"><text:span text:style-name="T179">K</text:span><text:span text:style-name="T180">b</text:span><text:span text:style-name="T181"><text:s/>– ūkio lėšų suma (</text:span><text:span text:style-name="T182">euro</text:span><text:span text:style-name="T183"><text:s/>per metus) mokiniui, gyvenančiam mokyklos bendrabutyje (pridedama prie K</text:span><text:span text:style-name="T184">m</text:span><text:span text:style-name="T185">);</text:span></text:p>
      <text:p text:style-name="P186">R – sąlyginis vidutinis darbuotojo tarnybinio atlyginimo koeficientas;</text:p>
      <text:p text:style-name="P187">E – sąlyginis mokyklos (klasės arba grupės) personalo, išlaikomo iš ūkio lėšų, etatų skaičius;</text:p>
      <text:p text:style-name="P188">SD – socialinio draudimo įmokų dydis, apskaičiuojamas teisės aktų nustatyta tvarka;<text:s/></text:p>
      <text:p text:style-name="P189">BMA – bazinė mėnesinė alga;</text:p>
      <text:p text:style-name="P190">KT – sąlyginis prekių ir paslaugų įsigijimo išlaidų koeficientas;</text:p>
      <text:p text:style-name="P191">VM – vidutinis sąlyginis mokinių skaičius mokykloje (klasėje arba grupėje);</text:p>
      <text:p text:style-name="P192">VB – vidutinis sąlyginis mokinių, gyvenančių mokyklos bendrabutyje, skaičius;</text:p>
      <text:p text:style-name="P193">MD – sąlyginis mokinio, gyvenančio mokyklos bendrabutyje, maitinimo dienų skaičius per metus;</text:p>
      <text:p text:style-name="P194"><text:span text:style-name="T195">MN – sąlyginis vienos maitinimo dienos normos mokiniui, gyvenančiam mokyklos bendrabutyje, dydis (</text:span><text:span text:style-name="T196">euro</text:span><text:span text:style-name="T197">).</text:span></text:p>
      <text:p text:style-name="P198"><text:span text:style-name="T199">6</text:span><text:span text:style-name="T200">1</text:span><text:span text:style-name="T201">. Ūkio lėšos, tenkančios vienam mokiniui metams, apskaičiuojamos pagal formules, taikant Metodikos priede nustatytus rodiklius, kurių reikia ūkio lėšoms vienam mokiniui metams apskaičiuoti:</text:span></text:p>
      <text:soft-page-break/>
      <text:p text:style-name="P202">mokiniui, kuriam neteikiamos apgyvendinimo paslaugos:<text:s/></text:p>
      <text:p text:style-name="P203"><text:span text:style-name="T204">K</text:span><text:span text:style-name="T205">m</text:span><text:span text:style-name="T206"><text:s/>= R x E x SD x BMA x 12 mėn. x KT / VM;</text:span></text:p>
      <text:p text:style-name="P207">mokiniui, kuris mokosi pagal formaliojo švietimo programą ir gyvena mokyklos bendrabutyje:<text:s/></text:p>
      <text:p text:style-name="P208"><text:span text:style-name="T209">K</text:span><text:span text:style-name="T210">b</text:span><text:span text:style-name="T211"><text:s/>= R x E x SD x BMA x 12 mėn. x KT / VB + MD x MN.</text:span></text:p>
      <text:p text:style-name="P212">Šiose formulėse:</text:p>
      <text:p text:style-name="P213"><text:span text:style-name="T214">K</text:span><text:span text:style-name="T215">m</text:span><text:span text:style-name="T216"><text:s/>– ūkio lėšų suma (litais per metus) mokiniui, kuriam neteikiamos apgyvendinimo paslaugos;</text:span></text:p>
      <text:p text:style-name="P217"><text:span text:style-name="T218">K</text:span><text:span text:style-name="T219">b</text:span><text:span text:style-name="T220"><text:s/>– ūkio lėšų suma (litais per metus) mokiniui, gyvenančiam mokyklos bendrabutyje (pridedama prie K</text:span><text:span text:style-name="T221">m</text:span><text:span text:style-name="T222">);</text:span></text:p>
      <text:p text:style-name="P223">R – sąlyginis vidutinis darbuotojo tarnybinio atlyginimo koeficientas;</text:p>
      <text:p text:style-name="P224">E – sąlyginis mokyklos (klasės arba grupės) personalo, išlaikomo iš ūkio lėšų, etatų skaičius;</text:p>
      <text:p text:style-name="P225">SD – socialinio draudimo įmokų dydis, apskaičiuojamas teisės aktų nustatyta tvarka;<text:s/></text:p>
      <text:p text:style-name="P226">BMA – bazinė mėnesinė alga;</text:p>
      <text:p text:style-name="P227">KT – sąlyginis prekių ir paslaugų įsigijimo išlaidų koeficientas;</text:p>
      <text:p text:style-name="P228">VM – vidutinis sąlyginis mokinių skaičius mokykloje (klasėje arba grupėje);</text:p>
      <text:p text:style-name="P229">VB – vidutinis sąlyginis mokinių, gyvenančių mokyklos bendrabutyje, skaičius;</text:p>
      <text:p text:style-name="P230">MD – sąlyginis mokinio, gyvenančio mokyklos bendrabutyje, maitinimo dienų skaičius per metus;</text:p>
      <text:p text:style-name="P231"><text:span text:style-name="T232">MN – sąlyginis vienos maitinimo dienos normos mokiniui, gyvenančiam mokyklos bendrabutyje, dydis (litais).</text:span></text:p>
      <text:p text:style-name="P233"><text:span text:style-name="T234">7</text:span><text:span text:style-name="T235">. Mokiniui, kuris mokosi pagal ikimokyklinio arba priešmokyklinio ugdymo programą ir kuriam teikiamos apgyvendinimo paslaugos, skiriama ūkio lėšų suma indeksuojama 1,5 karto.</text:span></text:p>
      <text:p text:style-name="P236"><text:span text:style-name="T237">8</text:span><text:span text:style-name="T238">. Ūkio lėšų suma didinama:</text:span></text:p>
      <text:p text:style-name="P239"><text:span text:style-name="T240">8.1</text:span><text:span text:style-name="T241">. mokykloms, turinčioms baseiną,<text:s/></text:span><text:span text:style-name="T242">–</text:span><text:span text:style-name="T243"><text:s/>1,05 karto;</text:span><text:span text:style-name="T244"><text:s/></text:span></text:p>
      <text:p text:style-name="P245"><text:span text:style-name="T246">8.2</text:span><text:span text:style-name="T247">. specialiojo ugdymo centrams, skirtiems šalies (regiono) mokiniams, turintiems specialiųjų ugdymosi poreikių, – 532 BMA dydžiais.</text:span></text:p>
      <text:p text:style-name="P248"><text:span text:style-name="T249">9</text:span><text:span text:style-name="T250">. Ūkio lėšos pagal Metodiką skiriamos savivaldybėms švietimo ir mokslo ministro įsakymu.<text:s/></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0</text:span><text:span text:style-name="T260">. Savivaldybė gali perskirstyti tarp savivaldybės mokyklų (klasių arba grupių) iki 10 procentų mokyklai (klasei arba grupei) atitinkamiems metams skirtų ūkio lėšų.</text:span></text:p>
      <text:p text:style-name="P261"><text:span text:style-name="T262">11</text:span><text:span text:style-name="T263">. Mokiniams perėjus iš vienos mokyklos į kitą, ūkio lėšos tarp mokyklų neperskirstomos.</text:span></text:p>
      <text:p text:style-name="P264"/>
      <text:p text:style-name="P265"><text:span text:style-name="T266">__________________</text:span></text:p>
      <text:p text:style-name="P267"/>
      <text:p text:style-name="P275"><text:span text:style-name="T276">Ūkio lėšų, skiriamų iš Lietuvos Respublikos atitinkamų metų valstybės biudžeto<text:s/></text:span><text:span text:style-name="T277">specialių</text:span><text:span text:style-name="T278"><text:s/>tikslinių dotacijų savivaldybių biudžetams, skyrimo savivaldybių mokykloms (klasėms arba grupėms), skirtoms šalies (regiono) mokiniams, turintiems specialiųjų ugdymosi poreikių, metodikos</text:span></text:p>
      <text:p text:style-name="P279">priedas</text:p>
      <text:p text:style-name="P280"/>
      <text:p text:style-name="P281"/>
      <text:p text:style-name="P282"><text:span text:style-name="T283">METODIKOS RODIKLIŲ, KURIŲ REIKIA ŪKIO LĖŠOMS VIENAM MOKINIUI METAMS APSKAIČIUOTI, SĄRAŠ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3">
              <text:p text:style-name="P302">Savivaldybių mokyklos (klasės arba grupės)</text:p>
            </table:table-cell>
            <table:table-cell table:style-name="TableCell303" table:number-columns-spanned="13">
              <text:p text:style-name="P304"><text:span text:style-name="T305">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text:span text:style-name="T310">R</text:span></text:p>
            </table:table-cell>
            <table:table-cell table:style-name="TableCell311" table:number-columns-spanned="3">
              <text:p text:style-name="P312"><text:span text:style-name="T313">E</text:span></text:p>
            </table:table-cell>
            <table:covered-table-cell/>
            <table:covered-table-cell/>
            <table:table-cell table:style-name="TableCell314" table:number-columns-spanned="3">
              <text:p text:style-name="P315"><text:span text:style-name="T316">KT</text:span></text:p>
            </table:table-cell>
            <table:covered-table-cell/>
            <table:covered-table-cell/>
            <table:table-cell table:style-name="TableCell317" table:number-columns-spanned="3">
              <text:p text:style-name="P318"><text:span text:style-name="T319">VM</text:span></text:p>
            </table:table-cell>
            <table:covered-table-cell/>
            <table:covered-table-cell/>
            <table:table-cell table:style-name="TableCell320">
              <text:p text:style-name="P321"><text:span text:style-name="T322">VB</text:span></text:p>
            </table:table-cell>
            <table:table-cell table:style-name="TableCell323">
              <text:p text:style-name="P324"><text:span text:style-name="T325">MD</text:span></text:p>
            </table:table-cell>
            <table:table-cell table:style-name="TableCell326">
              <text:p text:style-name="P327"><text:span text:style-name="T328">MN</text:span></text:p>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text:span text:style-name="T335">iki 50 mokinių</text:span></text:p>
            </table:table-cell>
            <table:table-cell table:style-name="TableCell336">
              <text:p text:style-name="P337"><text:span text:style-name="T338">51–100 mokinių</text:span></text:p>
            </table:table-cell>
            <table:table-cell table:style-name="TableCell339">
              <text:p text:style-name="P340"><text:span text:style-name="T341">per 100 mokinių</text:span></text:p>
            </table:table-cell>
            <table:table-cell table:style-name="TableCell342">
              <text:p text:style-name="P343"><text:span text:style-name="T344">iki 50 mokinių</text:span></text:p>
            </table:table-cell>
            <table:table-cell table:style-name="TableCell345">
              <text:p text:style-name="P346"><text:span text:style-name="T347">51–100 mokinių</text:span></text:p>
            </table:table-cell>
            <table:table-cell table:style-name="TableCell348">
              <text:p text:style-name="P349"><text:span text:style-name="T350">per 100 mokinių</text:span></text:p>
            </table:table-cell>
            <table:table-cell table:style-name="TableCell351">
              <text:p text:style-name="P352"><text:span text:style-name="T353">iki 50 mokinių</text:span></text:p>
            </table:table-cell>
            <table:table-cell table:style-name="TableCell354">
              <text:p text:style-name="P355"><text:span text:style-name="T356">51–100 mokinių</text:span></text:p>
            </table:table-cell>
            <table:table-cell table:style-name="TableCell357">
              <text:p text:style-name="P358"><text:span text:style-name="T359">per 100 mokinių</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header-rows>
        <table:table-row table:style-name="TableRow366">
          <table:table-cell table:style-name="TableCell367">
            <text:p text:style-name="P368">1. Metodikos 1.1 papunktyje nurodytos mokyklos (klasė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text:span text:style-name="T397">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398">
            <text:p text:style-name="P399"><text:span text:style-name="T400">12,97</text:span></text:p>
          </table:table-cell>
          <table:table-cell table:style-name="TableCell401">
            <text:p text:style-name="P402"><text:span text:style-name="T403">11</text:span></text:p>
          </table:table-cell>
          <table:table-cell table:style-name="TableCell404">
            <text:p text:style-name="P405"><text:span text:style-name="T406">24,5</text:span></text:p>
          </table:table-cell>
          <table:table-cell table:style-name="TableCell407">
            <text:p text:style-name="P408"><text:span text:style-name="T409">35,5</text:span></text:p>
          </table:table-cell>
          <table:table-cell table:style-name="TableCell410">
            <text:p text:style-name="P411"><text:span text:style-name="T412">1,1</text:span></text:p>
          </table:table-cell>
          <table:table-cell table:style-name="TableCell413">
            <text:p text:style-name="P414"><text:span text:style-name="T415">1,25</text:span></text:p>
          </table:table-cell>
          <table:table-cell table:style-name="TableCell416">
            <text:p text:style-name="P417"><text:span text:style-name="T418">1,35</text:span></text:p>
          </table:table-cell>
          <table:table-cell table:style-name="TableCell419">
            <text:p text:style-name="P420"><text:span text:style-name="T421">38</text:span></text:p>
          </table:table-cell>
          <table:table-cell table:style-name="TableCell422">
            <text:p text:style-name="P423"><text:span text:style-name="T424">75</text:span></text:p>
          </table:table-cell>
          <table:table-cell table:style-name="TableCell425">
            <text:p text:style-name="P426"><text:span text:style-name="T427">120</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1.2. Specialiosios klasės, skirtos regos sutrikimą, klausos sutriki-mą, judesio ir padėties sutrikimų, elgesio ir emocijų sutrikimų, kal-bėjimo ir kalbos sutrikimų, inte-lekto sutrikimą, įvairiapusių rai-dos sutrikimų ar sveikatos proble-mų turintiems mokiniams</text:span></text:p>
          </table:table-cell>
          <table:table-cell table:style-name="TableCell437">
            <text:p text:style-name="P438"><text:span text:style-name="T439">12,97</text:span></text:p>
          </table:table-cell>
          <table:table-cell table:style-name="TableCell440" table:number-columns-spanned="3">
            <text:p text:style-name="P441"><text:span text:style-name="T442">2,75</text:span></text:p>
          </table:table-cell>
          <table:covered-table-cell/>
          <table:covered-table-cell/>
          <table:table-cell table:style-name="TableCell443" table:number-columns-spanned="3">
            <text:p text:style-name="P444"><text:span text:style-name="T445">1,09</text:span></text:p>
          </table:table-cell>
          <table:covered-table-cell/>
          <table:covered-table-cell/>
          <table:table-cell table:style-name="TableCell446" table:number-columns-spanned="3">
            <text:p text:style-name="P447"><text:span text:style-name="T448">25</text:span></text:p>
          </table: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Normal"><text:span text:style-name="T457">1.3. Sanatorijų mokyklos</text:span></text:p>
          </table:table-cell>
          <table:table-cell table:style-name="TableCell458">
            <text:p text:style-name="P459"><text:span text:style-name="T460">12,97</text:span></text:p>
          </table:table-cell>
          <table:table-cell table:style-name="TableCell461" table:number-columns-spanned="3">
            <text:p text:style-name="P462"><text:span text:style-name="T463">9</text:span></text:p>
          </table:table-cell>
          <table:covered-table-cell/>
          <table:covered-table-cell/>
          <table:table-cell table:style-name="TableCell464" table:number-columns-spanned="3">
            <text:p text:style-name="P465"><text:span text:style-name="T466">1,1</text:span></text:p>
          </table:table-cell>
          <table:covered-table-cell/>
          <table:covered-table-cell/>
          <table:table-cell table:style-name="TableCell467" table:number-columns-spanned="3">
            <text:p text:style-name="P468"><text:span text:style-name="T469">95</text:span></text:p>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1.4.<text:s/></text:span><text:span text:style-name="T479">Sanatorijų klasės</text:span><text:span text:style-name="T480"><text:s/></text:span></text:p>
          </table:table-cell>
          <table:table-cell table:style-name="TableCell481">
            <text:p text:style-name="P482"><text:span text:style-name="T483">12,97</text:span></text:p>
          </table:table-cell>
          <table:table-cell table:style-name="TableCell484" table:number-columns-spanned="3">
            <text:p text:style-name="P485"><text:span text:style-name="T486">2,25</text:span></text:p>
          </table:table-cell>
          <table:covered-table-cell/>
          <table:covered-table-cell/>
          <table:table-cell table:style-name="TableCell487" table:number-columns-spanned="3">
            <text:p text:style-name="P488"><text:span text:style-name="T489">1,09</text:span></text:p>
          </table:table-cell>
          <table:covered-table-cell/>
          <table:covered-table-cell/>
          <table:table-cell table:style-name="TableCell490" table:number-columns-spanned="3">
            <text:p text:style-name="P491"><text:span text:style-name="T492">25</text:span></text:p>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span></text:p>
          </table:table-cell>
          <table:table-cell table:style-name="TableCell502">
            <text:p text:style-name="P503"><text:span text:style-name="T504">12,97</text:span></text:p>
          </table:table-cell>
          <table:table-cell table:style-name="TableCell505" table:number-columns-spanned="3">
            <text:p text:style-name="P506"><text:span text:style-name="T507">1</text:span></text:p>
          </table:table-cell>
          <table:covered-table-cell/>
          <table:covered-table-cell/>
          <table:table-cell table:style-name="TableCell508" table:number-columns-spanned="3">
            <text:p text:style-name="P509"><text:span text:style-name="T510">1,07</text:span></text:p>
          </table:table-cell>
          <table:covered-table-cell/>
          <table:covered-table-cell/>
          <table:table-cell table:style-name="TableCell511" table:number-columns-spanned="3">
            <text:p text:style-name="P512"><text:span text:style-name="T513">190</text:span></text:p>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xt:span text:style-name="T522">1.6. Konservatorijos, menų mo-kyklos (gimnazijos), dailės mo-kyklos (gimnazijos), sporto mo-kyklos (gimnazijos)</text:span></text:p>
          </table:table-cell>
          <table:table-cell table:style-name="TableCell523">
            <text:p text:style-name="P524"><text:span text:style-name="T525">12,97</text:span></text:p>
          </table:table-cell>
          <table:table-cell table:style-name="TableCell526" table:number-columns-spanned="3">
            <text:p text:style-name="P527"><text:span text:style-name="T528">17</text:span></text:p>
          </table:table-cell>
          <table:covered-table-cell/>
          <table:covered-table-cell/>
          <table:table-cell table:style-name="TableCell529" table:number-columns-spanned="3">
            <text:p text:style-name="P530"><text:span text:style-name="T531">1,25</text:span></text:p>
          </table:table-cell>
          <table:covered-table-cell/>
          <table:covered-table-cell/>
          <table:table-cell table:style-name="TableCell532" table:number-columns-spanned="3">
            <text:p text:style-name="P533"><text:span text:style-name="T534">270</text:span></text:p>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1.7. Mokyklos, kuriose yra mokinių, gyvenančių mokyklos bendrabutyje:</text:span></text:p>
          </table: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7.1. sporto mokyklos (gimnazijos)</text:p>
          </table:table-cell>
          <table:table-cell table:style-name="TableCell561">
            <text:p text:style-name="P562">12,97</text:p>
          </table:table-cell>
          <table:table-cell table:style-name="TableCell563" table:number-columns-spanned="3">
            <text:p text:style-name="P564">9</text:p>
          </table:table-cell>
          <table:covered-table-cell/>
          <table:covered-table-cell/>
          <table:table-cell table:style-name="TableCell565" table:number-columns-spanned="3">
            <text:p text:style-name="P566">1,17</text:p>
          </table:table-cell>
          <table:covered-table-cell/>
          <table:covered-table-cell/>
          <table:table-cell table:style-name="TableCell567" table:number-columns-spanned="3">
            <text:p text:style-name="P568"/>
          </table:table-cell>
          <table:covered-table-cell/>
          <table:covered-table-cell/>
          <table:table-cell table:style-name="TableCell569">
            <text:p text:style-name="P570">46</text:p>
          </table:table-cell>
          <table:table-cell table:style-name="TableCell571">
            <text:p text:style-name="P572">198</text:p>
          </table:table-cell>
          <table:table-cell table:style-name="TableCell573">
            <text:p text:style-name="P574">5,79</text:p>
          </table:table-cell>
        </table:table-row>
        <table:table-row table:style-name="TableRow575">
          <table:table-cell table:style-name="TableCell576">
            <text:p text:style-name="P577">1.7.2. kitos mokyklos</text:p>
          </table:table-cell>
          <table:table-cell table:style-name="TableCell578">
            <text:p text:style-name="P579">12,97</text:p>
          </table:table-cell>
          <table:table-cell table:style-name="TableCell580" table:number-columns-spanned="3">
            <text:p text:style-name="P581">9</text:p>
          </table:table-cell>
          <table:covered-table-cell/>
          <table:covered-table-cell/>
          <table:table-cell table:style-name="TableCell582" table:number-columns-spanned="3">
            <text:p text:style-name="P583">1,17</text:p>
          </table:table-cell>
          <table:covered-table-cell/>
          <table:covered-table-cell/>
          <table:table-cell table:style-name="TableCell584" table:number-columns-spanned="3">
            <text:p text:style-name="P585"/>
          </table:table-cell>
          <table:covered-table-cell/>
          <table:covered-table-cell/>
          <table:table-cell table:style-name="TableCell586">
            <text:p text:style-name="P587">46</text:p>
          </table:table-cell>
          <table:table-cell table:style-name="TableCell588">
            <text:p text:style-name="P589">198</text:p>
          </table:table-cell>
          <table:table-cell table:style-name="TableCell590">
            <text:p text:style-name="P591">2,81</text:p>
          </table:table-cell>
        </table:table-row>
        <table:table-row table:style-name="TableRow592">
          <table:table-cell table:style-name="TableCell593">
            <text:p text:style-name="Normal"><text:span text:style-name="T594">1.7</text:span><text:span text:style-name="T595">1</text:span><text:span text:style-name="T596">. Mokyklos, kuriose yra mokinių, gyvenančių mokyklos bendrabutyje:</text:span></text:p>
          </table: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1.7</text:span><text:span text:style-name="T614">1</text:span><text:span text:style-name="T615">.1. sporto mokyklos (gimnazijos)</text:span></text:p>
          </table:table-cell>
          <table:table-cell table:style-name="TableCell616">
            <text:p text:style-name="P617">12,97</text:p>
          </table:table-cell>
          <table:table-cell table:style-name="TableCell618" table:number-columns-spanned="3">
            <text:p text:style-name="P619">9</text:p>
          </table:table-cell>
          <table:covered-table-cell/>
          <table:covered-table-cell/>
          <table:table-cell table:style-name="TableCell620" table:number-columns-spanned="3">
            <text:p text:style-name="P621">1,17</text:p>
          </table:table-cell>
          <table:covered-table-cell/>
          <table:covered-table-cell/>
          <table:table-cell table:style-name="TableCell622" table:number-columns-spanned="3">
            <text:p text:style-name="P623"/>
          </table:table-cell>
          <table:covered-table-cell/>
          <table:covered-table-cell/>
          <table:table-cell table:style-name="TableCell624">
            <text:p text:style-name="P625">46</text:p>
          </table:table-cell>
          <table:table-cell table:style-name="TableCell626">
            <text:p text:style-name="P627">198</text:p>
          </table:table-cell>
          <table:table-cell table:style-name="TableCell628">
            <text:p text:style-name="P629">20</text:p>
          </table:table-cell>
        </table:table-row>
        <table:table-row table:style-name="TableRow630">
          <table:table-cell table:style-name="TableCell631">
            <text:p text:style-name="Normal"><text:span text:style-name="T632">1.7</text:span><text:span text:style-name="T633">1</text:span><text:span text:style-name="T634">.2. kitos mokyklos</text:span></text:p>
          </table:table-cell>
          <table:table-cell table:style-name="TableCell635">
            <text:p text:style-name="P636">12,97</text:p>
          </table:table-cell>
          <table:table-cell table:style-name="TableCell637" table:number-columns-spanned="3">
            <text:p text:style-name="P638">9</text:p>
          </table:table-cell>
          <table:covered-table-cell/>
          <table:covered-table-cell/>
          <table:table-cell table:style-name="TableCell639" table:number-columns-spanned="3">
            <text:p text:style-name="P640">1,17</text:p>
          </table:table-cell>
          <table:covered-table-cell/>
          <table:covered-table-cell/>
          <table:table-cell table:style-name="TableCell641" table:number-columns-spanned="3">
            <text:p text:style-name="P642"/>
          </table:table-cell>
          <table:covered-table-cell/>
          <table:covered-table-cell/>
          <table:table-cell table:style-name="TableCell643">
            <text:p text:style-name="P644">46</text:p>
          </table:table-cell>
          <table:table-cell table:style-name="TableCell645">
            <text:p text:style-name="P646">198</text:p>
          </table:table-cell>
          <table:table-cell table:style-name="TableCell647">
            <text:p text:style-name="P648">9,7</text:p>
          </table:table-cell>
        </table:table-row>
        <table:table-row table:style-name="TableRow649">
          <table:table-cell table:style-name="TableCell650">
            <text:p text:style-name="Normal"><text:span text:style-name="T651">2. Metodikos 1.2 papunktyje nurodytos mokyklos (grupės)</text:span></text:p>
          </table:table-cell>
          <table:table-cell table:style-name="TableCell652">
            <text:p text:style-name="P653"><text:span text:style-name="T654">10,2</text:span></text:p>
          </table:table-cell>
          <table:table-cell table:style-name="TableCell655" table:number-columns-spanned="3">
            <text:p text:style-name="P656"><text:span text:style-name="T657">3</text:span></text:p>
          </table:table-cell>
          <table:covered-table-cell/>
          <table:covered-table-cell/>
          <table:table-cell table:style-name="TableCell658" table:number-columns-spanned="3">
            <text:p text:style-name="P659"><text:span text:style-name="T660">1,1</text:span></text:p>
          </table:table-cell>
          <table:covered-table-cell/>
          <table:covered-table-cell/>
          <table:table-cell table:style-name="TableCell661" table:number-columns-spanned="3">
            <text:p text:style-name="P662"><text:span text:style-name="T663">8</text:span></text:p>
          </table: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8</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69"><draw:frame draw:style-name="F270" text:anchor-type="paragraph" svg:y="0.0006in" draw:z-index="0"><draw:text-box fo:min-height="0in" fo:min-width="0in"><text:p text:style-name="P268"><text:span text:style-name="T271"><text:page-number text:fixed="false">8</text:page-number></text:span></text:p></draw:text-box></draw:frame></text:p>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6T11:24:00Z</meta:creation-date>
    <dc:date>2014-08-26T11:24:00Z</dc:date>
    <meta:print-date>2014-03-25T14:35:00Z</meta:print-date>
    <meta:template xlink:href="Normal" xlink:type="simple"/>
    <meta:editing-cycles>2</meta:editing-cycles>
    <meta:editing-duration>PT0S</meta:editing-duration>
    <meta:document-statistic meta:page-count="8" meta:paragraph-count="193" meta:word-count="1862" meta:character-count="14744" meta:row-count="523" meta:non-whitespace-character-count="13075"/>
  </office:meta>
</office:document-meta>
</file>