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  <style:text-properties style:font-size-complex="12pt" fo:language="en" fo:country="GB"/>
    </style:style>
    <style:style style:name="P30" style:parent-style-name="Normal" style:family="paragraph">
      <style:paragraph-properties fo:text-indent="0.5in"/>
      <style:text-properties style:font-size-complex="12pt" fo:language="en" fo:country="GB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3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STABILIOJO JODO PREPARATŲ IŠDAVIMO GYVENTOJAMAS</text:span></text:p>
      <text:p text:style-name="P15"/>
      <text:p text:style-name="P16">2020 m. liepos 24 d. <text:s text:c="2"/>Nr. 30-1668/20</text:p>
      <text:p text:style-name="P17">Vilnius</text:p>
      <text:p text:style-name="P18"/>
      <text:p text:style-name="P19"/>
      <text:p text:style-name="P20"><text:span text:style-name="T21">Įgyvendindamas Stabiliojo jodo preparatų paskirstymo savivaldybėms ir gyventojams tvarkos aprašo, patvirtinto Lietuvos Respublikos sveikatos apsaugos ministro 2020 m. gegužės 20 d. įsakymu Nr. V-1237 „Dėl Stabiliojo jodo preparatų paskirstymo savivaldybėms ir gyventojams tvarkos aprašo patvirtinimo“ nuostatas:</text:span></text:p>
      <text:p text:style-name="P22"><text:span text:style-name="T23">1</text:span><text:span text:style-name="T24">. P a v e d u <text:s/>Vilniaus miesto savivaldybės pavaldžioms asmens sveikatos priežiūros įstaigoms išrašyti elektroninius receptus stabiliojo jodo preparatams visiems prie asmens sveikatos priežiūros įstaigos prisirašiusiems pacientams.</text:span></text:p>
      <text:p text:style-name="P25"><text:span text:style-name="T26">2</text:span><text:span text:style-name="T27">. R e k o m e n d u o j u <text:s/>Vilniaus mieste esančioms asmens sveikatos priežiūros įstaigoms, išskyrus nurodytas šio įsakymo 1 punkte, išrašyti elektroninius receptus dėl stabiliojo jodo preparatų prie šių asmens sveikatos priežiūros įstaigos prisirašiusiems pacientams.<text:s/></text:span></text:p>
      <text:p text:style-name="P28"/>
      <text:p text:style-name="P29"/>
      <text:p text:style-name="P30"/>
      <text:p text:style-name="P31">Administracijos direktorius<text:tab/>Povilas Podersk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7-24T12:35:00Z</meta:creation-date>
    <dc:date>2020-07-24T12:3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34" meta:character-count="1046" meta:row-count="15" meta:non-whitespace-character-count="916"/>
  </office:meta>
</office:document-meta>
</file>