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9in"/>
      <style:text-properties style:font-size-complex="12pt"/>
    </style:style>
    <style:style style:name="P34" style:parent-style-name="Normal" style:family="paragraph">
      <style:paragraph-properties fo:line-height="150%" fo:text-indent="0.9in"/>
      <style:text-properties style:font-size-complex="12pt"/>
    </style:style>
    <style:style style:name="P35" style:parent-style-name="Normal" style:family="paragraph">
      <style:paragraph-properties fo:line-height="150%" fo:text-indent="0.9in"/>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16 M. VASARIO 1 D. ĮSAKYMO NR. A1-60 „DĖL KVALIFIKACINIŲ REIKALAVIMŲ DARBUOTOJŲ SAUGOS IR SVEIKATOS SPECIALISTAMS,<text:s/></text:span><text:span text:style-name="T14">DARBUOTOJŲ SAUGOS IR SVEIKATOS TARNYBOS DARBUOTOJŲ SAUGOS IR SVEIKATOS SPECIALISTAMS, JURIDINIO ASMENS DARBUOTOJŲ SAUGOS IR SVEIKATOS SPECIALISTAMS AR FIZINIAMS ASMENIMS, ATLIEKANTIEMS DARBUOTOJŲ SAUGOS IR SVEIKATOS TARNYBOS FUNKCIJAS AR JŲ DALĮ, NUSTATYMO</text:span><text:span text:style-name="T15">“ PAKEITIMO</text:span></text:p>
      <text:p text:style-name="P16"/>
      <text:p text:style-name="P17">2019 m. balandžio 1 d. Nr. A1-186</text:p>
      <text:p text:style-name="P18">Vilnius</text:p>
      <text:p text:style-name="P19"/>
      <text:p text:style-name="P20"/>
      <text:p text:style-name="P21"><text:span text:style-name="T22">Pakeiči</text:span><text:span text:style-name="T23">u Lietuvos Respublikos socialinės apsaugos ir darbo ministro 2016 m. vasario 1 d. įsakymą Nr. A1-60 „Dėl Kvalifikacinių reikalavimų darbuotojų saugos ir sveikatos specialistams, darbuotojų sau</text:span><text:span text:style-name="T24">gos ir sveikatos tarnybos darbuotojų saugos ir sveikatos specialistams, juridinio asmens darbuotojų saugos ir sveikatos specialistams ar fiziniams asmenims, atliekantiems darbuotojų saugos ir sveikatos tarnybos funkcijas ar jų dalį, nustatymo“</text:span><text:span text:style-name="T25"><text:s/></text:span><text:span text:style-name="T26">ir 1.4 papun</text:span><text:span text:style-name="T27">ktį išdėstau taip:</text:span></text:p>
      <text:p text:style-name="P28"><text:span text:style-name="T29">„</text:span><text:span text:style-name="T30">1.4</text:span><text:span text:style-name="T31">. darbuotojų saugos ir sveikatos specialistai, darbuotojų saugos ir sveikatos tarnybos darbuotojų saugos ir sveikatos specialistai, juridinio asmens darbuotojų saugos ir sveikatos specialistai ar fiziniai asmenys, atliekantys darbu</text:span><text:span text:style-name="T32">otojų saugos ir sveikatos tarnybos funkcijas ar jų dalį, turi tobulinti kompetenciją. Kompetencijos tobulinimo trukmė per 5 metus turi būti ne trumpesnė kaip 50 valandų.“</text:span></text:p>
      <text:p text:style-name="P33"/>
      <text:p text:style-name="P34"/>
      <text:p text:style-name="P35"/>
      <text:p text:style-name="P36">Socialinės apsaugos ir darbo ministras<text:span text:style-name="T37"><text:tab/></text:span><text:span text:style-name="T38">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adlibuser</dc:creator>
    <meta:creation-date>2019-04-03T22:25:00Z</meta:creation-date>
    <dc:date>2019-04-03T22:25:00Z</dc:date>
    <meta:template xlink:href="Normal.dotm" xlink:type="simple"/>
    <meta:editing-cycles>2</meta:editing-cycles>
    <meta:editing-duration>PT0S</meta:editing-duration>
    <meta:document-statistic meta:page-count="1" meta:paragraph-count="43" meta:word-count="213" meta:character-count="1474" meta:row-count="72" meta:non-whitespace-character-count="1304"/>
  </office:meta>
</office:document-meta>
</file>