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70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6 m. gruodžio 30 d. įsakymo<text:s/></text:span><text:span text:style-name="T19">V-1168</text:span><text:span text:style-name="T20"><text:s/>„</text:span><text:span text:style-name="T21">DĖL BENDRŲJŲ STUDIJŲ VYKDYMO REIKALAVIMŲ APRAŠO PATVIRTINIMO</text:span><text:span text:style-name="T22">“ pakeitimo</text:span></text:p>
      <text:p text:style-name="P23"/>
      <text:p text:style-name="P24">2018 m. birželio 14 d. Nr. V-570</text:p>
      <text:p text:style-name="P25">Vilnius</text:p>
      <text:p text:style-name="P26"/>
      <text:p text:style-name="P27"/>
      <text:p text:style-name="P28"><text:span text:style-name="T29">P a k e i č i u Bendruosius studijų vykdymo reikalavimus, patvirtintus Lietuvos Respublikos švietimo ir mokslo ministro 2016 m. gruodžio 30 d. įsakymu Nr. V-1168 „</text:span><text:span text:style-name="T30">Dėl Bendrųjų studijų vykdymo reikalavimų aprašo patvirtinimo</text:span><text:span text:style-name="T31">“:</text:span></text:p>
      <text:p text:style-name="P32"><text:span text:style-name="T33">1</text:span><text:span text:style-name="T34">. Pripažįstu 7.4 papunktį netekusiu galios.</text:span></text:p>
      <text:p text:style-name="P35"><text:span text:style-name="T36">2</text:span><text:span text:style-name="T37">. Pripažįstu 7.5 papunktį netekusiu galios.</text:span></text:p>
      <text:p text:style-name="P38"><text:span text:style-name="T39">3</text:span><text:span text:style-name="T40">. Pakeičiu 12 punktą ir išdėstau jį taip:</text:span></text:p>
      <text:p text:style-name="P41"><text:span text:style-name="T42">„</text:span><text:span text:style-name="T43">12</text:span><text:span text:style-name="T44">. Studijų programa pradedama vykdyti, kai krypties studijos yra akredituotos, o programa įregistruota Studijų, mokymo programų ir kvalifikacijų registre švietimo ir mokslo ministro nustatyta tvarka.<text:s/></text:span><text:span text:style-name="T45">Studijos gali būti vykdomos tik savivaldybės, kurioje yra aukštosios mokyklos buveinė ar jos padalinys, teritorijoje.</text:span><text:span text:style-name="T46"><text:s/></text:span><text:span text:style-name="T47">Jeigu daugiau nei trečdalis studijų programos yra vykdoma savivaldybės, kurioje yra aukštosios mokyklos padalinys, teritorijoje, tai privalo būti nurodyta<text:s/></text:span><text:span text:style-name="T48">Studijų, mokymo programų ir kvalifikacijų registre</text:span><text:span text:style-name="T49">.<text:s/></text:span><text:span text:style-name="T50">Studijų vykdymas</text:span><text:span text:style-name="T51"><text:s/></text:span><text:span text:style-name="T52">savivaldybės, kurioje yra aukštosios mokyklos padalinys, teritorijoje galimas tik gavus Studijų kokybės vertinimo centro pritarimą tokių studijų vykdymui Studijų krypties išorinio vertinimo ir akreditavimo tvarkos apraše nustatyta tvarka.</text:span><text:span text:style-name="T53"><text:s/>Jungtinės <text:s/>programos pradedamos vykdyti, kai yra įteisintos visose ją vykdančių aukštųjų mokyklų partnerių, šalyse. Pirmosios pakopos <text:s/>programos, kai studentams sudaroma galimybė savo <text:s/>kryptį pasirinkti studijų eigoje, pradedamos vykdyti, kai atitinkamų krypčių studijos yra akredituotos pirmajai pakopai.“</text:span></text:p>
      <text:p text:style-name="P54"><text:span text:style-name="T55">4</text:span><text:span text:style-name="T56">. Pakeičiu 9.4.1 papunktį ir jį išdėstau taip:</text:span></text:p>
      <text:p text:style-name="P57"><text:span text:style-name="T58">„</text:span><text:span text:style-name="T59">9.4.1</text:span><text:span text:style-name="T60">. mokomąjį dalyką (-us) ir / ar pedagoginę specializaciją atitinkančios krypties studijoms skiriama ne mažiau kaip 60 kreditų (jei rengiami dviejų ar daugiau mokomųjų dalykų ar pedagoginių specializacijų pedagogai, jų moduliams skiriama iki 180 kreditų);“.</text:span></text:p>
      <text:p text:style-name="P61"/>
      <text:p text:style-name="P62"/>
      <text:p text:style-name="P63"/>
      <text:p text:style-name="P64"/>
      <text:p text:style-name="P65"><text:span text:style-name="T66">Švietimo ir mokslo ministrė</text:span><text:span text:style-name="T67"><text:tab/></text:span><text:span text:style-name="T68"><text:tab/></text:span><text:span text:style-name="T69"><text:tab/></text:span><text:span text:style-name="T70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a350d-7ab8-4876-9ea9-128b39516425</dc:title>
    <meta:initial-creator>Remeisienė Eglė</meta:initial-creator>
    <dc:creator>adlibuser</dc:creator>
    <meta:creation-date>2018-06-14T08:44:00Z</meta:creation-date>
    <dc:date>2018-06-14T08:44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261" meta:character-count="2090" meta:row-count="30" meta:non-whitespace-character-count="1837"/>
  </office:meta>
</office:document-meta>
</file>