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margin-left="0.75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rugsėjo 29 d. įsakymo nr.v-1142 „Dėl lietuvos respublikos sveikatos apsaugos ministro 1999 M. VASARIO 5 D. ĮSAKYMO NR. 61 „DĖL ASMENS SVEIKATOS PRIEŽIŪROS VEIKLOS RŪŠIŲ SĄRAŠO PAKEITIMO“ pakeitimo</text:p>
      <text:p text:style-name="P14"/>
      <text:p text:style-name="P15">2018 m. spalio 1 d. Nr. V-1057</text:p>
      <text:p text:style-name="P16">Vilnius</text:p>
      <text:p text:style-name="P17"/>
      <text:p text:style-name="P18"/>
      <text:p text:style-name="P19"><text:span text:style-name="T20">P a k e i č i u <text:s/>Lietuvos Respublikos sveikatos apsaugos ministro 2017 m. rugsėjo 29 d. įsakymą Nr. V-1142 „Dėl Lietuvos Respublikos sveikatos apsaugos ministro 1999 m. vasario 5 d. įsakymo Nr. 61 „Dėl Asmens sveikatos priežiūros veiklos rūšių sąrašo pakeitimo“:</text:span></text:p>
      <text:p text:style-name="P21"><text:span text:style-name="T22">1</text:span><text:span text:style-name="T23">.</text:span><text:span text:style-name="T24"><text:tab/></text:span><text:span text:style-name="T25">Pakeičiu 2.1 papunktį ir jį išdėstau taip:</text:span></text:p>
      <text:p text:style-name="P26"><text:span text:style-name="T27">„</text:span><text:span text:style-name="T28">2.1</text:span><text:span text:style-name="T29">. Asmens sveikatos priežiūros veiklos rūšių sąraše nurodyti specialistai spaudo numerius privalo įgyti<text:s/></text:span><text:span text:style-name="T30">Lietuvos Respublikos sveikatos apsaugos ministro 2003 m. sausio 6 d. įsakymo Nr. V-1 „Dėl Numerio sveikatos specialisto spaudui <text:s/>suteikimo ir panaikinimo taisyklių patvirtinimo“ nustatyta tvarka ir terminais;</text:span><text:span text:style-name="T31">“;</text:span></text:p>
      <text:p text:style-name="P32"><text:span text:style-name="T33">2</text:span><text:span text:style-name="T34">.</text:span><text:span text:style-name="T35"><text:tab/></text:span><text:span text:style-name="T36">Pripažįstu netekusiu galios 2.2 papunktį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3T10:34:00Z</meta:creation-date>
    <dc:date>2018-10-03T10:34:00Z</dc:date>
    <meta:print-date>2018-09-27T05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131" meta:row-count="23" meta:non-whitespace-character-count="998"/>
  </office:meta>
</office:document-meta>
</file>