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line-height="107%" fo:margin-left="0.3in" fo:text-indent="-0.2569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language="en" fo:country="US" style:language-asian="ar" style:country-asian="SA"/>
    </style:style>
    <style:style style:name="T14" style:parent-style-name="DefaultParagraphFont" style:family="text">
      <style:text-properties fo:language="en" fo:country="US" style:language-asian="ar" style:country-asian="SA"/>
    </style:style>
    <style:style style:name="P15" style:parent-style-name="Normal" style:family="paragraph">
      <style:paragraph-properties fo:text-align="center" fo:line-height="107%"/>
      <style:text-properties fo:hyphenate="false"/>
    </style:style>
    <style:style style:name="T16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7" style:parent-style-name="Normal" style:family="paragraph">
      <style:paragraph-properties fo:line-height="107%"/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 fo:line-height="107%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 fo:line-height="107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2.6472in"/>
          <style:tab-stop style:type="left" style:position="2.985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center" fo:line-height="107%"/>
      <style:text-properties style:language-asian="ar" style:country-asian="SA" fo:hyphenate="false"/>
    </style:style>
    <style:style style:name="P26" style:parent-style-name="Normal" style:family="paragraph">
      <style:paragraph-properties fo:line-height="107%"/>
      <style:text-properties style:language-asian="ar" style:country-asian="SA" fo:hyphenate="false"/>
    </style:style>
    <style:style style:name="P27" style:parent-style-name="Normal" style:family="paragraph">
      <style:paragraph-properties fo:line-height="107%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line-height="107%" fo:text-indent="0.3937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style:snap-to-layout-grid="false"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LIETUVOS GEOLOGIJOS TARNYBOS PRIE APLINKOS MINISTERIJOS DIREKTORIAUS 2010 M. SPALIO 4 D. ĮSAKYMO NR. 1-201 „DĖL VALSTYBINĖS POŽEMINIO VANDENS INFORMACINĖS SISTEMOS NUOSTATŲ PATVIRTINIMO“ PAKEITIMO</text:span></text:p>
      <text:p text:style-name="P22"/>
      <text:p text:style-name="P23"><text:span text:style-name="T24">2018 m. birželio 13 d. Nr. 1-191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Valstybinės požeminio vandens informacinės sistemos nuostatus, patvirtintus Lietuvos geologijos tarnybos prie Aplinkos ministerijos direktoriaus 2010 m. spalio 4 d. įsakymu Nr. 1-201 „Dėl Valstybinės požeminio vandens informacinės sistemos nuostatų patvirtinimo“:</text:span></text:p>
      <text:p text:style-name="P31"><text:span text:style-name="T32">1.1</text:span><text:span text:style-name="T33">.<text:s/></text:span><text:span text:style-name="T34">Pripažįstu netekusiu galios</text:span><text:span text:style-name="T35"><text:s/>14.1 papunktį;</text:span></text:p>
      <text:p text:style-name="P36"><text:span text:style-name="T37">1.2</text:span><text:span text:style-name="T38">. Pakeičiu 15.2 papunktį ir<text:s/></text:span><text:span text:style-name="T39">jį išdėstau taip:</text:span></text:p>
      <text:p text:style-name="P40">„<text:span text:style-name="T41">15.2</text:span><text:span text:style-name="T42">.<text:s/></text:span><text:span text:style-name="T43">Aplinkos apsaugos departamentas prie Aplinkos ministerijos</text:span><text:span text:style-name="T44">;“</text:span></text:p>
      <text:p text:style-name="P45">1.3.<text:s/><text:span text:style-name="T46">Pakeičiu<text:s/></text:span><text:span text:style-name="T47">20.3.4<text:s/></text:span><text:span text:style-name="T48"><text:s/>papunktį ir<text:s/></text:span><text:span text:style-name="T49">jį išdėstau taip:</text:span></text:p>
      <text:p text:style-name="P50">„20.3.4. vandenvietės apsaugos zonos;“</text:p>
      <text:p text:style-name="P51"><text:span text:style-name="T52">1.4</text:span><text:span text:style-name="T53">. Pakeičiu<text:s/></text:span><text:span text:style-name="T54">20.4.1.2</text:span><text:span text:style-name="T55"><text:s/>papunktį ir<text:s/></text:span><text:span text:style-name="T56">jį išdėstau taip:</text:span></text:p>
      <text:p text:style-name="P57">„<text:span text:style-name="T58">20.4.1.2</text:span><text:span text:style-name="T59">. leidimo naudoti požeminio vandens išteklius duomenys (Leidimo turėtojas, vandenvietės pavadinimas);“</text:span></text:p>
      <text:p text:style-name="P60"><text:span text:style-name="T61">1.5</text:span><text:span text:style-name="T62">.<text:s/></text:span><text:span text:style-name="T63">Pakeičiu<text:s/></text:span>22.3<text:span text:style-name="T64"><text:s/>papunktį ir<text:s/></text:span><text:span text:style-name="T65">jį išdėstau taip:</text:span></text:p>
      <text:p text:style-name="P66">„<text:span text:style-name="T67">22.3</text:span><text:span text:style-name="T68">. Žemės gelmių registro (tvarkymo įstaiga – Tarnyba) – šių Nuostatų 20.3.1–20.3.6, 20.4.1.2 ir 20.4.1.3<text:s/></text:span><text:span text:style-name="T69">papunkčiuose<text:s/></text:span><text:span text:style-name="T70">nurodyti duomenys ir 21.1–21.2, 21.4–21.5, 21.9<text:s/></text:span><text:span text:style-name="T71">papunkčiuose<text:s/></text:span><text:span text:style-name="T72">nurodytiems apibendrinantiems rezultatams rengti;“</text:span></text:p>
      <text:p text:style-name="P73"><text:span text:style-name="T74">1.6</text:span><text:span text:style-name="T75">.<text:s/></text:span><text:span text:style-name="T76">Pripažįstu netekusiu galios</text:span><text:span text:style-name="T77"><text:s/></text:span><text:span text:style-name="T78">22.4</text:span><text:span text:style-name="T79"><text:s/>papunktį;</text:span></text:p>
      <text:p text:style-name="P80"><text:span text:style-name="T81">1.7</text:span><text:span text:style-name="T82">.<text:s/></text:span><text:span text:style-name="T83">Pakeičiu<text:s/></text:span>28.2<text:span text:style-name="T84"><text:s/>papunktį ir<text:s/></text:span><text:span text:style-name="T85">jį išdėstau taip:</text:span></text:p>
      <text:p text:style-name="P86">„28.2.<text:s/><text:span text:style-name="T87">Aplinkos apsaugos agentūra</text:span><text:s/>teikia požeminio vandens monitoringo programų duomenis;<text:span text:style-name="T88">“</text:span></text:p>
      <text:p text:style-name="P89"><text:span text:style-name="T90">2</text:span><text:span text:style-name="T91">. N u s t a t a u, kad šis įsakymas įsigalioja 2018 m. liepos 1 d.</text:span></text:p>
      <text:p text:style-name="P92"/>
      <text:p text:style-name="P93"/>
      <text:p text:style-name="P94"/>
      <text:p text:style-name="P95"><text:span text:style-name="T96">L. e. direktoriaus pareigas</text:span><text:span text:style-name="T97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111in" fo:line-height="107%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snap-to-layout-grid="false" fo:margin-bottom="0.1111in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8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0in" svg:y="0in" svg:width="0.08403in" svg:height="0.31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adasG</meta:initial-creator>
    <dc:creator>adlibuser</dc:creator>
    <meta:creation-date>2018-06-13T13:35:00Z</meta:creation-date>
    <dc:date>2018-06-13T13:35:00Z</dc:date>
    <meta:print-date>2018-02-19T09:18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3" meta:word-count="251" meta:character-count="1685" meta:row-count="11" meta:non-whitespace-character-count="1437"/>
  </office:meta>
</office:document-meta>
</file>