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fo:language="en" fo:country="GB" style:language-asian="lt" style:country-asian="LT"/>
    </style:style>
    <style:style style:name="P11" style:parent-style-name="Normal" style:family="paragraph">
      <style:paragraph-properties fo:text-indent="1.8083in"/>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indent="3.5in"/>
      <style:text-properties fo:font-weight="bold" style:font-weight-asian="bold" style:font-size-complex="12pt" fo:language="en" fo:country="GB" style:language-asian="lt" style:country-asian="LT"/>
    </style:style>
    <style:style style:name="P13"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name="TimesLT" style:font-name-asian="Courier New" style:language-asian="lt" style:country-asian="LT"/>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font-name="TimesLT" fo:background-color="#FFFFFF" style:language-asian="lt" style:country-asian="LT"/>
    </style:style>
    <style:style style:name="T23" style:parent-style-name="DefaultParagraphFont" style:family="text">
      <style:text-properties style:font-name="TimesLT" style:language-asian="lt" style:country-asian="LT"/>
    </style:style>
    <style:style style:name="P24" style:parent-style-name="Normal" style:family="paragraph">
      <style:paragraph-properties fo:text-align="justify" fo:line-height="130%" fo:text-indent="0.4923in"/>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name="TimesLT" style:font-style-complex="italic" fo:letter-spacing="0.0416in" style:language-asian="lt" style:country-asian="LT"/>
    </style:style>
    <style:style style:name="T27" style:parent-style-name="DefaultParagraphFont" style:family="text">
      <style:text-properties style:font-name="TimesLT" style:font-style-complex="italic" style:language-asian="lt" style:country-asian="LT"/>
    </style:style>
    <style:style style:name="P28" style:parent-style-name="Normal" style:family="paragraph">
      <style:paragraph-properties fo:text-align="justify" fo:line-height="130%" fo:text-indent="0.4923in"/>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TimesLT" fo:background-color="#FFFFFF" style:language-asian="lt" style:country-asian="LT"/>
    </style:style>
    <style:style style:name="P32" style:parent-style-name="Normal" style:family="paragraph">
      <style:paragraph-properties fo:text-align="justify" fo:line-height="150%"/>
      <style:text-properties style:font-name="TimesLT" fo:color="#000000" fo:font-size="10pt" style:font-size-asian="10pt" style:language-asian="lt" style:country-asian="L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name="TimesLT" style:language-asian="lt" style:country-asian="LT"/>
    </style:style>
    <style:style style:name="P43" style:parent-style-name="Normal" style:master-page-name="MPF1" style:family="paragraph">
      <style:paragraph-properties fo:break-before="page" fo:text-align="justify" fo:text-indent="3.9375in" style:page-number="1"/>
      <style:text-properties style:font-size-complex="12pt"/>
    </style:style>
    <style:style style:name="P49" style:parent-style-name="Normal" style:family="paragraph">
      <style:paragraph-properties fo:text-align="justify" fo:text-indent="3.9375in"/>
    </style:style>
    <style:style style:name="P50" style:parent-style-name="Normal" style:family="paragraph">
      <style:paragraph-properties fo:text-align="justify" fo:text-indent="3.9375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043in"/>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style:text-properties fo:font-weight="bold" style:font-weight-asian="bold"/>
    </style:style>
    <style:style style:name="P59" style:parent-style-name="Normal" style:family="paragraph">
      <style:paragraph-properties fo:keep-with-next="always" fo:text-align="center" fo:line-height="150%" fo:margin-left="0.2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fo:line-height="150%" fo:margin-left="0.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keep-with-next="always" fo:text-align="center" fo:line-height="150%"/>
    </style:style>
    <style:style style:name="P69" style:parent-style-name="Normal" style:family="paragraph">
      <style:paragraph-properties fo:keep-with-next="always" fo:text-align="center" fo:line-height="15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fo:line-height="150%"/>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style:text-properties fo:font-weight="bold" style:font-weight-asian="bold"/>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P76" style:parent-style-name="Normal" style:family="paragraph">
      <style:paragraph-properties fo:text-align="justify" fo:line-height="150%" fo:text-indent="0.4923in">
        <style:tab-stops>
          <style:tab-stop style:type="left" style:position="0.4923in"/>
        </style:tab-stops>
      </style:paragraph-properties>
    </style:style>
    <style:style style:name="T77" style:parent-style-name="DefaultParagraphFont" style:family="text">
      <style:text-properties fo:color="#FF0000"/>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P79" style:parent-style-name="Normal" style:family="paragraph">
      <style:paragraph-properties fo:text-align="justify" fo:line-height="150%">
        <style:tab-stops>
          <style:tab-stop style:type="left" style:position="0.4923in"/>
        </style:tab-stops>
      </style:paragraph-properties>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style:tab-stops>
          <style:tab-stop style:type="left" style:position="0.4923in"/>
        </style:tab-stops>
      </style:paragraph-properties>
      <style:text-properties fo:color="#00B0F0"/>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P92" style:parent-style-name="Normal" style:family="paragraph">
      <style:paragraph-properties fo:text-align="justify" fo:line-height="150%" fo:text-indent="0.4923in">
        <style:tab-stops>
          <style:tab-stop style:type="left" style:position="0.4923in"/>
        </style:tab-stops>
      </style:paragraph-properties>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P98" style:parent-style-name="Normal" style:family="paragraph">
      <style:paragraph-properties fo:text-align="justify" fo:line-height="150%">
        <style:tab-stops>
          <style:tab-stop style:type="left" style:position="0.4923in"/>
        </style:tab-stops>
      </style:paragraph-properties>
    </style:style>
    <style:style style:name="P99" style:parent-style-name="Normal" style:family="paragraph">
      <style:paragraph-properties fo:keep-with-next="always" fo:text-align="center" fo:line-height="15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043in">
        <style:tab-stops>
          <style:tab-stop style:type="left" style:position="0.4923in"/>
        </style:tab-stops>
      </style:paragraph-properties>
      <style:text-properties fo:color="#00B0F0"/>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fo:font-size="11pt" style:font-size-asian="11p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center" fo:line-height="150%"/>
    </style:style>
    <style:style style:name="P111"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h text:style-name="P13" text:outline-level="2">SPRENDIMAS</text:h>
      <text:p text:style-name="P14">DĖL ŠIRVINTŲ RAJONO SAVIVALDYBĖS BIUDŽETO ASIGNAVIMŲ VALDYTOJŲ PROGRAMŲ SĄMATŲ SUDARYMO, TVIRTINIMO IR KEITIMO TVARKOS APRAŠO PATVIRTINIMO</text:p>
      <text:p text:style-name="P15"/>
      <text:p text:style-name="P16">2024 m. gruodžio 5 d. Nr. 1-153</text:p>
      <text:p text:style-name="P17">Širvintos <text:s/></text:p>
      <text:p text:style-name="P18"/>
      <text:p text:style-name="P19"><text:span text:style-name="T20">Vadovaudamasi Lietuvos Respublikos vietos savivaldos įstatymo</text:span><text:span text:style-name="T21"><text:s/>15 straipsnio 4 dalimi,<text:s/></text:span><text:span text:style-name="T22">Lietuvos Respublikos biudžeto sandaros įstatymo 4 straipsnio 3 dalies 3 punktu, Lietuvos Respublikos valstybės biudžeto ir savivaldybių biudžetų sudarymo ir vykdymo taisyklių, patvirtintų Lietuvos Respublikos Vyriausybės 2001 m. gegužės 14 d. nutarimu Nr. 543 „Dėl Lietuvos Respublikos biudžeto sandaros įstatymo įgyvendinimo“, 44 punktu</text:span><text:span text:style-name="T23">,<text:s/></text:span></text:p>
      <text:p text:style-name="P24"><text:span text:style-name="T25">Širvintų rajono savivaldybės taryba<text:s/></text:span><text:span text:style-name="T26">nusprendži</text:span><text:span text:style-name="T27">a:</text:span></text:p>
      <text:p text:style-name="P28"><text:span text:style-name="T29">Patvirtinti Širvintų rajono savivaldybės biudžeto asignavimų valdytojų programų sąmatų sudarymo, tvirtinimo ir keitimo tvarkos aprašą (pridedama).</text:span></text:p>
      <text:p text:style-name="P30"><text:span text:style-name="T31">Šis sprendimas gali būti skundžiamas Regionų administraciniam teismui per vieną mėnesį nuo jo paskelbimo dienos Lietuvos Respublikos administracinių bylų teisenos įstatymo nustatyta tvarka.</text:span></text:p>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7"/>Živilė Pinskuvienė</text:span></text:p>
      <text:soft-page-break/>
      <text:p text:style-name="P43">PATVIRTINTA</text:p>
      <text:p text:style-name="P49">Širvintų rajono savivaldybės tarybos</text:p>
      <text:p text:style-name="P50"><text:span text:style-name="T51">2024 m. gruodžio 5 d.<text:s/></text:span>sprendimu Nr. 1-153</text:p>
      <text:p text:style-name="P52"/>
      <text:p text:style-name="P53"><text:span text:style-name="T54">ŠIRVINTŲ RAJONO SAVIVALDYBĖS BIUDŽETO ASIGNAVIMŲ VALDYTOJŲ</text:span></text:p>
      <text:p text:style-name="P55">PROGRAMŲ SĄMATŲ SUDARYMO, TVIRTINIMO IR KEITIMO<text:s/></text:p>
      <text:p text:style-name="P56"><text:span text:style-name="T57">TVARKOS APRAŠAS</text:span></text:p>
      <text:p text:style-name="P58"/>
      <text:h text:style-name="P59" text:outline-level="2"><text:span text:style-name="T60">I</text:span><text:span text:style-name="T61"><text:s/>SKYRIUS</text:span></text:h>
      <text:h text:style-name="P62" text:outline-level="2"><text:span text:style-name="T63">BENDROJI DALIS</text:span></text:h>
      <text:p text:style-name="P64"/>
      <text:p text:style-name="P65">1. Širvintų rajono savivaldybės biudžeto asignavimų valdytojų programų sąmatų sudarymo, tvirtinimo ir keitimo tvarkos aprašas (toliau – Tvarkos aprašas) reglamentuoja Širvintų rajono savivaldybės (toliau – Savivaldybė) biudžeto asignavimų valdytojų programų sąmatų sudarymą, tvirtinimą ir keitimą.<text:s/></text:p>
      <text:p text:style-name="P66">2. Programos sąmata – dokumentas, kuriame pagal kiekvieną programos priemonę ir šių priemonių ekonominę ir funkcinę išlaidų klasifikacijas, tvirtinamas finansų ministro, nurodomos biudžetinių metų planuojamų asignavimų sumos programoms vykdyti.<text:s/></text:p>
      <text:p text:style-name="P67">3. Programų sąmatas sudaro, tvirtina ir keičia Savivaldybės biudžeto asignavimų valdytojų vadovai.<text:s/></text:p>
      <text:h text:style-name="P68" text:outline-level="3"/>
      <text:h text:style-name="P69" text:outline-level="3"><text:span text:style-name="T70">II</text:span><text:span text:style-name="T71"><text:s/>SKYRIUS</text:span></text:h>
      <text:h text:style-name="P72" text:outline-level="3"><text:span text:style-name="T73">SAVIVALDYBĖS BIUDŽETO PROJEKTO PROGRAMŲ SĄMATOS</text:span></text:h>
      <text:p text:style-name="P74"/>
      <text:p text:style-name="P75">4. Savivaldybės administracijos Ekonomikos ir strateginio planavimo skyriaus Biudžeto valdymo ir strateginio planavimo poskyris (toliau – Poskyris) iki einamųjų metų gruodžio 5 dienos parengia Savivaldybės planuojamus metų maksimalius asignavimus sritims, funkcijoms, programoms ir, suderinęs su Savivaldybės strateginio planavimo grupe, pateikia Savivaldybės biudžeto asignavimų valdytojams.</text:p>
      <text:p text:style-name="P76">5. Savivaldybės biudžeto asignavimų valdytojų vadovai, vadovaudamiesi maksimaliais asignavimais, užpildo finansų ministro patvirtintas ir Poskyrio pateiktas pirmųjų metų biudžeto projekto programų sąmatas pagal finansavimo šaltinius, funkcinės ir ekonominės klasifikacijos straipsnius ir kitas biudžeto skaičiavimų, būtinų biudžeto projektui sudaryti, formas ir pateikia jas Poskyriui Savivaldybės mero nustatytais terminais.<text:span text:style-name="T77"><text:s text:c="3"/></text:span></text:p>
      <text:p text:style-name="P78">6. Savivaldybės biudžeto asignavimų valdytojų vadovai yra atsakingi už teisingą biudžeto projekto programų sąmatų sudarymą, už pasikeitusios informacijos pateikimą laiku bei lėšų poreikio darbo užmokesčiui perskaičiavimą pasikeitus teisės aktams, kurie turi įtakos Savivaldybės biudžeto projektui sudaryti.<text:s/></text:p>
      <text:p text:style-name="P79"/>
      <text:h text:style-name="P80" text:outline-level="3"><text:span text:style-name="T81">III</text:span><text:span text:style-name="T82"><text:s/>SKYRIUS</text:span></text:h>
      <text:h text:style-name="P83" text:outline-level="3"><text:span text:style-name="T84">SAVIVALDYBĖS PATVIRTINTO BIUDŽETO PROGRAMŲ SĄMATOS IR JŲ KEITIMAS</text:span></text:h>
      <text:p text:style-name="P85"/>
      <text:p text:style-name="P86">7. Savivaldybės tarybai patvirtinus Savivaldybės biudžetą, Savivaldybės biudžeto asignavimų valdytojų vadovai ne vėliau kaip per 15 darbo dienų patvirtina savo įstaigos programas ir jų sąmatas pirmiesiems biudžetiniams metams pagal programų finansavimo šaltinius, funkcinės ir ekonominės klasifikacijos straipsnius. Per tą patį ne ilgesnį kaip 15 darbo dienų laikotarpį Savivaldybės biudžeto asignavimų valdytojų vadovai pateikia Poskyriui patvirtintas programų sąmatas bei priedus pagal finansų ministro patvirtintas ir Poskyrio pateiktas programų sąmatų formas ir kitas biudžeto skaičiavimų, būtinų biudžeto projektui sudaryti, formas.<text:s/></text:p>
      <text:p text:style-name="P87">8. Sudarydami patvirtinto biudžeto programų sąmatas, Savivaldybės biudžeto asignavimų valdytojų vadovai turi užtikrinti, kad jų vadovaujamų biudžetinių įstaigų praėjusių metų įsiskolinimai pagal jų įsipareigojimus būtų numatyti padengti planuojamais pirmaisiais biudžetiniais metais, neviršijant tiems metams skirtų Savivaldybės biudžeto asignavimų. <text:s text:c="2"/></text:p>
      <text:p text:style-name="P88">9. Prireikus pakeisti patvirtinto Savivaldybės biudžeto programų sąmatas, Savivaldybės biudžeto asignavimų valdytojų vadovai, raštu pateikę Savivaldybės merui motyvuotus bei išsamius paaiškinimus, biudžetiniais metais turi teisę:<text:s/></text:p>
      <text:p text:style-name="P89">9.1. keisti savo biudžetinės įstaigos asignavimų programas ir jų sąmatas pagal priemones, ekonominę ir funkcinę klasifikacijas; <text:s text:c="2"/></text:p>
      <text:p text:style-name="P90">9.2. keisti bendros asignavimų sumos ketvirtinį paskirstymą programoms vykdyti, neviršydamas patvirtintų bendrųjų asignavimų metams. <text:s text:c="4"/></text:p>
      <text:p text:style-name="P91">10. Savivaldybės biudžeto asignavimų valdytojų vadovai asignavimų programas ir jų sąmatas keičia Savivaldybės tarybai patikslinus jų vadovaujamai biudžetinei įstaigai skirtus asignavimus dėl:</text:p>
      <text:p text:style-name="P92">10.1. mažinamų asignavimų, jeigu nevykdomas Savivaldybės biudžeto pajamų planas;</text:p>
      <text:p text:style-name="P93">10.2. skirstomų viršplaninių pajamų;</text:p>
      <text:p text:style-name="P94">10.3. didinamų / mažinamų pajamų ir asignavimų pagal ministerijų ir kitų institucijų skiriamas dotacijas;</text:p>
      <text:p text:style-name="P95">10.4. didinamų / mažinamų Savivaldybės biudžetinių įstaigų pajamų;</text:p>
      <text:p text:style-name="P96">10.5. perskirstomų netekusių paskirties asignavimų.</text:p>
      <text:p text:style-name="P97">11. Savivaldybės biudžeto asignavimų valdytojų vadovai privalo užtikrinti programų sąmatų vykdymo ir paskirtų asignavimų naudojimo teisėtumą, ekonomiškumą, efektyvumą ir rezultatyvumą, asignavimų naudojimą pagal paskirtį. <text:s/></text:p>
      <text:p text:style-name="P98"/>
      <text:h text:style-name="P99" text:outline-level="2"><text:span text:style-name="T100">IV</text:span><text:span text:style-name="T101"><text:s/>SKYRIUS</text:span></text:h>
      <text:p text:style-name="P102"><text:span text:style-name="T103">SAVIVALDYBĖS BIUDŽETO PROGRAMŲ SĄMATŲ SUDARYMO, TVIRTINIMO IR KEITIMO KONTROLĖ</text:span></text:p>
      <text:p text:style-name="P104"/>
      <text:p text:style-name="P105"><text:span text:style-name="T106">12</text:span><text:span text:style-name="T107">.</text:span><text:span text:style-name="T108"><text:s/></text:span><text:span text:style-name="T109">Savivaldybės biudžeto asignavimų valdytojų programų sąmatų sudarymo, tvirtinimo ir keitimo kontrolę atlieka Savivaldybės kontrolės ir audito tarnyba ir Savivaldybės administracijos Centralizuoto vidaus audito skyrius. <text:s/></text:span></text:p>
      <text:p text:style-name="P110"/>
      <text:p text:style-name="P11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13in" fo:page-height="11.001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page-layout style:name="PL1">
      <style:page-layout-properties fo:page-width="8.5013in" fo:page-height="11.0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rmacijos ir analizes skyrius</meta:initial-creator>
    <dc:creator>adlibuser</dc:creator>
    <meta:creation-date>2024-12-05T17:22:00Z</meta:creation-date>
    <dc:date>2024-12-05T17:22:00Z</dc:date>
    <meta:print-date>2020-08-25T11:40:00Z</meta:print-date>
    <meta:template xlink:href="Normal.dotm" xlink:type="simple"/>
    <meta:editing-cycles>2</meta:editing-cycles>
    <meta:editing-duration>PT0S</meta:editing-duration>
    <meta:document-statistic meta:page-count="3" meta:paragraph-count="75" meta:word-count="771" meta:character-count="5920" meta:row-count="153" meta:non-whitespace-character-count="5224"/>
  </office:meta>
</office:document-meta>
</file>