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letter-spacing="0.0138in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/>
    </style:style>
    <style:style style:name="P50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MARIJAMPOLĖS LAISVOSIOS EKONOMINĖS ZONOS ĮSTATYMO<text:s/></text:span><text:span text:style-name="T18"><text:line-break/>NR. XI-1907 4 STRAIPSNIO PAKEITIMO</text:span></text:p>
      <text:p text:style-name="P19"><text:span text:style-name="T20">ĮSTATYMAS</text:span></text:p>
      <text:p text:style-name="P21"/>
      <text:p text:style-name="P22"><text:span text:style-name="T23">2014 m. birželio 12 d. Nr. XII-943</text:span><text:span text:style-name="T24"><text:line-break/>Vilnius</text:span></text:p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4 straipsnio pakeitimas</text:span></text:p>
        <text:p text:style-name="P31"><text:span text:style-name="T32">Pakeisti 4 straipsnio 2 dalį ir ją išdėstyti taip:</text:span></text:p>
        <text:p text:style-name="P33"><text:span text:style-name="T34">„</text:span><text:span text:style-name="T35">2</text:span><text:span text:style-name="T36">. Zonos teritorijoje esantys žemės sklypai išnuomojami Lietuvos Respublikos civilinio kodekso (toliau – Civilinis kodeksas), Lietuvos Respublikos žemės įstatymo, Laisvųjų ekonominių zonų pagrindų įstatymo ir šio įstatymo nustatytomis sąlygomis ir tvarka.“<text:s/></text:span></text:p>
        <text:p text:style-name="P37"/>
        <text:p text:style-name="P38"><text:span text:style-name="T39">2</text:span><text:span text:style-name="T40"><text:s/>straipsnis.<text:s/></text:span><text:span text:style-name="T41">Įstatymo įsigaliojimas</text:span></text:p>
        <text:p text:style-name="P42"><text:span text:style-name="T43">Šis įstatymas įsigalioja 2015 m. sausio 1 d.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Normal"/>
        <text:p text:style-name="P50"/>
      </text:section>
      <text:section text:name="Sect2" text:style-name="S2">
        <text:p text:style-name="P51"/>
        <text:p text:style-name="P52">Respublikos Prezidentė<text:span text:style-name="T53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6-19T12:03:00Z</meta:creation-date>
    <dc:date>2014-06-19T12:0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92" meta:character-count="730" meta:row-count="13" meta:non-whitespace-character-count="640"/>
  </office:meta>
</office:document-meta>
</file>