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widows="0" fo:orphans="0" style:line-height-at-least="0.2361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PRITARIMO BENDROJO FINANSAVIMO IR KITŲ PAGAL TEISĖS AKTUS IR (AR) PARAMOS SUTARTIS REIKALAUJAMŲ GRĄŽINTI LĖŠŲ SKOLOS NURAŠYMUI</text:p>
      <text:p text:style-name="P15"/>
      <text:p text:style-name="P16"><text:span text:style-name="T17">2024 m. vasario 21 d.<text:s/></text:span><text:span text:style-name="T18">Nr.<text:s/></text:span><text:span text:style-name="T19">135</text:span></text:p>
      <text:p text:style-name="P20">Vilnius</text:p>
      <text:p text:style-name="P21"/>
      <text:p text:style-name="P22"><text:span text:style-name="T23">Įgyvendindama Finansinės paramos ir bendrojo finansavimo lėšų grąžinimo į Lietuvos Respublikos valstybės biudžetą taisyklių, patvirtintų Lietuvos Respublikos Vyriausybės 2005 m. gegužės 30 d. nutarimu Nr. 590 „Dėl Finansinės paramos ir bendrojo finansavimo lėšų grąžinimo į Lietuvos Respublikos valstybės biudžetą taisyklių patvirtinimo“, 29.4, 29.5 papunkčius, 30 punktą, 32.1 papunktį ir 1 priedo 4 punktą, Lietuvos Respublikos Vyriausybė n u t a r i a:</text:span></text:p>
      <text:p text:style-name="P24"><text:span text:style-name="T25">Pritarti projektų vykdytojos – iš Juridinių asmenų registro išregistruotos bankrutavusios valstybės įmonės Lietuvos žemės ūkio ir maisto produktų rinkos reguliavimo agentūros – šių lėšų skolos nurašymui:</text:span></text:p>
      <text:p text:style-name="P26"><text:span text:style-name="T27">1</text:span><text:span text:style-name="T28">. Projekto Nr. EPSF-2014-V-01-01-01 „Parama maisto produktais“ – 128 169,64 euro (vieno šimto dvidešimt aštuonių tūkstančių vieno šimto šešiasdešimt devynių eurų šešiasdešimt keturių centų), iš jų:</text:span></text:p>
      <text:p text:style-name="P29"><text:span text:style-name="T30">1.1</text:span><text:span text:style-name="T31">. 23 531,66 euro (dvidešimt trijų tūkstančių penkių šimtų trisdešimt vieno euro šešiasdešimt šešių centų) bendrojo finansavimo lėšų;</text:span></text:p>
      <text:p text:style-name="P32"><text:span text:style-name="T33">1.2</text:span><text:span text:style-name="T34">. 15 695,70 euro (penkiolikos tūkstančių šešių šimtų devyniasdešimt penkių eurų septyniasdešimt centų) bendrojo finansavimo lėšų delspinigių;</text:span></text:p>
      <text:p text:style-name="P35"><text:span text:style-name="T36">1.3</text:span><text:span text:style-name="T37">. 88 942,28 euro (aštuoniasdešimt aštuonių tūkstančių devynių šimtų keturiasdešimt dviejų eurų dvidešimt aštuonių centų) Europos Sąjungos finansinės paramos lėšų delspinigių.</text:span></text:p>
      <text:p text:style-name="P38"><text:span text:style-name="T39">2</text:span><text:span text:style-name="T40">. Projekto Nr. EPSF-2015-V-03-01 „Parama maisto produktais III“ – 4 712,91 euro (keturių tūkstančių septynių šimtų dvylikos eurų devyniasdešimt vieno cento), iš jų:<text:s/></text:span></text:p>
      <text:p text:style-name="P41"><text:span text:style-name="T42">2.1</text:span><text:span text:style-name="T43">. 3 901,42 euro (trijų tūkstančių devynių šimtų vieno euro keturiasdešimt dviejų centų) bendrojo finansavimo lėšų;</text:span></text:p>
      <text:p text:style-name="P44"><text:span text:style-name="T45">2.2</text:span><text:span text:style-name="T46">. 121,72 euro (vieno šimto dvidešimt vieno euro septyniasdešimt dviejų centų) bendrojo finansavimo lėšų delspinigių;</text:span></text:p>
      <text:p text:style-name="P47"><text:span text:style-name="T48">2.3</text:span><text:span text:style-name="T49">. 689,77 euro (šešių šimtų aštuoniasdešimt devynių eurų septyniasdešimt septynių centų) Europos Sąjungos finansinės paramos lėšų delspinigių.</text:span></text:p>
      <text:p text:style-name="P50"/>
      <text:p text:style-name="P51"/>
      <text:p text:style-name="P52"/>
      <text:p text:style-name="P53"><text:span text:style-name="T54">Ministrė Pirmininkė</text:span><text:span text:style-name="T55"><text:tab/></text:span><text:span text:style-name="T56">Ingrida Šimonytė</text:span></text:p>
      <text:p text:style-name="P57"/>
      <text:p text:style-name="P58"/>
      <text:p text:style-name="P59"/>
      <text:p text:style-name="P60"><text:span text:style-name="T61">Socialinės apsaugos ir darbo minist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Brazdžiūnienė</meta:initial-creator>
    <dc:creator>adlibuser</dc:creator>
    <meta:creation-date>2024-02-22T13:07:00Z</meta:creation-date>
    <dc:date>2024-02-22T13:07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5" meta:word-count="279" meta:character-count="2213" meta:row-count="51" meta:non-whitespace-character-count="1949"/>
  </office:meta>
</office:document-meta>
</file>