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2402in"/>
          <style:tab-stop style:type="left" style:position="5.5708in"/>
        </style:tab-stops>
      </style:paragraph-properties>
    </style:style>
    <style:style style:name="T9" style:parent-style-name="DefaultParagraphFont" style:family="text">
      <style:text-properties style:font-size-complex="11pt"/>
    </style:style>
    <style:style style:name="T10" style:parent-style-name="DefaultParagraphFont" style:family="text">
      <style:text-properties style:font-size-complex="11pt" fo:language="en" fo:country="US"/>
    </style:style>
    <style:style style:name="T11" style:parent-style-name="DefaultParagraphFont" style:family="text"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text-properties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weight-complex="bold" style:font-size-complex="11pt"/>
    </style:style>
    <style:style style:name="T17" style:parent-style-name="DefaultParagraphFont" style:family="text">
      <style:text-properties style:font-weight-complex="bold" style:text-position="super 66.6%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ENERGETIKOS REGULIAVIMO TARYBA</text:p>
      <text:p text:style-name="P4"/>
      <text:p text:style-name="P5">NUTARIMAS</text:p>
      <text:p text:style-name="P6">DĖL UAB TAURAGĖS REGIONO ATLIEKŲ TVARKYMO CENTRO REGIONINĖS KAINOS DEDAMŲJŲ NUSTATYMO</text:p>
      <text:p text:style-name="P7"/>
      <text:p text:style-name="P8"><text:span text:style-name="T9">2024 m. liepos<text:s/></text:span><text:span text:style-name="T10">22</text:span><text:span text:style-name="T11"><text:s/>d. Nr. O3E-</text:span>1010</text:p>
      <text:p text:style-name="P12">Vilnius</text:p>
      <text:p text:style-name="P13"/>
      <text:p text:style-name="P14"><text:span text:style-name="T15">Vadovaudamasi Lietuvos Respublikos atliekų tvarkymo įstatymo (toliau – ATĮ)<text:s/></text:span><text:span text:style-name="T16">25</text:span><text:span text:style-name="T17">1</text:span><text:span text:style-name="T18"><text:s/></text:span><text:span text:style-name="T19">straipsnio 1 dalies 2 punktu ir Komunalinių atliekų tvarkymo regioninės kainos nustatymo metodika, patvirtinta Valstybinės energetikos reguliavimo tarybos (toliau – Taryba) 2022 m. gruodžio 30 d. nutarimu Nr. O3E-1804 „Dėl Komunalinių atliekų tvarkymo regioninės kainos nustatymo metodikos patvirtinimo“, bei išnagrinėjusi UAB Tauragės regiono atliekų tvarkymo centro 2023 m. spalio 12 d. raštu Nr. IS-337 (reg. Nr. R1-14812) „Dėl regioninės kainos apskaičiavimo projekto derinimo“ pateiktą regioninės kainos apskaičiavimo projektą, taip pat 2023 m. gruodžio 6 d. raštu Nr. IS-419 „Dėl dokumentų pateikimo“ (reg. Nr. R1-17192) ir 2024 m. vasario 22 d. el. laišku (reg. Nr. R1-2877) pateiktą papildomą informaciją, atsižvelgdama į Tarybos Atliekų reguliavimo skyriaus 2024 m. liepos 9 d. pažymą Nr. O5E-719 „Dėl UAB Tauragės regiono atliekų tvarkymo centro regioninės kainos dedamųjų nustatymo“,<text:s/></text:span><text:span text:style-name="T20"><text:line-break/>Taryba n u t a r i a:</text:span></text:p>
      <text:p text:style-name="P21"><text:span text:style-name="T22">1</text:span><text:span text:style-name="T23">.</text:span><text:span text:style-name="T24"><text:tab/>Nustatyti UAB Tauragės regiono atliekų tvarkymo centro regioninės kainos dedamąsias:</text:span></text:p>
      <text:p text:style-name="P25"><text:span text:style-name="T26">1.1</text:span><text:span text:style-name="T27">. mišrių komunalinių atliekų tvarkymo regioninės kainos dedamąją – 74,42 Eur už toną, iš jų:</text:span></text:p>
      <text:p text:style-name="P28"><text:span text:style-name="T29">1.1.1</text:span><text:span text:style-name="T30">. pastoviąją dalį – 36,87 Eur/t;</text:span></text:p>
      <text:p text:style-name="P31"><text:span text:style-name="T32">1.1.2</text:span><text:span text:style-name="T33">. kintamąją dalį – 37,55 Eur/t;</text:span></text:p>
      <text:p text:style-name="P34"><text:span text:style-name="T35">1.2</text:span><text:span text:style-name="T36">. atskirai surenkamų biologinių atliekų tvarkymo regioninės kainos dedamąją – 33,36 Eur už toną, iš jų:</text:span></text:p>
      <text:p text:style-name="P37"><text:span text:style-name="T38">1.2.1</text:span><text:span text:style-name="T39">. pastoviąją dalį – 28,26 Eur/t;</text:span></text:p>
      <text:p text:style-name="P40"><text:span text:style-name="T41">1.2.2</text:span><text:span text:style-name="T42">. kintamąją dalį – 5,10 Eur/t;</text:span></text:p>
      <text:p text:style-name="P43"><text:span text:style-name="T44">1.3</text:span><text:span text:style-name="T45">. didelių gabaritų surinkimo aikštelėse priimamų komunalinių atliekų tvarkymo regioninės kainos dedamąją – 126,64 Eur už toną, iš jų:</text:span></text:p>
      <text:p text:style-name="P46"><text:span text:style-name="T47">1.3.1</text:span><text:span text:style-name="T48">. pastoviąją dalį – 51,37 Eur/t;</text:span></text:p>
      <text:p text:style-name="P49"><text:span text:style-name="T50">1.3.2</text:span><text:span text:style-name="T51">. kintamąją dalį – 75,27 Eur/t;</text:span></text:p>
      <text:p text:style-name="P52"><text:span text:style-name="T53">1.4</text:span><text:span text:style-name="T54">. žaliųjų atliekų kompostavimo aikštelėse priimamų komunalinių atliekų tvarkymo regioninės kainos dedamąją – 41,79 Eur už toną, iš jų:</text:span></text:p>
      <text:p text:style-name="P55"><text:span text:style-name="T56">1.4.1</text:span><text:span text:style-name="T57">. pastoviąją dalį – 41,79 Eur/t.</text:span></text:p>
      <text:p text:style-name="P58"><text:span text:style-name="T59">2</text:span><text:span text:style-name="T60">. Nustatyti UAB Tauragės regiono atliekų tvarkymo centro regioninę kainą (apskaičiuojamą kaip regioninės kainos dedamųjų svertinis vidurkis) – 69,61 Eur/t.</text:span></text:p>
      <text:p text:style-name="P61"><text:span text:style-name="T62">3</text:span><text:span text:style-name="T63">. Nustatyti, kad šis nutarimas įsigalioja nuo ketvirtojo mėnesio pirmosios dienos po šio nutarimo priėmimo.</text:span></text:p>
      <text:p text:style-name="P64"><text:span text:style-name="T65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66">Tarybos pirminink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25in" fo:margin-left="1in" fo:margin-bottom="0.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Balčiūnas</meta:initial-creator>
    <dc:creator>adlibuser</dc:creator>
    <meta:creation-date>2024-07-22T05:04:00Z</meta:creation-date>
    <dc:date>2024-07-22T05:04:00Z</dc:date>
    <meta:template xlink:href="Normal.dotm" xlink:type="simple"/>
    <meta:editing-cycles>2</meta:editing-cycles>
    <meta:editing-duration>PT0S</meta:editing-duration>
    <meta:document-statistic meta:page-count="2" meta:paragraph-count="26" meta:word-count="339" meta:character-count="2485" meta:row-count="83" meta:non-whitespace-character-count="2172"/>
  </office:meta>
</office:document-meta>
</file>