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694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T70" style:parent-style-name="DefaultParagraphFont" style:family="text">
      <style:text-properties fo:font-size="5pt" style:font-size-asian="5pt" style:font-size-complex="5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lv" fo:country="LV" style:language-asian="lt" style:country-asian="LT"/>
    </style:style>
    <style:style style:name="T11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fo:language="lv" fo:country="LV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fo:language="lv" fo:country="LV" style:language-asian="lt" style:country-asian="LT"/>
    </style:style>
    <style:style style:name="T13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fo:language="lv" fo:country="LV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0" style:parent-style-name="Normal" style:family="paragraph">
      <style:paragraph-properties fo:text-align="justify" style:line-height-at-least="0.25in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letter-spacing="0.0694in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DĖL LIETUVOS RESPUBLIKOS MINISTRO PIRMININKO<text:s/></text:p>
      <text:p text:style-name="P19"><text:span text:style-name="T20">2023 M. GRUODŽIO 15 D. POTVARKIO NR. 249<text:s/></text:span><text:span text:style-name="T21">„</text:span><text:span text:style-name="T22">DĖL DARBO GRUPĖS SUDARYMO</text:span><text:span text:style-name="T23">“ PAKEITIMO</text:span></text:p>
      <text:p text:style-name="P24"/>
      <text:p text:style-name="P25"><text:span text:style-name="T26">2024 m. spalio 23 d. Nr.<text:s/></text:span><text:span text:style-name="T27">212</text:span></text:p>
      <text:p text:style-name="P28">Vilnius</text:p>
      <text:p text:style-name="P29"/>
      <text:p text:style-name="P30"/>
      <text:p text:style-name="P31"><text:span text:style-name="T32">Pakeičiu</text:span><text:span text:style-name="T33"><text:s/>Lietuvos Respublikos Ministro Pirmininko 2023 m. gruodžio 15 d. potvarkį Nr. 249 „Dėl darbo grupės sudarymo“ ir jį išdėstau nauja redakcija:</text:span></text:p>
      <text:p text:style-name="P34"/>
      <text:p text:style-name="P35"><text:span text:style-name="T36">„</text:span><text:span text:style-name="T37">LIETUVOS RESPUBLIKOS<text:s/></text:span></text:p>
      <text:p text:style-name="P38">MINISTRAS PIRMININKAS</text:p>
      <text:p text:style-name="P39"/>
      <text:p text:style-name="P40">POTVARKIS</text:p>
      <text:p text:style-name="P41"><text:span text:style-name="T42">DĖL<text:s/></text:span><text:span text:style-name="T43">DARBO GRUPĖS SUDARYMO</text:span></text:p>
      <text:p text:style-name="P44"/>
      <text:p text:style-name="P45"><text:span text:style-name="T46">Įgyvendindama Lietuvos Respublikos Vyriausybės 2023 m. lapkričio 8 d. nutarimo Nr. 850<text:s/></text:span><text:span text:style-name="T47">„Dėl<text:s/></text:span><text:span text:style-name="T48">Lietuvos Respublikos Vyriausybės M. K. Čiurlionio vardo ir kūrybos paveldo įprasminimo ir sklaidos komisijos sudarymo“</text:span><text:span text:style-name="T49"><text:s/>4 punktą:</text:span></text:p>
      <text:p text:style-name="P50"><text:span text:style-name="T51">1</text:span><text:span text:style-name="T52">.</text:span><text:span text:style-name="T53"><text:s/>Sudarau<text:s/></text:span><text:span text:style-name="T54">šią tarpinstitucinę darbo grupę pasiūlymams ir idėjoms dėl<text:s/></text:span><text:span text:style-name="T55"><text:line-break/>M. K. Čiurlionio vardo ir kūrybos paveldo įprasminimo, aktualizavimo, pristatymo ir sklaidos koordinuoti<text:s/></text:span><text:span text:style-name="T56">(toliau – darbo grupė):</text:span></text:p>
      <text:p text:style-name="P57"/>
      <text:p text:style-name="P58"><text:span text:style-name="T59">Gabrielė Žaidytė</text:span><text:span text:style-name="T60"><text:tab/>–</text:span><text:span text:style-name="T61"><text:tab/></text:span><text:span text:style-name="T62">Ministro Pirmininko patarėja (darbo grupės vadovė)</text:span><text:span text:style-name="T63">;</text:span></text:p>
      <text:p text:style-name="P64"/>
      <text:p text:style-name="P65"><text:span text:style-name="T66">Daina Urbanavičienė</text:span><text:span text:style-name="T67"><text:tab/>–</text:span><text:span text:style-name="T68"><text:tab/>kultūros viceministrė (darbo grupės vadovo pavaduotoja)</text:span><text:span text:style-name="T69">;</text:span><text:span text:style-name="T70"> </text:span></text:p>
      <text:p text:style-name="P71"/>
      <text:p text:style-name="P72"><text:span text:style-name="T73">Matas Drukteinis</text:span><text:span text:style-name="T74"><text:tab/>–</text:span><text:span text:style-name="T75"><text:tab/>VšĮ</text:span><text:span text:style-name="T76"><text:s/>„Meno genas“ direktorius</text:span><text:span text:style-name="T77">;</text:span></text:p>
      <text:p text:style-name="P78"/>
      <text:p text:style-name="P79"><text:span text:style-name="T80">Gitana Grigaitytė</text:span><text:span text:style-name="T81"><text:tab/>–</text:span><text:span text:style-name="T82"><text:tab/>U</text:span><text:span text:style-name="T83">žsienio reikalų ministerijos Komunikacijos ir kultūrinės diplomatijos departamento ambasadorė ypatingiems pavedimams</text:span><text:span text:style-name="T84">;</text:span></text:p>
      <text:p text:style-name="P85"/>
      <text:p text:style-name="P86"><text:span text:style-name="T87">Martyna Jančiauskienė</text:span><text:span text:style-name="T88"><text:tab/>–</text:span><text:span text:style-name="T89"><text:tab/></text:span><text:span text:style-name="T90"><text:tab/>Š</text:span><text:span text:style-name="T91">vietimo, mokslo ir sporto ministerijos Ugdymo departamento projektų vadovė</text:span><text:span text:style-name="T92">;</text:span></text:p>
      <text:p text:style-name="P93"/>
      <text:p text:style-name="P94"><text:span text:style-name="T95">Barbora Karnienė</text:span><text:span text:style-name="T96"><text:tab/>–</text:span><text:span text:style-name="T97"><text:tab/></text:span><text:span text:style-name="T98">Vyriausybės kanceliarijos Vyriausybės Komunikacijos departamento Strateginės komunikacijos skyriaus patarėja</text:span><text:span text:style-name="T99">;</text:span></text:p>
      <text:p text:style-name="P100"/>
      <text:p text:style-name="P101"><text:span text:style-name="T102">Vaiva Laukaitienė</text:span><text:span text:style-name="T103"><text:tab/>–</text:span><text:span text:style-name="T104"><text:tab/></text:span><text:span text:style-name="T105">Nacionalinio M. K. Čiurlionio dailės muziejaus<text:s/></text:span><text:span text:style-name="T106">M. K. Čiurlionio rinkinių skyriaus vedėja</text:span><text:span text:style-name="T107">;</text:span></text:p>
      <text:p text:style-name="P108"/>
      <text:p text:style-name="P109"><text:span text:style-name="T110">Sandra Leknickienė</text:span><text:span text:style-name="T111"><text:tab/>–</text:span><text:span text:style-name="T112"><text:tab/></text:span><text:span text:style-name="T113">Lietuvos nacionalinės Martyno Mažvydo bibliotekos generalinio direktoriaus pavaduotoja</text:span><text:span text:style-name="T114">;</text:span><text:span text:style-name="T115"> </text:span></text:p>
      <text:p text:style-name="P116"/>
      <text:p text:style-name="P117"><text:span text:style-name="T118">Nomeda Poderienė</text:span><text:span text:style-name="T119"><text:tab/>–</text:span><text:span text:style-name="T120"><text:tab/></text:span><text:span text:style-name="T121">Vyriausybės kanceliarijos Socialinės politikos grupės patarėja;</text:span></text:p>
      <text:p text:style-name="P122"/>
      <text:p text:style-name="P123"><text:span text:style-name="T124">Liepa Rimkevičienė</text:span><text:span text:style-name="T125"><text:tab/>–</text:span><text:span text:style-name="T126"><text:tab/>Vyriausybės kanceliarijos Valdysenos departamento Projektų valdymo skyriaus projektų vadovė</text:span><text:span text:style-name="T127">;</text:span></text:p>
      <text:p text:style-name="P128"/>
      <text:p text:style-name="P129"><text:span text:style-name="T130">Saulius Valius</text:span><text:span text:style-name="T131"><text:tab/>–</text:span><text:span text:style-name="T132"><text:tab/></text:span><text:span text:style-name="T133">M. K. Čiurlionio draugijos pirmininkas</text:span><text:span text:style-name="T134">;</text:span><text:span text:style-name="T135"> </text:span></text:p>
      <text:p text:style-name="P136"/>
      <text:soft-page-break/>
      <text:p text:style-name="P137"><text:span text:style-name="T138">Audra Versekėnaitė-Efthymiou</text:span><text:span text:style-name="T139"><text:tab/>–</text:span><text:span text:style-name="T140"><text:tab/></text:span><text:span text:style-name="T141">Lietuvos muzikos ir teatro akademijos Muzikologijos katedros docentė</text:span><text:span text:style-name="T142">;</text:span></text:p>
      <text:p text:style-name="P143"/>
      <text:p text:style-name="P144"><text:span text:style-name="T145">Rokas Zubovas</text:span><text:span text:style-name="T146"><text:tab/>–</text:span><text:span text:style-name="T147"><text:tab/></text:span><text:span text:style-name="T148">M. K. Čiurlionio namų direktorius.</text:span><text:span text:style-name="T149"> </text:span></text:p>
      <text:p text:style-name="P150"><text:span text:style-name="T151">2</text:span><text:span text:style-name="T152">.<text:s/></text:span><text:span text:style-name="T153">Pavedu</text:span><text:span text:style-name="T154"><text:s/>Vyriausybės kanceliarijai techniškai aptarnauti darbo grupę.</text:span></text:p>
      <text:p text:style-name="P155"><text:span text:style-name="T156">3</text:span><text:span text:style-name="T157">.<text:s/></text:span><text:span text:style-name="T158">Leidžiu<text:s/></text:span><text:span text:style-name="T159">darbo grupei prireikus<text:s/></text:span><text:span text:style-name="T160">pasitelkti ekspertų, valstybės ir savivaldybių institucijų, įstaigų ir organizacijų atstovų.“</text:span></text:p>
      <text:p text:style-name="P161"/>
      <text:p text:style-name="P162"/>
      <text:p text:style-name="P163"/>
      <text:p text:style-name="P164"><text:span text:style-name="T165">Ministrė Pirmininkė</text:span><text:span text:style-name="T166"><text:tab/>Ingrida Šimonytė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23T12:45:00Z</meta:creation-date>
    <dc:date>2024-10-23T12:4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292" meta:character-count="2347" meta:row-count="49" meta:non-whitespace-character-count="2064"/>
  </office:meta>
</office:document-meta>
</file>