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text-properties fo:font-size="10pt" style:font-size-asian="10pt"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6" style:parent-style-name="Normal" style:family="paragraph">
      <style:paragraph-properties fo:text-align="center">
        <style:tab-stops>
          <style:tab-stop style:type="left" style:position="5.4145in"/>
        </style:tab-stops>
      </style:paragraph-properties>
      <style:text-properties style:font-size-complex="12pt"/>
    </style:style>
    <style:style style:name="P2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in"/>
        </style:tab-stops>
      </style:paragraph-properties>
    </style:style>
    <style:style style:name="P112" style:parent-style-name="Normal" style:family="paragraph">
      <style:paragraph-properties fo:text-align="justify">
        <style:tab-stops>
          <style:tab-stop style:type="left" style:position="0.5in"/>
        </style:tab-stops>
      </style:paragraph-properties>
      <style:text-properties style:font-size-complex="12pt"/>
    </style:style>
    <style:style style:name="P113" style:parent-style-name="Normal" style:family="paragraph">
      <style:paragraph-properties fo:text-align="justify">
        <style:tab-stops>
          <style:tab-stop style:type="left" style:position="0.5in"/>
          <style:tab-stop style:type="left" style:position="5.3159in"/>
        </style:tab-stops>
      </style:paragraph-properties>
    </style:style>
    <style:style style:name="P114" style:parent-style-name="Normal" style:family="paragraph">
      <style:paragraph-properties fo:text-align="justify">
        <style:tab-stops>
          <style:tab-stop style:type="left" style:position="0.5in"/>
        </style:tab-stops>
      </style:paragraph-properties>
      <style:text-properties style:font-size-complex="12pt"/>
    </style:style>
    <style:style style:name="P11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60288" draw:style-name="a1" draw:name="Picture 3" text:anchor-type="paragraph" svg:x="3.125in" svg:y="-0.03472in" svg:width="0.54792in" svg:height="0.53194in" style:rel-width="scale" style:rel-height="scale"><draw:image xlink:href="media/image1.wmf" xlink:type="simple" xlink:show="embed" xlink:actuate="onLoad"/><svg:title/><svg:desc/></draw:frame></text:span></text:p>
      <text:p text:style-name="P12"/>
      <text:p text:style-name="P13"/>
      <text:p text:style-name="P14">MUITINĖS DEPARTAMENTO</text:p>
      <text:p text:style-name="P15">PRIE LIETUVOS RESPUBLIKOS FINANSŲ MINISTERIJOS</text:p>
      <text:p text:style-name="P16">GENERALINIS DIREKTORIUS</text:p>
      <text:p text:style-name="P17"/>
      <text:p text:style-name="P18"/>
      <text:p text:style-name="P19">ĮSAKYMAS</text:p>
      <text:p text:style-name="P20"><text:span text:style-name="T21"><draw:frame draw:z-index="251658240" draw:id="id0" draw:style-name="a2" draw:name="Text Box 3" text:anchor-type="paragraph" svg:x="5.41528in" svg:y="-1.4125in" svg:width="1.2in" svg:height="0.3in" style:rel-width="scale" style:rel-height="scale"><draw:text-box><text:p text:style-name="P22"/></draw:text-box><svg:title/><svg:desc/></draw:frame></text:span><text:span text:style-name="T23">DĖL MUITINĖS DEPARTAMENTO PRIE LIETUVOS RESPUBLIKOS FINANSŲ MINISTERIJOS GENERALINIO DIREKTORIAUS 2006 M. BALANDŽIO 12 D. ĮSAKYMO NR. 1B-254 „DĖL SUPAPRASTINTŲ PROCEDŪRŲ TAIKYMO TVARKOS“ PAKEITIMO</text:span></text:p>
      <text:p text:style-name="P24"/>
      <text:p text:style-name="P25">2014 m. vasario 20 d. Nr. 1B-103</text:p>
      <text:p text:style-name="P26">Vilnius</text:p>
      <text:p text:style-name="P27"/>
      <text:p text:style-name="P28"><text:span text:style-name="T29">P a k e i č i u Muitinės departamento prie Lietuvos Respublikos finansų ministerijos generalinio direktoriaus 2006 m. balandžio 12 d. įsakymą Nr. 1B-254 „Dėl supaprastintų procedūrų taikymo tvarkos“:</text:span></text:p>
      <text:p text:style-name="P30"><text:span text:style-name="T31">1</text:span><text:span text:style-name="T32">. Pakeičiu preambulę ir ją išdėstau taip:<text:s/></text:span></text:p>
      <text:p text:style-name="P33"><text:span text:style-name="T34">„Vadovaudamasis 1992 m. spalio 12 d. Tarybos reglamento (EEB) Nr. 2913/92, nustatančio Bendrijos<text:s/></text:span><text:span text:style-name="T35">muitinės kodeksą</text:span><text:span text:style-name="T36"><text:s/>(OL 2004 m. specialusis leidimas, 2 skyrius, 4 tomas, p. 307), su paskutiniais pakeitimais, padarytais 2013 m. spalio 9 d. Europos Parlamento ir Tarybos reglamentu (ES) Nr. 952/2013 (OL 2013 L 269, p. 1), 76 straipsniu ir 1993 m. liepos 2 d. Komisijos reglamento (EEB) Nr. 2454/93, išdėstančio Tarybos reglamento Nr. 2913/92, nustatančio Bendrijos<text:s/></text:span><text:span text:style-name="T37">muitinės kodeksą</text:span><text:span text:style-name="T38">, įgyvendinimo nuostatas (OL 2004 m. specialusis leidimas, 2 skyrius, 6 tomas, p. 3), su paskutiniais pakeitimais, padarytais 2013 m. gruodžio 17 d. Komisijos įgyvendinimo reglamentu (ES) Nr.</text:span><text:span text:style-name="T39"> </text:span><text:span text:style-name="T40">1357/2013 (OL 2013 L 341, p. 47), 253–289 straipsniais ir siekdamas detaliau reglamentuoti supaprastintų procedūrų taikymo tvarką:“.</text:span></text:p>
      <text:p text:style-name="P41"><text:span text:style-name="T42">2</text:span><text:span text:style-name="T43">. Nurodytuoju įsakymu patvirtintose Leidimų taikyti supaprastintas procedūras išdavimo, galiojimo sustabdymo ir atšaukimo taisyklėse:<text:s/></text:span></text:p>
      <text:p text:style-name="P44"><text:span text:style-name="T45">2.1</text:span><text:span text:style-name="T46">. pakeičiu 2 punkto antrąją pastraipą ir ją išdėstau taip:</text:span></text:p>
      <text:p text:style-name="P47"><text:span text:style-name="T48">„</text:span><text:span text:style-name="T49">Galutinis vartojimas</text:span><text:span text:style-name="T50"><text:s/>– išleidimo į laisvą apyvartą muitinės procedūra, taikoma prekėms, kurioms pagal 1992 m. spalio 12 d. Tarybos reglamento (EEB) Nr. 2913/92, nustatančio Bendrijos<text:s/></text:span><text:span text:style-name="T51">muitinės kodeksą</text:span><text:span text:style-name="T52"><text:s/>(OL 2004 m. specialusis leidimas, 2 skyrius, 4 tomas, p. 307), su paskutiniais pakeitimais, padarytais 2013 m. spalio 9 d. Europos Parlamento ir Tarybos reglamentu (ES) Nr. 952/2013 (OL 2013 L 269, p. 1), (toliau – Tarybos reglamentas (EEB) Nr. 2913/92) 21 straipsnį taikomas palankus muitų tarifų režimas, kai numatoma, kad prekėms bus taikoma jų galutinio <text:s/>vartojimo muitinės priežiūra.“;</text:span></text:p>
      <text:p text:style-name="P53"><text:span text:style-name="T54">2.2</text:span><text:span text:style-name="T55">. pakeičiu 2 punkto penktąją pastraipą ir ją išdėstau taip:</text:span></text:p>
      <text:p text:style-name="P56"><text:span text:style-name="T57">„</text:span><text:span text:style-name="T58">Ilgalaikis leidimas taikyti supaprastintą procedūrą</text:span><text:span text:style-name="T59"><text:s/>– 1993 m. liepos 2 d. Komisijos reglamento (EEB) Nr. 2454/93, išdėstančio Tarybos reglamento Nr. 2913/92, nustatančio Bendrijos<text:s/></text:span><text:span text:style-name="T60">muitinės kodeksą</text:span><text:span text:style-name="T61">, įgyvendinimo nuostatas (OL 2004 m. specialusis leidimas, 2 skyrius, 6 tomas, p. 3), su paskutiniais pakeitimais, padarytais 2013 m. gruodžio 17 d. Komisijos įgyvendinimo reglamentu (ES) Nr.</text:span><text:span text:style-name="T62"> </text:span><text:span text:style-name="T63">1357/2013 (OL 2013 L 341, p. 47), (toliau – Komisijos reglamentas (EEB) Nr. 2454/93) 67 priede pateikto pavyzdžio leidimas taikyti supaprastintą procedūrą, išskyrus<text:s/></text:span><text:soft-page-break/><text:span text:style-name="T64">bendruosius ir integruotuosius leidimus, apibrėžtus Komisijos reglamento Nr. 2454/93 (EEB) 1 straipsnio 13 ir 14 punktuose“.</text:span></text:p>
      <text:p text:style-name="P65"><text:span text:style-name="T66">3</text:span><text:span text:style-name="T67">. Nurodytuoju įsakymu patvirtintose Supaprastintų procedūrų taikymo taisyklėse:</text:span></text:p>
      <text:p text:style-name="P68"><text:span text:style-name="T69">3.1</text:span><text:span text:style-name="T70">. pakeičiu 2 punktą ir jį išdėstau taip:</text:span></text:p>
      <text:p text:style-name="P71"><text:span text:style-name="T72">„2. Supaprastintos procedūros taikomos vadovaujantis 1992 m. spalio 12 d. Tarybos reglamento (EEB) Nr. 2913/92, nustatančio Bendrijos<text:s/></text:span><text:span text:style-name="T73">muitinės kodeksą</text:span><text:span text:style-name="T74"><text:s/>(OL 2004 m. specialusis leidimas, 2 skyrius, 4 tomas, p. 307), su paskutiniais pakeitimais, padarytais 2013 m. spalio 9 d. Europos Parlamento ir Tarybos reglamentu (ES) Nr. 952/2013 (OL 2013 L 269, p. 1), (toliau – Tarybos reglamentas (EEB) Nr. 2913/92) 76 straipsniu, 1993 m. liepos 2 d. Komisijos reglamento (EEB) Nr. 2454/93, išdėstančio Tarybos reglamento Nr. 2913/92, nustatančio Bendrijos<text:s/></text:span><text:span text:style-name="T75">muitinės kodeksą</text:span><text:span text:style-name="T76">, įgyvendinimo nuostatas (OL 2004 m. specialusis leidimas, 2 skyrius, 6 tomas, p. 3), su paskutiniais pakeitimais, padarytais 2013 m. gruodžio 17 d. Komisijos įgyvendinimo reglamentu (ES) Nr.</text:span><text:span text:style-name="T77"> </text:span><text:span text:style-name="T78">1357/2013 (OL 2013 L 341, p. 47), (toliau – Komisijos reglamentas (EEB) Nr. 2454/93) 253–289 straipsniais.“;</text:span></text:p>
      <text:p text:style-name="P79"><text:span text:style-name="T80">3.2</text:span><text:span text:style-name="T81">. pakeičiu 47 punktą ir jį išdėstau taip:</text:span></text:p>
      <text:p text:style-name="P82"><text:span text:style-name="T83">„</text:span><text:span text:style-name="T84">47</text:span><text:span text:style-name="T85">. Asmens, gavusio ilgalaikį leidimą taikyti supaprastinto deklaravimo procedūrą, pateikiamos garantijos dydis apskaičiuojamas atsižvelgus į atsiradusias arba galinčias atsirasti mokestines prievoles, susijusias su šio asmens deklaruotomis prekėmis, ir laikantis šių nuostatų:</text:span></text:p>
      <text:p text:style-name="P86"><text:span text:style-name="T87">47.1</text:span><text:span text:style-name="T88">. Jeigu asmuo nėra registruotas Lietuvos Respublikos pridėtinės vertės mokesčio (toliau – PVM) mokėtoju, garantijos dydis negali būti mažesnis už praėjusį pusmetį mokėtinų arba galinčių tapti mokėtinais muitų ir kitų Lietuvos Respublikos muitinės administruojamų mokesčių sumą, padalytą iš 6.</text:span></text:p>
      <text:p text:style-name="P89"><text:span text:style-name="T90">47.2</text:span><text:span text:style-name="T91">. Jeigu asmuo yra registruotas Lietuvos Respublikos PVM mokėtoju, garantijos dydis negali būti mažesnis už sumą, gautą sudėjus už praėjusį pusmetį mokėtinų arba galinčių tapti mokėtinais muitų ir kitų Lietuvos Respublikos muitinės administruojamų mokesčių, išskyrus įskaitytą PVM, sumą, padalytą iš 6, ir už praėjusį pusmetį įskaityto PVM sumą, padalytą iš 26. Taikant šio papunkčio nuostatas įskaitytu PVM laikomas PVM, įskaitytas vadovaujantis Lietuvos Respublikos Vyriausybės 2002 m. birželio 12 d. nutarimo<text:s/></text:span><text:span text:style-name="T92">Nr. 861</text:span><text:span text:style-name="T93"><text:s/>„Dėl Lietuvos Respublikos<text:s/></text:span><text:span text:style-name="T94">pridėtinės vertės mokesčio įstatymo</text:span><text:span text:style-name="T95"><text:s/>įgyvendinimo“ 2.5 papunkčiu.“;</text:span></text:p>
      <text:p text:style-name="P96"><text:span text:style-name="T97">3.3</text:span><text:span text:style-name="T98">. pakeičiu 79 punktą ir jį išdėstau taip:</text:span></text:p>
      <text:p text:style-name="P99"><text:span text:style-name="T100">„</text:span><text:span text:style-name="T101">79</text:span><text:span text:style-name="T102">. Taikyti procedūrą, įforminamą asmens pageidaujamoje vietoje, importuojamoms prekėms gali tik tie asmenys, kurie nustatyta tvarka gavo ilgalaikį teritorinės muitinės leidimą taikyti šią supaprastintą procedūrą. Asmuo, gavęs ilgalaikį leidimą taikyti procedūrą, įforminamą asmens pageidaujamoje vietoje, importuojamoms prekėms, ne vėliau kaip per 30 dienų turi sudaryti sutartį su jį išdavusia teritorine muitine dėl detalios šios supaprastintos procedūros taikymo ir kontrolės tvarkos ir pateikti garantiją Mokestinių prievolių įvykdymo užtikrinimo fiksuoto dydžio garantija taisyklių nustatyta tvarka. Pateikiamos garantijos dydis apskaičiuojamas atsižvelgus į atsiradusias arba galinčias atsirasti mokestines prievoles, susijusias su šio asmens deklaruotomis prekėmis, ir laikantis šių nuostatų:</text:span></text:p>
      <text:p text:style-name="P103"><text:span text:style-name="T104">79.1</text:span><text:span text:style-name="T105">. Jeigu asmuo nėra registruotas Lietuvos Respublikos PVM mokėtoju, garantijos dydis negali būti mažesnis už praėjusį pusmetį mokėtinų arba galinčių tapti mokėtinais muitų ir kitų Lietuvos Respublikos muitinės administruojamų mokesčių, sumą padalytą iš 6.</text:span></text:p>
      <text:p text:style-name="P106"><text:span text:style-name="T107">79.2</text:span><text:span text:style-name="T108">. Jeigu asmuo yra registruotas Lietuvos Respublikos PVM mokėtoju, garantijos dydis negali būti mažesnis už sumą, gautą sudėjus už praėjusį pusmetį mokėtinų arba galinčių tapti mokėtinais muitų ir kitų Lietuvos Respublikos muitinės administruojamų mokesčių, išskyrus įskaitytą PVM, sumą, padalytą iš 6, ir už praėjusį pusmetį įskaityto PVM sumą, padalytą iš 26. Taikant šio papunkčio nuostatas įskaitytu PVM laikomas PVM, įskaitytas vadovaujantis Lietuvos Respublikos Vyriausybės 2002 m. birželio 12 d. nutarimo<text:s/></text:span><text:span text:style-name="T109">Nr. 861</text:span><text:span text:style-name="T110"><text:s/>2.5 papunkčiu“.</text:span></text:p>
      <text:p text:style-name="P111"/>
      <text:p text:style-name="P112"/>
      <text:soft-page-break/>
      <text:p text:style-name="P113">Generalinis direktorius<text:tab/>Antanas Šipavičius</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Adlib User</dc:creator>
    <meta:creation-date>2016-03-28T20:09:00Z</meta:creation-date>
    <dc:date>2016-03-28T20:09:00Z</dc:date>
    <meta:print-date>2014-02-20T13:27: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1" meta:word-count="929" meta:character-count="6892" meta:row-count="153" meta:non-whitespace-character-count="5994"/>
  </office:meta>
</office:document-meta>
</file>