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50%" fo:text-indent="0.5909in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" style:parent-style-name="Normal" style:family="paragraph">
      <style:paragraph-properties fo:line-height="116%">
        <style:tab-stops>
          <style:tab-stop style:type="right" style:position="6.8111in"/>
        </style:tab-stops>
      </style:paragraph-properties>
      <style:text-properties fo:hyphenate="false"/>
    </style:style>
    <style:style style:name="P16" style:parent-style-name="Normal" style:family="paragraph">
      <style:paragraph-properties fo:line-height="116%">
        <style:tab-stops>
          <style:tab-stop style:type="right" style:position="6.8111in"/>
        </style:tab-stops>
      </style:paragraph-properties>
      <style:text-properties fo:hyphenate="false"/>
    </style:style>
    <style:style style:name="P17" style:parent-style-name="Normal" style:family="paragraph">
      <style:paragraph-properties fo:line-height="116%">
        <style:tab-stops>
          <style:tab-stop style:type="right" style:position="6.8111in"/>
        </style:tab-stops>
      </style:paragraph-properties>
      <style:text-properties fo:hyphenate="false"/>
    </style:style>
    <style:style style:name="P18" style:parent-style-name="Normal" style:family="paragraph">
      <style:paragraph-properties fo:line-height="116%">
        <style:tab-stops>
          <style:tab-stop style:type="left" style:position="5.1187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6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text-align="justify" fo:line-height="116%"/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6%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16%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MINISTRAS</text:p>
      <text:p text:style-name="P5"/>
      <text:p text:style-name="P6">ĮSAKYMAS</text:p>
      <text:p text:style-name="P7">Dėl žemės ūkio ministro 2014 m. kovo 18 d. <text:s/>įsakymo Nr. 3D-150 „DĖL ŽUVŲ ir vėžių ĮVEISIMO Į Valstybinius VANDENs TELKINIUS, į kuriuos neišduoti leidimai naudoti žvejybos plotą, 2014 metų plano ir valstybinio žuvų ir vėžių gaudymo žuvivaisai 2014 metų Plano PATVIRTINIMO“ pakeitimo</text:p>
      <text:p text:style-name="P8"/>
      <text:p text:style-name="P9">2014 m. spalio 6 d. Nr. 3D- 704</text:p>
      <text:p text:style-name="P10">Vilnius</text:p>
      <text:p text:style-name="P11"/>
      <text:p text:style-name="P12"/>
      <text:p text:style-name="P13"><text:span text:style-name="T14">P a k e i č i u Žuvų ir vėžių įveisimo į valstybinius vandens telkinius, į kuriuos neišduoti leidimai naudoti žvejybos plotą, 2014 metų planą, patvirtintą Lietuvos Respublikos žemės ūkio ministro 2014 m. kovo 18 d. įsakymu Nr. 3D-150 „Dėl Žuvų ir vėžių įveisimo į valstybinius vandens telkinius, į kuriuos neišduoti leidimai naudoti žvejybos plotą, 2014 metų plano ir Valstybinio žuvų ir vėžių gaudymo žuvivaisai 2014 metų plano patvirtinimo“ ir išdėstau jį nauja redakcija (pridedama).<text:s/></text:span></text:p>
      <text:p text:style-name="P15"/>
      <text:p text:style-name="P16"/>
      <text:p text:style-name="P17"/>
      <text:p text:style-name="P18"><text:span text:style-name="T19">Žemės ūkio ministrė</text:span><text:span text:style-name="T20"><text:tab/>V</text:span><text:span text:style-name="T21">irginija Baltraitienė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Suderinta</text:p>
      <text:p text:style-name="P30">Lietuvos Respublikos aplinkos ministerijos</text:p>
      <text:p text:style-name="P31">2014-10-03 raštu Nr. (45.1)-D8- 7372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8T05:30:00Z</meta:creation-date>
    <dc:date>2014-10-08T05:30:00Z</dc:date>
    <meta:template xlink:href="Normal" xlink:type="simple"/>
    <meta:editing-cycles>1</meta:editing-cycles>
    <meta:editing-duration>PT0S</meta:editing-duration>
    <meta:document-statistic meta:page-count="1" meta:paragraph-count="8" meta:word-count="123" meta:character-count="1010" meta:row-count="27" meta:non-whitespace-character-count="895"/>
  </office:meta>
</office:document-meta>
</file>