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43in">
        <style:tab-stops>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70C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center">
        <style:tab-stops>
          <style:tab-stop style:type="left" style:position="0.7875in"/>
          <style:tab-stop style:type="left" style:position="1.0833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7875in"/>
          <style:tab-stop style:type="left" style:position="1.0833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style:tab-stops>
          <style:tab-stop style:type="left" style:position="0.7875in"/>
          <style:tab-stop style:type="left" style:position="1.083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ab-stops>
          <style:tab-stop style:type="left" style:position="0.7875in"/>
          <style:tab-stop style:type="left" style:position="1.0833in"/>
        </style:tab-stops>
      </style:paragraph-properties>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tab-stops>
          <style:tab-stop style:type="left" style:position="0.984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tab-stops>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etter-kerning="true"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fo:color="#FF0000" style:letter-kerning="true"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2.5%"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2.5%"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line-height-at-least="0.25in" fo:text-indent="0.5in">
        <style:tab-stops>
          <style:tab-stop style:type="left" style:position="0.689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PJŪČIO 10 D. NUTARIMO NR. 896 „DĖL GENEROLO JONO ŽEMAIČIO LIETUVOS KARO AKADEMIJOS STATUTO PATVIRTINIMO“ PAKEITIMO</text:span></text:p>
      <text:p text:style-name="P17"/>
      <text:p text:style-name="P18">2018 m. balandžio 4 d. Nr. 343</text:p>
      <text:p text:style-name="P19">Vilnius</text:p>
      <text:p text:style-name="Normal"/>
      <text:p text:style-name="Normal"/>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Lietuvos Respublikos Vyriausybės 1999 m. rugpjūčio 10 d. nutarimą Nr. 896 „Dėl Generolo Jono Žemaičio Lietuvos karo akademijos statuto patvirtinimo“:</text:span></text:p>
      <text:p text:style-name="P28"><text:span text:style-name="T29">1.1</text:span><text:span text:style-name="T30">.</text:span><text:span text:style-name="T31"><text:tab/>Pakeisti preambulę ir ją išdėstyti taip:</text:span></text:p>
      <text:p text:style-name="P32"><text:span text:style-name="T33">„Vadovaudamasi Lietuvos Respublikos krašto apsaugos sistemos organizavimo ir karo tarnybos įstatymo 20 straipsnio 3 dalimi, Lietuvos Respublikos Vyriausybė nutaria:“.</text:span></text:p>
      <text:p text:style-name="P34"><text:span text:style-name="T35">1.2</text:span><text:span text:style-name="T36">.</text:span><text:span text:style-name="T37"><text:tab/>Pakeisti nurodytu nutarimu patvirtintą Generolo Jono Žemaičio Lietuvos karo akademijos statutą:</text:span></text:p>
      <text:p text:style-name="P38"><text:span text:style-name="T39">1.2.1</text:span><text:span text:style-name="T40">.</text:span><text:span text:style-name="T41"><text:tab/> Pakeisti 1 punktą ir jį išdėstyti taip:</text:span></text:p>
      <text:p text:style-name="P42"><text:span text:style-name="T43">„</text:span><text:span text:style-name="T44">1</text:span><text:span text:style-name="T45">. Generolo Jono Žemaičio Lietuvos karo akademija (toliau – Akademija) yra karo mokymo įstaiga – valstybinis universitetas</text:span><text:span text:style-name="T46">.</text:span><text:span text:style-name="T47">“</text:span></text:p>
      <text:p text:style-name="P48"><text:span text:style-name="T49">1.2.2</text:span><text:span text:style-name="T50">.</text:span><text:span text:style-name="T51"><text:tab/> Pakeisti 2 punktą ir jį išdėstyti taip:</text:span></text:p>
      <text:p text:style-name="P52"><text:span text:style-name="T53">„</text:span><text:span text:style-name="T54">2</text:span><text:span text:style-name="T55">. Akademijos sutrumpintas pavadinimas – LKA, pavadinimas anglų kalba – „General Jonas Žemaitis Military Academy of Lithuania“.“</text:span></text:p>
      <text:p text:style-name="P56"><text:span text:style-name="T57">1.2.3</text:span><text:span text:style-name="T58">.</text:span><text:span text:style-name="T59"><text:tab/> Pakeisti 3 punktą ir jį išdėstyti taip:</text:span></text:p>
      <text:p text:style-name="P60"><text:span text:style-name="T61">„</text:span><text:span text:style-name="T62">3</text:span><text:span text:style-name="T63">. Akademijos savininkė yra valstybė. Sprendimus dėl Akademijos reorganizavimo ir likvidavimo Lietuvos Respublikos Vyriausybės teikimu priima Lietuvos Respublikos Seimas. Kitas savininkės teises ir pareigas įgyvendina Lietuvos Respublikos krašto apsaugos ministerija (toliau – Krašto apsaugos ministerija).“</text:span></text:p>
      <text:p text:style-name="P64"><text:span text:style-name="T65">1.2.4</text:span><text:span text:style-name="T66">.</text:span><text:span text:style-name="T67"><text:tab/> Pakeisti 10 punktą ir jį išdėstyti taip:</text:span></text:p>
      <text:p text:style-name="P68"><text:span text:style-name="T69">„</text:span><text:span text:style-name="T70">10</text:span><text:span text:style-name="T71">.</text:span><text:span text:style-name="T72"><text:s/>Akademijos veiklos tikslai:</text:span></text:p>
      <text:p text:style-name="P73"><text:span text:style-name="T74">10.1</text:span><text:span text:style-name="T75">. vykdyti universitetines studijas, ugdančias karininkus, karybos ir nacionalinio saugumo specialistus, teikti moksliniais tyrimais grindžiamą šiuolaikinį pažinimo ir technologijų lygį atitinkantį aukštąjį universitetinį išsilavinimą, aukštojo mokslo kvalifikaciją, ugdyti visapusiškai išsilavinusią, etiškai atsakingą ir kūrybingą asmenybę;</text:span></text:p>
      <text:p text:style-name="P76"><text:span text:style-name="T77">10.2</text:span><text:span text:style-name="T78">. darniai plėtoti karybos ir nacionalinio saugumo sričių mokslinį pažinimą, atlikti tarptautinio lygio fundamentinius ir taikomuosius mokslinius tyrimus (toliau – moksliniai tyrimai), eksperimentinę veiklą, vykdyti šia veikla grindžiamas universitetines studijas, teikti aukštąjį universitetinį išsilavinimą.“</text:span></text:p>
      <text:p text:style-name="P79"><text:span text:style-name="T80">1.2.5</text:span><text:span text:style-name="T81">.</text:span><text:span text:style-name="T82"><text:tab/> Pakeisti 11.4 papunktį ir jį išdėstyti taip:</text:span></text:p>
      <text:p text:style-name="P83"><text:span text:style-name="T84">„</text:span><text:span text:style-name="T85">11.4</text:span><text:span text:style-name="T86">.<text:s/></text:span><text:span text:style-name="T87">atlieka nacionaliniam saugumui</text:span><text:span text:style-name="T88"><text:s/></text:span><text:span text:style-name="T89">ir gynybai reikšmingus mokslinius tyrimus.“</text:span></text:p>
      <text:p text:style-name="P90"><text:span text:style-name="T91">1.2.6</text:span><text:span text:style-name="T92">.</text:span><text:span text:style-name="T93"><text:tab/> Pakeisti 12 punktą ir jį išdėstyti taip:</text:span></text:p>
      <text:p text:style-name="P94"><text:span text:style-name="T95">„</text:span><text:span text:style-name="T96">12</text:span><text:span text:style-name="T97">. </text:span><text:span text:style-name="T98">Pagrindinė Akademijos veiklos sritis (pagal Ekonominės veiklos rūšių klasifikatorių) – š</text:span><text:span text:style-name="T99">vietimas. Pagrindinės Akademijos veiklos rūšys (pagal Ekonominės veiklos rūšių klasifikatorių): aukštasis universitetinis mokslas, doktorantūra, moksliniai tyrimai ir taikomoji veikla, sportinis ir rekreacinis švietimas, kitas, niekur kitur nepriskirtas, švietimas. Kitos Akademijos veiklos rūšys (pagal Ekonominės veiklos rūšių klasifikatorių): bibliotekų ir archyvų veikla, knygų leidyba, kita apgyvendinimo veikla, kitos maitinimo paslaugos.“</text:span></text:p>
      <text:p text:style-name="P100"><text:span text:style-name="T101">1.2.7</text:span><text:span text:style-name="T102">.</text:span><text:span text:style-name="T103"><text:tab/> Pakeisti 13 punktą ir jį išdėstyti taip:</text:span></text:p>
      <text:p text:style-name="P104"><text:span text:style-name="T105">„</text:span><text:span text:style-name="T106">13</text:span><text:span text:style-name="T107">. Akademija gali sudaryti bendradarbiavimo sutartis su Lietuvos ir užsienio šalių mokslo ir studijų institucijomis, taip pat sutartis su asmenimis dėl studijų, mokslinių tyrimų, studentų ir dėstytojų akademinių mainų ir kitų klausimų.“</text:span></text:p>
      <text:p text:style-name="P108"><text:span text:style-name="T109">1.2.8</text:span><text:span text:style-name="T110">.</text:span><text:span text:style-name="T111"><text:tab/> Pakeisti 17.4 papunktį ir jį išdėstyti taip:</text:span></text:p>
      <text:p text:style-name="P112"><text:span text:style-name="T113">„</text:span><text:span text:style-name="T114">17.4</text:span><text:span text:style-name="T115">. užtikrina tinkamą mokslo, studijų, karinio rengimo ir neformalaus švietimo lygį, tvirtina vidinę mokslo, studijų, karinio rengimo ir neformalaus švietimo kokybės užtikrinimo sistemą ir kontroliuoja, kaip ji įgyvendinama;“.</text:span></text:p>
      <text:p text:style-name="P116"><text:span text:style-name="T117">1.2.9</text:span><text:span text:style-name="T118">.</text:span><text:span text:style-name="T119"><text:tab/> Pakeisti 20 punktą ir jį išdėstyti taip:</text:span></text:p>
      <text:p text:style-name="P120"><text:span text:style-name="T121">„</text:span><text:span text:style-name="T122">20</text:span><text:span text:style-name="T123">. </text:span><text:span text:style-name="T124">Senato nariais gali būti akademinės bendruomenės nariai, Akademijos administracijos nariai, patenkantys į senatą pagal pareigas, taip pat kitų mokslo ir studijų institucijų deleguoti dėstytojai ir mokslo darbuotojai.“<text:s/></text:span></text:p>
      <text:p text:style-name="P125"><text:span text:style-name="T126">1.2.10</text:span><text:span text:style-name="T127">.</text:span><text:span text:style-name="T128"><text:tab/> Pakeisti 21 punktą ir jį išdėstyti taip:</text:span></text:p>
      <text:p text:style-name="P129"><text:span text:style-name="T130">„</text:span><text:span text:style-name="T131">21</text:span><text:span text:style-name="T132">. Studentų skiriami atstovai turi sudaryti ne mažiau kaip 20 procentų senato narių. Studentų atstovus į senatą skiria Akademijos studentų atstovybė. Profesoriaus ir vyriausiojo mokslo darbuotojo pareigas einantys asmenys turi sudaryti ne mažiau kaip 20 procentų senato narių. Docento ir vyresniojo mokslo darbuotojo pareigas einantys asmenys turi sudaryti ne mažiau kaip 20 procentų senato narių. Akademijos administracijos nariai pagal pareigas ir profesinės karo tarnybos kariai, rengiantys kariūnus pagal karinio rengimo programas (toliau – kariniai instruktoriai), turi sudaryti ne daugiau kaip 10 procentų senato narių. Senato narių neturi būti daugiau kaip trisdešimt. Akademijos viršininkas yra senato narys pagal pareigas.“</text:span></text:p>
      <text:p text:style-name="P133"><text:span text:style-name="T134">1.2.11</text:span><text:span text:style-name="T135">.</text:span><text:span text:style-name="T136"><text:tab/> Pakeisti 23 punktą ir jį išdėstyti taip:</text:span></text:p>
      <text:p text:style-name="P137"><text:span text:style-name="T138">„</text:span><text:span text:style-name="T139">23</text:span><text:span text:style-name="T140">. Senato nariai renkami (skiriami) 5 metų kadencijai. Senato narius, išskyrus studentų atstovus, renka Akademijos dėstytojų, mokslo darbuotojų ir karinių instruktorių susirinkimas. Susirinkimą šaukia Akademijos viršininkas. Susirinkimas yra teisėtas, kai jame dalyvauja daugiau kaip pusė visų dėstytojų, mokslo darbuotojų ir karinių instruktorių. Senato narys laikomas išrinktu, jeigu už jo kandidatūrą balsuoja dauguma susirinkimo narių.“</text:span></text:p>
      <text:p text:style-name="P141"><text:span text:style-name="T142">1.2.12</text:span><text:span text:style-name="T143">.</text:span><text:span text:style-name="T144"><text:tab/> Pakeisti 26 punktą ir jį išdėstyti taip:</text:span></text:p>
      <text:p text:style-name="P145"><text:span text:style-name="T146">„</text:span><text:span text:style-name="T147">26</text:span><text:span text:style-name="T148">.</text:span><text:span text:style-name="T149"><text:s/>Senatas:</text:span></text:p>
      <text:p text:style-name="P150"><text:span text:style-name="T151">26.1</text:span><text:span text:style-name="T152">. teikia siūlymus Akademijos viršininkui dėl:</text:span></text:p>
      <text:p text:style-name="P153"><text:span text:style-name="T154">26.1.1</text:span><text:span text:style-name="T155">. studijų programų rengimo ir jų įgyvendinimo, mokslinių tyrimų, jų stebėsenos ir rezultatų, Akademijos mokslinės veiklos kokybės ir lygio;</text:span></text:p>
      <text:p text:style-name="P156"><text:span text:style-name="T157">26.1.2</text:span><text:span text:style-name="T158">. Akademijos statuto, mokslo, studijų ir Akademijos vidaus tvarkos taisyklių ir jų tobulinimo;</text:span></text:p>
      <text:p text:style-name="P159"><text:span text:style-name="T160">26.1.3</text:span><text:span text:style-name="T161">. vidinės mokslo ir studijų kokybės užtikrinimo sistemos;</text:span></text:p>
      <text:p text:style-name="P162"><text:span text:style-name="T163">26.1.4</text:span><text:span text:style-name="T164">. kvalifikacinių reikalavimų dėstytojų ir mokslo darbuotojų pareigybėms, dėstytojų ir mokslo darbuotojų atestavimo ir konkursų pareigoms eiti organizavimo tvarkos;<text:s/></text:span></text:p>
      <text:p text:style-name="P165"><text:span text:style-name="T166">26.1.5</text:span><text:span text:style-name="T167">. garbės ir kitų vardų bei asocijuotų mokslininkų ar dėstytojų statuso suteikimo;</text:span></text:p>
      <text:p text:style-name="P168"><text:span text:style-name="T169">26.1.6</text:span><text:span text:style-name="T170">. su studijomis susijusių mokslinių tyrimų temų, tikslų ir atlikimo terminų;</text:span></text:p>
      <text:p text:style-name="P171"><text:span text:style-name="T172">26.2</text:span><text:span text:style-name="T173">. atlieka kitas šiame statute nustatytas funkcijas, vykdo Akademijos viršininko pavedimus.“</text:span></text:p>
      <text:p text:style-name="P174"><text:span text:style-name="T175">1.2.13</text:span><text:span text:style-name="T176">.</text:span><text:span text:style-name="T177"><text:tab/> Pakeisti 27 punktą ir jį išdėstyti taip:</text:span></text:p>
      <text:p text:style-name="P178"><text:span text:style-name="T179">„</text:span><text:span text:style-name="T180">27</text:span><text:span text:style-name="T181">. Senato funkcijoms atlikti senato sprendimu gali būti sudaromi komitetai ir komisijos, kurioms vadovauja senato paskirti pirmininkai.<text:s/></text:span><text:span text:style-name="T182">Senato veiklai organizuoti sudaroma senato valdyba, susidedanti iš senato pirmininko, sekretoriaus, komitetų ir komisijų pirmininkų</text:span><text:span text:style-name="T183">.“</text:span></text:p>
      <text:p text:style-name="P184"><text:span text:style-name="T185">1.2.14</text:span><text:span text:style-name="T186">.</text:span><text:span text:style-name="T187"><text:tab/> Pakeisti 28 punktą ir jį išdėstyti taip:</text:span></text:p>
      <text:p text:style-name="P188"><text:span text:style-name="T189">„</text:span><text:span text:style-name="T190">28</text:span><text:span text:style-name="T191">.<text:s/></text:span><text:span text:style-name="T192">Senatas apie savo veiklą informuoja Akademijos bendruomenę ir kartą per metus jai atsiskaito, pateikdamas praėjusių kalendorinių metų veiklos ataskaitą. Informacija apie Senato veiklą skelbiama Akademijos interneto svetainėje.“</text:span></text:p>
      <text:p text:style-name="P193"><text:span text:style-name="T194">1.2.15</text:span><text:span text:style-name="T195">.</text:span><text:span text:style-name="T196"><text:tab/> Pakeisti trečiąjį skirsnį ir jį išdėstyti taip:</text:span></text:p>
      <text:p text:style-name="P197"><text:span text:style-name="T198">„</text:span><text:span text:style-name="T199">TREČIASIS</text:span><text:span text:style-name="T200"><text:s/>SKIRSNIS</text:span></text:p>
      <text:p text:style-name="P201"><text:span text:style-name="T202">AKADEMIJOS TARYBA</text:span></text:p>
      <text:p text:style-name="P203"/>
      <text:p text:style-name="P204"><text:span text:style-name="T205">29</text:span><text:span text:style-name="T206">. Akademijos taryba – Akademijos viršininko patariamoji institucija, skirta Akademijos strateginio vadovavimo ir valdymo, veiklos bei plėtros klausimams nagrinėti.</text:span></text:p>
      <text:p text:style-name="P207"><text:span text:style-name="T208">30</text:span><text:span text:style-name="T209">. Akademijos tarybą 5 metų kadencijai ne daugiau kaip iš 11 asmenų, turinčių teisę balsuoti Akademijos taryboje, sudaro Akademijos viršininkas. Į Akademijos tarybą nario arba patarėjo teisėmis (be balsavimo teisės) Akademijos viršininkas turi teisę kviesti ir kitų institucijų atstovus. Akademijos tarybai vadovauja Akademijos viršininkas.<text:s/></text:span></text:p>
      <text:p text:style-name="P210"><text:span text:style-name="T211">31</text:span><text:span text:style-name="T212">. Akademijos taryba:</text:span></text:p>
      <text:p text:style-name="P213"><text:span text:style-name="T214">31.1</text:span><text:span text:style-name="T215">. teikia siūlymus Akademijos viršininkui dėl:<text:s/></text:span></text:p>
      <text:p text:style-name="P216"><text:span text:style-name="T217">31.1.1</text:span><text:span text:style-name="T218">. Akademijos vizijos ir misijos, strategijos, metinio veiklos plano;</text:span></text:p>
      <text:p text:style-name="P219"><text:span text:style-name="T220">31.1.2</text:span><text:span text:style-name="T221">. Akademijos statuto pakeitimų;</text:span></text:p>
      <text:p text:style-name="P222"><text:span text:style-name="T223">31.1.3</text:span><text:span text:style-name="T224">. Akademijos struktūrinių padalinių veiklos efektyvumo;</text:span></text:p>
      <text:p text:style-name="P225"><text:span text:style-name="T226">31.1.4</text:span><text:span text:style-name="T227">. Akademijos metinės veiklos ataskaitos, veiklos atitikties metiniam veiklos planui, pasiektų rezultatų ir jų poveikio;</text:span></text:p>
      <text:p text:style-name="P228"><text:span text:style-name="T229">31.1.5</text:span><text:span text:style-name="T230">. Akademijos materialinių išteklių ir aprūpinimo užtikrinimo;</text:span></text:p>
      <text:p text:style-name="P231"><text:span text:style-name="T232">31.2</text:span><text:span text:style-name="T233">. atlieka kitas Akademijos statute nustatytas funkcijas, vykdo Akademijos viršininko pavedimus.</text:span></text:p>
      <text:p text:style-name="P234"><text:span text:style-name="T235">32</text:span><text:span text:style-name="T236">. Akademijos tarybos darbo tvarką nustato Akademijos viršininko tvirtinami Akademijos tarybos nuostatai.“</text:span></text:p>
      <text:p text:style-name="P237"><text:span text:style-name="T238">1.2.16</text:span><text:span text:style-name="T239">.</text:span><text:span text:style-name="T240"><text:tab/> Pakeisti IV skyriaus pavadinimą ir jį išdėstyti taip:</text:span></text:p>
      <text:p text:style-name="P241"><text:span text:style-name="T242">„</text:span><text:span text:style-name="T243">IV</text:span><text:span text:style-name="T244"><text:s/>SKYRIUS</text:span></text:p>
      <text:p text:style-name="P245"><text:span text:style-name="T246">STUDIJOS, MOKSLAS IR KARINIS RENGIMAS</text:span><text:span text:style-name="T247">“.</text:span></text:p>
      <text:p text:style-name="Normal"/>
      <text:p text:style-name="P248"><text:span text:style-name="T249">1.2.17</text:span><text:span text:style-name="T250">.</text:span><text:span text:style-name="T251"><text:tab/> Pakeisti 36 punktą ir jį išdėstyti taip:</text:span></text:p>
      <text:p text:style-name="P252"><text:span text:style-name="T253">„</text:span><text:span text:style-name="T254">36</text:span><text:span text:style-name="T255">.<text:s/></text:span><text:span text:style-name="T256">Universitetinės studijų programos rengiamos Mokslo ir studijų įstatymo ir jo įgyvendinamųjų teisės aktų nustatyta tvarka, karinio rengimo programos</text:span><text:span text:style-name="T257"><text:s/>–</text:span><text:span text:style-name="T258"><text:s/></text:span><text:span text:style-name="T259">pagal kariuomenės vado nustatytus ir krašto apsaugos ministro patvirtintus reikalavimus karininkams, karybos ir nacionalinio saugumo specialistams.“</text:span></text:p>
      <text:p text:style-name="P260"><text:span text:style-name="T261">1.2.18</text:span><text:span text:style-name="T262">.</text:span><text:span text:style-name="T263"><text:tab/> Pakeisti 39 punktą ir jį išdėstyti taip:</text:span></text:p>
      <text:p text:style-name="P264"><text:span text:style-name="T265">„</text:span><text:span text:style-name="T266">39</text:span><text:span text:style-name="T267">. Karininkų rengimo</text:span><text:span text:style-name="T268"><text:s/></text:span><text:span text:style-name="T269">tikslams pasiekti Akademija pagal kariuomenės vado nustatytus ir<text:s/></text:span><text:span text:style-name="T270">krašto apsaugos ministro patvirtintus reikalavimus studentams ir klausytojams, turintiems kariūno statusą (toliau –<text:s/></text:span><text:span text:style-name="T271">kariūnai), organizuoja lyderio ugdymą ir karinį rengimą. Karinis rengimas taip pat organizuojamas ir kitų tikrosios karo tarnybos karių profesiniams įgūdžiams formuoti bei kariuomenės vado teikimu krašto apsaugos ministro nustatytoms specialybėms įgyti.“</text:span></text:p>
      <text:p text:style-name="P272"><text:span text:style-name="T273">1.2.19</text:span><text:span text:style-name="T274">.</text:span><text:span text:style-name="T275"><text:tab/> Pakeisti 40 punktą ir jį išdėstyti taip:</text:span></text:p>
      <text:p text:style-name="P276"><text:span text:style-name="T277">„</text:span><text:span text:style-name="T278">40</text:span><text:span text:style-name="T279">. Asmeniui, baigusiam karinio rengimo programą, išduodami įgytą kvalifikaciją ar kompetencijas patvirtinantys dokumentai.“</text:span></text:p>
      <text:p text:style-name="P280"><text:span text:style-name="T281">1.2.20</text:span><text:span text:style-name="T282">.</text:span><text:span text:style-name="T283"><text:tab/> Pakeisti 42 punktą ir jį išdėstyti taip:<text:s/></text:span></text:p>
      <text:p text:style-name="P284"><text:span text:style-name="T285">„</text:span><text:span text:style-name="T286">42</text:span><text:span text:style-name="T287">.<text:s/></text:span><text:span text:style-name="T288">Akademijoje atliekamų nacionaliniam saugumui ir gynybai reikšmingų mokslinių tyrimų, išskyrus su studijomis susijusius mokslinius tyrimus, temas, tikslus ir atlikimo terminus, taip pat siūlymų dėl šių tyrimų teikimo krašto apsaugos ministrui tvarką tvirtina krašto apsaugos ministras. Su studijomis susijusių mokslinių tyrimų temas, tikslus ir atlikimo terminus, senato siūlymu, tvirtina Akademijos viršininkas.“</text:span></text:p>
      <text:p text:style-name="P289"><text:span text:style-name="T290">1.2.21</text:span><text:span text:style-name="T291">.</text:span><text:span text:style-name="T292"><text:tab/> Pakeisti 43 punktą ir jį išdėstyti taip:</text:span></text:p>
      <text:p text:style-name="P293"><text:span text:style-name="T294">„</text:span><text:span text:style-name="T295">43</text:span><text:span text:style-name="T296">. </text:span><text:span text:style-name="T297">Mokslinius tyrimus atliekančius darbuotojus skiria Akademijos viršininkas. Moksliniams tyrimams atlikti gali būti pasitelkti kiti asmenys pagal atskirus susitarimus.“</text:span></text:p>
      <text:p text:style-name="P298"><text:span text:style-name="T299">1.2.22</text:span><text:span text:style-name="T300">.</text:span><text:span text:style-name="T301"><text:tab/>Pakeisti 45 punktą ir jį išdėstyti taip:</text:span></text:p>
      <text:p text:style-name="P302"><text:span text:style-name="T303">„</text:span><text:span text:style-name="T304">45</text:span><text:span text:style-name="T305">. </text:span><text:span text:style-name="T306">Akademija teikia mokslo laipsnius ir garbės bei kitus vardus, asocijuotų mokslininkų ar dėstytojų statusą.“</text:span></text:p>
      <text:p text:style-name="P307"><text:span text:style-name="T308">1.2.23</text:span><text:span text:style-name="T309">.</text:span><text:span text:style-name="T310"><text:tab/> Pakeisti 47 punktą ir jį išdėstyti taip:</text:span></text:p>
      <text:p text:style-name="P311"><text:span text:style-name="T312">„</text:span><text:span text:style-name="T313">47</text:span><text:span text:style-name="T314">. Akademinę bendruomenę sudaro studentai, dėstytojai, mokslo darbuotojai, kiti tyrėjai, kariniai instruktoriai, profesoriai emeritai ir kiti darbuotojai, tiesiogiai dalyvaujantys mokslo ir (ar) studijų veikloje.“</text:span></text:p>
      <text:p text:style-name="P315"><text:span text:style-name="T316">1.2.24</text:span><text:span text:style-name="T317">.</text:span><text:span text:style-name="T318"><text:tab/> Pakeisti 50 punktą ir jį išdėstyti taip:</text:span></text:p>
      <text:p text:style-name="P319"><text:span text:style-name="T320">„</text:span><text:span text:style-name="T321">50</text:span><text:span text:style-name="T322">. Akademijoje etikos principus nustato Lietuvos Respublikos krašto apsaugos sistemos organizavimo ir karo tarnybos įstatymo nustatyta tvarka patvirtintas Lietuvos karių etikos kodeksas ir visuotiniame akademinės bendruomenės susirinkime priimamas ir</text:span><text:span text:style-name="T323"><text:s/></text:span><text:span text:style-name="T324">Akademijos viršininko tvirtinamas Akademinės etikos kodeksas.“</text:span></text:p>
      <text:p text:style-name="P325"><text:span text:style-name="T326">1.2.25</text:span><text:span text:style-name="T327">.</text:span><text:span text:style-name="T328"><text:tab/> Pakeisti 51 punktą ir jį išdėstyti taip:</text:span></text:p>
      <text:p text:style-name="P329"><text:span text:style-name="T330">„</text:span><text:span text:style-name="T331">51</text:span><text:span text:style-name="T332">.</text:span><text:span text:style-name="T333"> Akademinės etikos klausimus svarsto senato sudaromas</text:span><text:span text:style-name="T334"><text:s/></text:span><text:span text:style-name="T335">Akademinės etikos komitetas. Akademinės etikos komitetas svarsto Akademinės etikos kodekso pažeidimus ir teikia Akademijos viršininkui išvadas ir siūlymus.“</text:span></text:p>
      <text:p text:style-name="P336"><text:span text:style-name="T337">1.2.26</text:span><text:span text:style-name="T338">.</text:span><text:span text:style-name="T339"><text:tab/> Pakeisti 52 punktą ir jį išdėstyti taip:</text:span></text:p>
      <text:p text:style-name="P340"><text:span text:style-name="T341">„</text:span><text:span text:style-name="T342">52</text:span><text:span text:style-name="T343">. Karių etikos kodekso pažeidimai tiriami ir vertinami šiame kodekse ir Lietuvos kariuomenės drausmės statute nustatyta tvarka.“</text:span></text:p>
      <text:p text:style-name="P344"><text:span text:style-name="T345">1.2.27</text:span><text:span text:style-name="T346">.</text:span><text:span text:style-name="T347"><text:tab/>Pakeisti 53 punktą ir jį išdėstyti taip:</text:span></text:p>
      <text:p text:style-name="P348"><text:span text:style-name="T349">„</text:span><text:span text:style-name="T350">53</text:span><text:span text:style-name="T351">. Akademijoje studijuoja studentai ir klausytojai. Studentai ir klausytojai Akademijoje pradeda studijuoti tik sudarę sutartį su Akademija.“</text:span></text:p>
      <text:p text:style-name="P352"><text:span text:style-name="T353">1.2.28</text:span><text:span text:style-name="T354">.</text:span><text:span text:style-name="T355"><text:tab/> Pakeisti 54 punktą ir jį išdėstyti taip:</text:span></text:p>
      <text:p text:style-name="P356"><text:span text:style-name="T357">„</text:span><text:span text:style-name="T358">54</text:span><text:span text:style-name="T359">. Studentai, turintys kariūno statusą, Akademijoje studijuoja nuolatine studijų forma pagal pirmosios universitetinių studijų pakopos ar vientisųjų studijų programas ir karinio rengimo programas. Klausytojai, turintys kariūno statusą, Akademijoje mokosi pagal karinio rengimo programas ir kartu studijuoja kitose Lietuvos aukštosiose mokyklose. Kariūnai Akademijoje atlieka kariūno tarnybą.“</text:span></text:p>
      <text:p text:style-name="P360"><text:span text:style-name="T361">1.2.29</text:span><text:span text:style-name="T362">.</text:span><text:span text:style-name="T363"><text:tab/> Pripažinti netekusiu galios 55 punktą.</text:span></text:p>
      <text:p text:style-name="P364"><text:span text:style-name="T365">1.2.30</text:span><text:span text:style-name="T366">.</text:span><text:span text:style-name="T367"><text:tab/> Pakeisti 56 punktą ir jį išdėstyti taip:</text:span></text:p>
      <text:p text:style-name="P368"><text:span text:style-name="T369">„</text:span><text:span text:style-name="T370">56</text:span><text:span text:style-name="T371">. Studijas Akademijoje ar kitoje Lietuvos aukštojoje mokykloje ir karinio rengimo programas Akademijoje baigusiems kariūnams suteikiamas pirmasis karininko laipsnis ir jie priimami į profesinę karo tarnybą arba išleidžiami į atsargą. Kariūnai į profesinę karo tarnybą atrenkami ir į pareigas skiriami krašto apsaugos ministro nustatytomis sąlygomis ir tvarka.“</text:span></text:p>
      <text:p text:style-name="P372"><text:span text:style-name="T373">1.2.31</text:span><text:span text:style-name="T374">.</text:span><text:span text:style-name="T375"><text:tab/> Pakeisti 58 punktą ir jį išdėstyti taip:</text:span></text:p>
      <text:p text:style-name="P376"><text:span text:style-name="T377">„</text:span><text:span text:style-name="T378">58</text:span><text:span text:style-name="T379">. Kariūnams mokymosi Akademijoje laikotarpiu pagal kariūnų pareigas mokomajame kariniame padalinyje suteikiami kariūnų laipsniai. Davusiems priesaiką kariūnams suteikiami ir mokymosi</text:span><text:span text:style-name="T380"><text:s/></text:span><text:span text:style-name="T381">Akademijoje laikotarpiu suspenduojami karių laipsniai. Kariūnų pareigybes mokomajame kariniame padalinyje ir joms priskirtinus kariūnų laipsnius nustato, kariūnus į pareigas mokomajame kariniame padalinyje skiria ir kariūnų laipsnius suteikia Akademijos viršininkas.“</text:span></text:p>
      <text:p text:style-name="P382"><text:span text:style-name="T383">1.2.32</text:span><text:span text:style-name="T384">.</text:span><text:span text:style-name="T385"><text:tab/> Pakeisti 59 punktą ir jį išdėstyti taip:</text:span></text:p>
      <text:p text:style-name="P386"><text:span text:style-name="T387">„</text:span><text:span text:style-name="T388">59</text:span><text:span text:style-name="T389">. Kariūnų atitiktis nustatytiems reikalavimams dėl teisės susipažinti su įslaptinta informacija ir ja naudotis įvertinama iki pirmųjų</text:span><text:span text:style-name="T390"><text:s/></text:span><text:span text:style-name="T391">studijų metų pabaigos.“</text:span></text:p>
      <text:p text:style-name="P392"><text:span text:style-name="T393">1.2.33</text:span><text:span text:style-name="T394">.</text:span><text:span text:style-name="T395"><text:tab/> Pakeisti 60 punktą ir jį išdėstyti taip:</text:span></text:p>
      <text:p text:style-name="P396"><text:span text:style-name="T397">„</text:span><text:span text:style-name="T398">60</text:span><text:span text:style-name="T399">. Pasibaigus kiekvienam semestrui, krašto apsaugos ministro nustatyta tvarka vertinama kariūnų tarnyba ir sprendžiama, ar jie tinka profesinei karo tarnybai suteikiant pirmąjį karininko laipsnį.“</text:span></text:p>
      <text:p text:style-name="P400"><text:span text:style-name="T401">1.2.34</text:span><text:span text:style-name="T402">.</text:span><text:span text:style-name="T403"><text:tab/> Pakeisti 64 punktą ir jį išdėstyti taip:</text:span></text:p>
      <text:p text:style-name="P404"><text:span text:style-name="T405">„</text:span><text:span text:style-name="T406">64</text:span><text:span text:style-name="T407">. Akademijos klausytojai</text:span><text:span text:style-name="T408"><text:s/></text:span><text:span text:style-name="T409">mokosi atskirus universitetinių studijų programų dalykus, taip</text:span><text:span text:style-name="T410"><text:s/></text:span><text:span text:style-name="T411">pat pagal karinio rengimo programas (jų modulius) ar kitas neformaliojo švietimo programas.“</text:span></text:p>
      <text:p text:style-name="P412"><text:span text:style-name="T413">1.2.35</text:span><text:span text:style-name="T414">.</text:span><text:span text:style-name="T415"><text:tab/> Pakeisti 66 punktą ir jį išdėstyti taip:</text:span></text:p>
      <text:p text:style-name="P416"><text:span text:style-name="T417">„</text:span><text:span text:style-name="T418">66</text:span><text:span text:style-name="T419">. Studentai</text:span><text:span text:style-name="T420"><text:s/></text:span><text:span text:style-name="T421">ir klausytojai, turintys kario statusą, studijų klausimais pavaldūs Akademijos viršininkui.“</text:span></text:p>
      <text:p text:style-name="P422"><text:span text:style-name="T423">1.2.36</text:span><text:span text:style-name="T424">.</text:span><text:span text:style-name="T425"><text:tab/>Pakeisti 67 punktą ir jį išdėstyti taip:</text:span></text:p>
      <text:p text:style-name="P426"><text:span text:style-name="T427">„</text:span><text:span text:style-name="T428">67</text:span><text:span text:style-name="T429">. Į Akademiją priimamų asmenų skaičių pagal studijų programas, pakopas ir finansavimo pobūdį nustato krašto apsaugos ministras.“</text:span></text:p>
      <text:p text:style-name="P430"><text:span text:style-name="T431">1.2.37</text:span><text:span text:style-name="T432">.</text:span><text:span text:style-name="T433"><text:tab/>Pakeisti 70.1 papunktį ir jį išdėstyti taip:</text:span></text:p>
      <text:p text:style-name="P434"><text:span text:style-name="T435">„</text:span><text:span text:style-name="T436">70.1</text:span><text:span text:style-name="T437">.<text:s/></text:span><text:span text:style-name="T438">siekti studijų programos apraše numatytų rezultatų;“.</text:span></text:p>
      <text:p text:style-name="P439"><text:span text:style-name="T440">1.2.38</text:span><text:span text:style-name="T441">.</text:span><text:span text:style-name="T442"><text:tab/>Pakeisti 71.5 papunktį ir jį išdėstyti taip:</text:span></text:p>
      <text:p text:style-name="P443"><text:span text:style-name="T444">„</text:span><text:span text:style-name="T445">71.5</text:span><text:span text:style-name="T446">. už drausmės pažeidimus Lietuvos kariuomenės drausmės statute nustatytais atvejais;“.</text:span></text:p>
      <text:p text:style-name="P447"><text:span text:style-name="T448">1.2.39</text:span><text:span text:style-name="T449">.</text:span><text:span text:style-name="T450"><text:tab/>Pakeisti 71.7 papunktį ir jį išdėstyti taip:</text:span></text:p>
      <text:p text:style-name="P451"><text:span text:style-name="T452">„</text:span><text:span text:style-name="T453">71.7</text:span><text:span text:style-name="T454">. studijas ar karinį rengimą</text:span><text:span text:style-name="T455"><text:s/></text:span><text:span text:style-name="T456">nutraukęs dėl krašto apsaugos ministro nustatyta tvarka svarbiomis nepripažintų aplinkybių;“.</text:span></text:p>
      <text:p text:style-name="P457"><text:span text:style-name="T458">1.2.40</text:span><text:span text:style-name="T459">.</text:span><text:span text:style-name="T460"><text:tab/>Papildyti 71.9 papunkčiu:</text:span></text:p>
      <text:p text:style-name="P461"><text:span text:style-name="T462">„</text:span><text:span text:style-name="T463">71.9</text:span><text:span text:style-name="T464">. pašalintas iš Lietuvos aukštosios mokyklos, į kurią buvo<text:s/></text:span><text:span text:style-name="T465">išsiųstas studijuoti ir įgyti krašto apsaugos sistemai reikalingų specialybių</text:span><text:span text:style-name="T466">.“</text:span></text:p>
      <text:p text:style-name="P467"><text:span text:style-name="T468">1.2.41</text:span><text:span text:style-name="T469">.</text:span><text:span text:style-name="T470"><text:tab/>Pakeisti 72.1 papunktį ir jį išdėstyti taip:</text:span></text:p>
      <text:p text:style-name="P471"><text:span text:style-name="T472">„</text:span><text:span text:style-name="T473">72.1</text:span><text:span text:style-name="T474">. jeigu negali tęsti kariūno tarnybos</text:span><text:span text:style-name="T475"><text:s/></text:span><text:span text:style-name="T476">dėl sveikatos būklės (karinės medicinos ekspertizės komisijos sprendimu);“.</text:span></text:p>
      <text:p text:style-name="P477"><text:span text:style-name="T478">1.2.42</text:span><text:span text:style-name="T479">.</text:span><text:span text:style-name="T480"><text:tab/>Pakeisti 72.2 papunktį ir jį išdėstyti taip:</text:span></text:p>
      <text:p text:style-name="P481"><text:span text:style-name="T482">„</text:span><text:span text:style-name="T483">72.2</text:span><text:span text:style-name="T484">. jeigu antrą kartą per kariūno tarnybos</text:span><text:span text:style-name="T485"><text:s/></text:span><text:span text:style-name="T486">laikotarpį kariūno tarnyba pagal Akademijos statuto 60 punkto nuostatas įvertinama</text:span><text:span text:style-name="T487"><text:s/></text:span><text:span text:style-name="T488">neigiamai;“.</text:span></text:p>
      <text:p text:style-name="P489"><text:span text:style-name="T490">1.2.43</text:span><text:span text:style-name="T491">.</text:span><text:span text:style-name="T492"><text:tab/> Pakeisti 73 punktą ir jį išdėstyti taip:</text:span></text:p>
      <text:p text:style-name="P493"><text:span text:style-name="T494">„</text:span><text:span text:style-name="T495">73</text:span><text:span text:style-name="T496">. Drausminių nuobaudų kariūnams skyrimo tvarką nustato Lietuvos kariuomenės drausmės statutas.“<text:s/></text:span></text:p>
      <text:p text:style-name="P497"><text:span text:style-name="T498">1.2.44</text:span><text:span text:style-name="T499">.</text:span><text:span text:style-name="T500"><text:tab/>Pakeisti 74 punktą ir jį išdėstyti taip:</text:span></text:p>
      <text:p text:style-name="P501"><text:span text:style-name="T502">„</text:span><text:span text:style-name="T503">74</text:span><text:span text:style-name="T504">. Studentai, išskyrus kariūnus, gali būti skatinami arba jiems skiriamos drausminės nuobaudos Akademijos viršininko nustatytais atvejais ir tvarka, įvertinus Akademijos studentų atstovybės siūlymus. Studentai, išskyrus kariūnus, iš Akademijos šalinami:</text:span></text:p>
      <text:p text:style-name="P505"><text:span text:style-name="T506">74.1</text:span><text:span text:style-name="T507">.<text:s/></text:span><text:span text:style-name="T508">studento prašymu;</text:span></text:p>
      <text:p text:style-name="P509"><text:span text:style-name="T510">74.2</text:span><text:span text:style-name="T511">. už studijų sutartyje nustatytų įsipareigojimų nevykdymą;</text:span></text:p>
      <text:p text:style-name="P512"><text:span text:style-name="T513">74.3</text:span><text:span text:style-name="T514">. už akademinį nesąžiningumą – dėl Akademijos etikos kodekso nuostatų pažeidimo</text:span><text:span text:style-name="T515">;</text:span></text:p>
      <text:p text:style-name="P516"><text:span text:style-name="T517">74.4</text:span><text:span text:style-name="T518">. už nepažangumą Akademijos vidaus tvarkos taisyklių nustatyta tvarka;</text:span></text:p>
      <text:p text:style-name="P519"><text:span text:style-name="T520">74.5</text:span><text:span text:style-name="T521">. už negrįžimą po akademinių atostogų;</text:span></text:p>
      <text:p text:style-name="P522"><text:span text:style-name="T523">74.6</text:span><text:span text:style-name="T524">. atleidus studentą iš profesinės karo tarnybos, valstybės tarnybos arba darbuotojo, dirbančio pagal darbo sutartį, pareigų atitinkamoje valstybės institucijoje (kai studentas Akademijoje studijuoja pagal Akademijos statuto 63 punkto nuostatas).“</text:span></text:p>
      <text:p text:style-name="P525"><text:span text:style-name="T526">1.2.45</text:span><text:span text:style-name="T527">.</text:span><text:span text:style-name="T528"><text:tab/>Pakeisti 79 punktą ir jį išdėstyti taip:</text:span></text:p>
      <text:p text:style-name="P529"><text:span text:style-name="T530">„</text:span><text:span text:style-name="T531">79</text:span><text:span text:style-name="T532">. Studentai</text:span><text:span text:style-name="T533"><text:s/></text:span><text:span text:style-name="T534">ir klausytojai, turintys kario statusą, pažeistas savo teises gina Lietuvos kariuomenės drausmės statute nustatyta tvarka, o kiti studijuojantys asmenys savo teises ir interesus gina kitų teisės aktų nustatyta tvarka.“<text:s/></text:span></text:p>
      <text:p text:style-name="P535"><text:span text:style-name="T536">1.2.46</text:span><text:span text:style-name="T537">.</text:span><text:span text:style-name="T538"><text:tab/> Pakeisti 80 punktą ir jį išdėstyti taip:</text:span></text:p>
      <text:p text:style-name="P539"><text:span text:style-name="T540">„</text:span><text:span text:style-name="T541">80</text:span><text:span text:style-name="T542">. Akademijoje kariūnų ir kitų studentų interesams atstovauja ir studentų atstovybės funkcijas atlieka Mokslo ir studijų įstatymo nustatyta tvarka sudaryta ir pagal savo įstatus veikianti Akademijos studentų atstovybė, kuri savo veiklą grindžia teisėtumo, demokratijos, viešumo, skaidrumo, sąžiningumo, kolegialumo ir savivaldos principais.“</text:span></text:p>
      <text:p text:style-name="P543"><text:span text:style-name="T544">1.2.47</text:span><text:span text:style-name="T545">.</text:span><text:span text:style-name="T546"><text:tab/> Pakeisti 81.1 papunktį ir jį išdėstyti taip:</text:span></text:p>
      <text:p text:style-name="P547"><text:span text:style-name="T548">„</text:span><text:span text:style-name="T549">81.1</text:span><text:span text:style-name="T550">. teikia Akademijos vadovybei pasiūlymus dėl studijų organizavimo, mokslo, karinio rengimo, neformalaus švietimo, drausmės, socialiniais ir kitais klausimais;“.</text:span></text:p>
      <text:p text:style-name="P551"><text:span text:style-name="T552">1.2.48</text:span><text:span text:style-name="T553">.</text:span><text:span text:style-name="T554"><text:tab/> Pakeisti 81.3 papunktį ir jį išdėstyti taip:</text:span></text:p>
      <text:p text:style-name="P555"><text:span text:style-name="T556">„</text:span><text:span text:style-name="T557">81.3</text:span><text:span text:style-name="T558">. dalyvauja mokslo, studijų, karinio rengimo ir neformalaus švietimo kokybės užtikrinimo procese;“.</text:span></text:p>
      <text:p text:style-name="P559"><text:span text:style-name="T560">1.2.49</text:span><text:span text:style-name="T561">.</text:span><text:span text:style-name="T562"><text:tab/> Pakeisti 85 punktą ir jį išdėstyti taip:</text:span></text:p>
      <text:p text:style-name="P563"><text:span text:style-name="T564">„</text:span><text:span text:style-name="T565">85</text:span><text:span text:style-name="T566">. Kariūnai studijų metu aprūpinami maistu pagal kariams Lietuvos Respublikos Vyriausybės ar jos įgaliotos institucijos nustatytas fiziologines mitybos normas. Kariūnams, kai nėra galimybės jų aprūpinti maistu, taip pat<text:s/></text:span><text:span text:style-name="T567">už laisvas nuo tarnybos dienas, kuriomis jie išleidžiami iš Akademijos teritorijos daugiau negu vienai parai,<text:s/></text:span><text:span text:style-name="T568">išmokama kariams Lietuvos Respublikos Vyriausybės nustatyto dydžio maitinimosi išlaidų piniginė kompensacija.<text:s/></text:span><text:span text:style-name="T569">Maitinimosi išlaidų piniginė kompensacija nemokama už tas dienas, kuriomis kariūnai yra išsiųsti į švietimo įstaigą ar tarnybos vietą užsienyje, kur yra visiškai išlaikomi, ir už dienas, kuriomis kariūnai yra išvykę į tarnybinę komandiruotę ir jiems garantuotas maitinimas jos metu arba išmokėti dienpinigiai</text:span><text:span text:style-name="T570">.“<text:s/></text:span></text:p>
      <text:p text:style-name="P571"><text:span text:style-name="T572">1.2.50</text:span><text:span text:style-name="T573">.</text:span><text:span text:style-name="T574"><text:tab/> Pakeisti 88 punktą ir jį išdėstyti taip:</text:span></text:p>
      <text:p text:style-name="P575"><text:span text:style-name="T576">„</text:span><text:span text:style-name="T577">88</text:span><text:span text:style-name="T578">. Pirmaisiais studijų metais visiems kariūnams mokama 3,7 bazinės socialinės išmokos (toliau – BSI) dydžio stipendija. Antraisiais studijų metais mokama nuo 3,7 iki 4,4 BSI, trečiaisiais – nuo 3,7 iki 5,1 BSI, ketvirtaisiais – nuo 3,7 iki 5,8 BSI, penktaisiais – nuo 3,7 iki 6,5 BSI dydžio stipendija</text:span><text:span text:style-name="T579">.</text:span><text:span text:style-name="T580"><text:s/>Konkretus mokamos stipendijos dydis priklauso nuo Statuto 60 punkte numatyto</text:span><text:span text:style-name="T581"><text:s/></text:span><text:span text:style-name="T582">kariūno tarnybos vertinimo: įvertinus „labai gerai“, skiriama didžiausio atitinkamais studijų metais numatyto dydžio stipendija, įvertinus „gerai“, skiriama stipendija lygi minimaliai stipendijai, padidintai dydžiu, lygiu 2/3 skirtumo tarp atitinkamų studijų metų didžiausios ir mažiausios stipendijos; įvertinus „patenkinamai“, skiriama stipendija lygi minimaliai stipendijai, padidintai dydžiu, lygiu 1/3 skirtumo tarp atitinkamų studijų metų didžiausios ir mažiausios stipendijos; įvertinus „nepatenkinamai“, skiriama minimalaus dydžio stipendija. Stipendija kariūnams mokama kiekvieną mėnesį.“</text:span></text:p>
      <text:p text:style-name="P583"><text:span text:style-name="T584">1.2.51</text:span><text:span text:style-name="T585">.</text:span><text:span text:style-name="T586"><text:tab/> Pakeisti 89 punktą ir jį išdėstyti taip:</text:span></text:p>
      <text:p text:style-name="P587"><text:span text:style-name="T588">„</text:span><text:span text:style-name="T589">89</text:span><text:span text:style-name="T590">. Iš fizinių ar juridinių asmenų gautos finansinės paramos Akademijai, kariūnams Akademijos viršininko nustatytomis sąlygomis ir tvarka gali būti skiriamos tikslinės stipendijos.“</text:span></text:p>
      <text:p text:style-name="P591"><text:span text:style-name="T592">1.2.52</text:span><text:span text:style-name="T593">.</text:span><text:span text:style-name="T594"><text:tab/> Pakeisti 90 punktą ir jį išdėstyti taip:</text:span></text:p>
      <text:p text:style-name="P595"><text:span text:style-name="T596">„</text:span><text:span text:style-name="T597">90</text:span><text:span text:style-name="T598">. Kariūnams atlyginamos važiavimo visų rūšių motorinėmis transporto priemonėmis (išskyrus taksi) išlaidos:<text:s/></text:span></text:p>
      <text:p text:style-name="P599"><text:span text:style-name="T600">90.1</text:span><text:span text:style-name="T601">. vykstant į praktikos atlikimo vietą ir atgal, taip pat tais atvejais, kai praktikos vietoje nesuteikiama gyvenamoji vieta;<text:s/></text:span></text:p>
      <text:p text:style-name="P602"><text:span text:style-name="T603">90.2</text:span><text:span text:style-name="T604">. mokantis kitose švietimo įstaigose, kai reikia vykti į tų švietimo įstaigų mokymo bazes ir atgal;<text:s/></text:span></text:p>
      <text:p text:style-name="P605"><text:span text:style-name="T606">90.3</text:span><text:span text:style-name="T607">. vykstant į artimų giminaičių laidotuves ir atgal;<text:s/></text:span></text:p>
      <text:p text:style-name="P608"><text:span text:style-name="T609">90.4</text:span><text:span text:style-name="T610">. karo medicinos gydytojo siuntimu vykstant į sveikatos priežiūros ar reabilitacijos įstaigą ir atgal;<text:s/></text:span></text:p>
      <text:p text:style-name="P611"><text:span text:style-name="T612">90.5</text:span><text:span text:style-name="T613">. vykstant atostogų į gyvenamąją vietą ir atgal.“</text:span></text:p>
      <text:p text:style-name="P614"><text:span text:style-name="T615">1.2.53</text:span><text:span text:style-name="T616">.</text:span><text:span text:style-name="T617"><text:tab/> Pakeisti 91 punktą ir jį išdėstyti taip:</text:span></text:p>
      <text:p text:style-name="P618"><text:span text:style-name="T619">„</text:span><text:span text:style-name="T620">91</text:span><text:span text:style-name="T621">.<text:s/></text:span><text:span text:style-name="T622">Kariūnų kelionių išlaidų atlyginimo tvarką, maksimalų per dieną nuvažiuojamą atstumą, už kurį atlyginamos kelionės išlaidos, ir kelionės nuosavu transportu vieno kilometro atlyginamų išlaidų dydį nustato krašto apsaugos ministras. Maksimalus per dieną nuvažiuojamas atstumas, už kurį atlyginamos kelionės išlaidos, nustatomas tik Akademijos statuto 90.3 ir 90.5 papunkčiuose nustatytais atvejais.“</text:span></text:p>
      <text:p text:style-name="P623"><text:span text:style-name="T624">1.2.54</text:span><text:span text:style-name="T625">.</text:span><text:span text:style-name="T626"><text:tab/></text:span><text:span text:style-name="T627"> Pakeisti 94 punktą ir jį išdėstyti taip:</text:span></text:p>
      <text:p text:style-name="P628"><text:span text:style-name="T629">„</text:span><text:span text:style-name="T630">94</text:span><text:span text:style-name="T631">. </text:span><text:span text:style-name="T632">Dėstytojų, mokslo darbuotojų ir kitų tyrėjų pareigybių kvalifikacinius reikalavimus, ne žemesnius nei nustatyti Mokslo ir studijų įstatyme, šių pareigybių konkursų organizavimo tvarką, dėstytojų<text:s/></text:span><text:span text:style-name="T633">ir mokslo darbuotojų</text:span><text:span text:style-name="T634"><text:s/></text:span><text:span text:style-name="T635">atestavimo tvarką senato teikimu nustato Akademijos viršininkas.“</text:span></text:p>
      <text:p text:style-name="P636"><text:span text:style-name="T637">1.2.55</text:span><text:span text:style-name="T638">.</text:span><text:span text:style-name="T639"><text:tab/> Papildyti 95</text:span><text:span text:style-name="T640">1</text:span><text:span text:style-name="T641"><text:s/>punktu:</text:span></text:p>
      <text:p text:style-name="P642"><text:span text:style-name="T643">„</text:span><text:span text:style-name="T644">95</text:span><text:span text:style-name="T645">1</text:span><text:span text:style-name="T646">. Akademijos personalas turi Mokslo ir studijų įstatyme, Krašto apsaugos sistemos organizavimo ir karo tarnybos įstatyme ir kituose teisės aktuose nustatytas teises ir pareigas</text:span><text:span text:style-name="T647">.“</text:span></text:p>
      <text:p text:style-name="P648"><text:span text:style-name="T649">2</text:span><text:span text:style-name="T650">.</text:span><text:span text:style-name="T651"><text:tab/>Nustatyti, kad:</text:span></text:p>
      <text:p text:style-name="P652"><text:span text:style-name="T653">2.1</text:span><text:span text:style-name="T654">.</text:span><text:span text:style-name="T655"><text:tab/>iki 2019–2020 mokslo metų pradžios pagal šio nutarimo 1.2.9–1.2.11 ir 1.2.15 papunkčiais keičiamas Generolo Jono Žemaičio Lietuvos karo akademijos statuto 20, 21, 23, 29 ir 30 <text:s/>punktų nuostatas sudaromi ir 2019–2020 mokslo metais veiklą pradeda nauji Generolo Jono Žemaičio Lietuvos karo akademijos viršininko patariamieji organai;</text:span></text:p>
      <text:p text:style-name="P656"><text:span text:style-name="T657">2.2</text:span><text:span text:style-name="T658">.</text:span><text:span text:style-name="T659"><text:tab/>Generolo Jono Žemaičio Lietuvos karo akademijos viršininko patariamieji organai, paskirti iki šio nutarimo įsigaliojimo, tęsia veiklą iki 2019–2020 mokslo metų pradžios;<text:s/></text:span></text:p>
      <text:p text:style-name="P660"><text:span text:style-name="T661">2.3</text:span><text:span text:style-name="T662">.</text:span><text:span text:style-name="T663"><text:tab/></text:span><text:span text:style-name="T664">Stipendijos kariūnams pagal šio nutarimo 1.2.50 papunkčiu keičiamo Generolo Jono Žemaičio Lietuvos karo akademijos statuto 88 punkto nuostatas pradedamos mokėti nuo 2018 m. gegužės 1 d.</text:span></text:p>
      <text:p text:style-name="P665"/>
      <text:p text:style-name="P666"/>
      <text:p text:style-name="P667"/>
      <text:p text:style-name="P668">Ministras Pirmininkas<text:tab/><text:s text:c="14"/>Saulius Skvernelis</text:p>
      <text:p text:style-name="P669"/>
      <text:p text:style-name="P670"/>
      <text:soft-page-break/>
      <text:p text:style-name="P671">Vidaus reikalų ministras,</text:p>
      <text:p text:style-name="P672"><text:span text:style-name="T673">pavaduojantis krašto apsaugos ministrą <text:s text:c="55"/>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Kulitienė</meta:initial-creator>
    <dc:creator>adlibuser</dc:creator>
    <meta:creation-date>2018-04-13T05:49:00Z</meta:creation-date>
    <dc:date>2018-04-13T05:49:00Z</dc:date>
    <meta:template xlink:href="Normal.dotm" xlink:type="simple"/>
    <meta:editing-cycles>2</meta:editing-cycles>
    <meta:editing-duration>PT0S</meta:editing-duration>
    <meta:document-statistic meta:page-count="9" meta:paragraph-count="190" meta:word-count="2750" meta:character-count="21679" meta:row-count="764" meta:non-whitespace-character-count="19119"/>
  </office:meta>
</office:document-meta>
</file>