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9 M. LAPKRIČIO 28 D. SPRENDIMO NR. T2-333 „DĖL ATLYGINIMO UŽ IKIMOKYKLINIO IR PRIEŠMOKYKLINIO AMŽIAUS VAIKŲ IŠLAIKYMĄ JURBARKO RAJONO SAVIVALDYBĖS ŠVIETIMO ĮSTAIGOSE TVARKOS APRAŠO PATVIRTINIMO" PAKEITIMO</text:span></text:p>
      <text:p text:style-name="P18"/>
      <text:p text:style-name="P19">2020 m. balandžio 9 d. Nr. T2-99</text:p>
      <text:p text:style-name="P20">Jurbarkas</text:p>
      <text:p text:style-name="Normal"/>
      <text:p text:style-name="Normal"/>
      <text:p text:style-name="P21">Vadovaudamasi Lietuvos Respublikos vietos savivaldos įstatymo 18 straipsnio 1 dalimi, Jurbarko rajono savivaldybės taryba <text:s/>n u s p r e n d ž i a:<text:s/></text:p>
      <text:p text:style-name="P22">1.<text:tab/>Pakeisti<text:s/><text:span text:style-name="T23">Atlyginimo už ikimokyklinio ir priešmokyklinio amžiaus vaikų išlaikymą Jurbarko rajono savivaldybės švietimo įstaigose tvarkos aprašo, patvirtinto<text:s/></text:span>Jurbarko rajono savivaldybės tarybos 2019 m. lapkričio 28 d. sprendimu Nr. T2-333<text:s/><text:span text:style-name="T24">„Dėl Atlyginimo už ikimokyklinio ir priešmokyklinio amžiaus vaikų išlaikymą Jurbarko rajono savivaldybės švietimo įstaigose tvarkos aprašo patvirtinimo“,</text:span><text:s/>24 punktą ir jį išdėstyti taip:</text:p>
      <text:p text:style-name="P25">„24. Atlyginimą už<text:s/><text:span text:style-name="T26">vaikų išlaikymą Jurbarko rajono savivaldybės švietimo įstaigose</text:span><text:s/>tėvai (globėjai) turi sumokėti iki kito mėnesio 20 dienos, išskyrus šio Aprašo 21 punkte nustatytus atvejus. Nuo atlyginimo už vaikų išlaikymą mokėjimo švietimo įstaigoje atleidžiama,<text:s/><text:span text:style-name="T27">nepaprastosios padėties, ekstremalios situacijos, epidemijos arba karantino laikotarpiu, jei tuo metu ugdymo procesas negali vykti mokiniams dalyvaujant fiziškai ugdymo veiklose.“</text:span></text:p>
      <text:p text:style-name="P28"><text:span text:style-name="T29">2</text:span><text:span text:style-name="T30">. Nustatyti, kad<text:s/></text:span>atlyginimas už vaikų išlaikymą<text:s/><text:span text:style-name="T31">Jurbarko rajono ugdymo įstaigose, vykdančiose ikimokyklinio ir priešmokyklinio ugdymo programas, neskaičiuojamas nuo<text:s/></text:span><text:span text:style-name="T32">Lietuvos Respublikos Vyriausybės<text:s/></text:span><text:span text:style-name="T33">2020 m. kovo 14 d.<text:s/></text:span><text:span text:style-name="T34">nutarimu</text:span><text:span text:style-name="T35"><text:s/>Nr. 207</text:span><text:span text:style-name="T36"><text:s/>„Dėl karantino Lietuvos Respublikos teritorijoje paskelbimo“ nustatytos karantino pradžios.</text:span></text:p>
      <text:p text:style-name="P37"><text:span text:style-name="T38">3</text:span><text:span text:style-name="T39">. Įpareigoti<text:s/></text:span>Jurbarko rajono ugdymo įstaigų, vykdančių ikimokyklinio ir priešmokyklinio ugdymo programas, vadovus<text:s/><text:span text:style-name="T40">perskaičiuoti ir grąžinti<text:s/></text:span>atlyginimo už vaikų išlaikymą<text:s/><text:span text:style-name="T41">dalį už kovo mėnesį tiems mokėtojams, kurie jau sumokėjo visą sumą.</text:span></text:p>
      <text:p text:style-name="P42">4<text:span text:style-name="T43">. Paskelbti šį sprendimą Teisės aktų registre ir savivaldybės interneto svetainėje.</text:span></text:p>
      <text:p text:style-name="P44"/>
      <text:p text:style-name="P45"/>
      <text:p text:style-name="P46"/>
      <text:p text:style-name="P47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4-15T07:13:00Z</meta:creation-date>
    <dc:date>2020-04-15T07:1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5" meta:character-count="2068" meta:row-count="53" meta:non-whitespace-character-count="1826"/>
  </office:meta>
</office:document-meta>
</file>