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widows="0" fo:orphans="0" fo:text-align="end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 ŠIAURĖS VAKARŲ IR RYTŲ ELEKTROS PERDAVIMO TINKLŲ SUJUNGIMO PROJEKTO<text:s/></text:span><text:span text:style-name="T17">inžinerinės infrastruktūros vystymo PLANo</text:span><text:span text:style-name="T18"><text:s/></text:span><text:span text:style-name="T19">rengimo PRADŽIOS ir planavimo tikslų nustatymo</text:span></text:p>
      <text:p text:style-name="P20"/>
      <text:p text:style-name="P21">2024 m. birželio 12 d. Nr. 498</text:p>
      <text:p text:style-name="P22">Vilnius</text:p>
      <text:p text:style-name="P23"/>
      <text:p text:style-name="P24"/>
      <text:p text:style-name="P25"><text:span text:style-name="T26">Vadovaudamasi Lietuvos Respublikos teritorijų planavimo įstatymo 23 straipsnio 2 dalimi ir 30 straipsnio 2 dalimi ir atsižvelgdama į<text:s/></text:span>Lietuvos Respublikos Seimo 2024 m. gegužės 9 d. nutarimą Nr.<text:s/><text:span text:style-name="T27">XIV-2611</text:span><text:s/>„Dėl Šiaurės vakarų ir rytų elektros perdavimo tinklų sujungimo projekto pripažinimo ypatingos valstybinės svarbos projektu“, Lietuvos Respublikos Vyriausybė n u t a r i a:</text:p>
      <text:p text:style-name="P28"><text:span text:style-name="T29">1</text:span><text:span text:style-name="T30">.</text:span><text:span text:style-name="T31"><text:tab/>Pradėti rengti ypatingos valstybinės svarbos<text:s/></text:span>Šiaurės vakarų ir rytų elektros perdavimo tinklų sujungimo projekto<text:span text:style-name="T32"><text:s/>(</text:span>330 kV elektros perdavimo linijos Darbėnai–Varduva–Mūša, 330 kV elektros perdavimo linijos Panevėžys–Mūša ir 330 kV transformatorių pastotės „Varduva“)<text:span text:style-name="T33"><text:s/>inžinerinės infrastruktūros vystymo planą.</text:span></text:p>
      <text:p text:style-name="P34"><text:span text:style-name="T35">2</text:span><text:span text:style-name="T36">.</text:span><text:span text:style-name="T37"><text:tab/>Nustatyti šiuos planavimo tikslus:</text:span></text:p>
      <text:p text:style-name="P38"><text:span text:style-name="T39">2.1</text:span><text:span text:style-name="T40">.</text:span><text:tab/>siekiant<text:s/><text:span text:style-name="T41">užtikrinti<text:s/></text:span>patikimą elektros energijos perdavimą ir stabilų elektros energetikos sistemos veikimą bei energetinį saugumą, nustatyti elektros tinklų inžinerinės infrastruktūros<text:s/><text:soft-page-break/>plėtros gaires;</text:p>
      <text:p text:style-name="P42">2.2. sud<text:span text:style-name="T43">aryti reikalingas sąlygas tolesnei jūrinio bei sausumos vėjo ir saulės šviesos energijos išteklių integracijai;</text:span></text:p>
      <text:p text:style-name="P44"><text:span text:style-name="T45">2.3</text:span><text:span text:style-name="T46">.</text:span><text:tab/><text:span text:style-name="T47">nustatyti optimalią 330 kV<text:s/></text:span><text:span text:style-name="T48">elektros energijos perdavimo linijų trasą;</text:span></text:p>
      <text:p text:style-name="P49"><text:span text:style-name="T50">2.4</text:span><text:span text:style-name="T51">.</text:span><text:span text:style-name="T52"><text:tab/>numatyti elektros energijos tinklų inžinerinės infrastruktūros plėtrai reikalingas teritorijas ir sudaryti sąlygas šios infrastruktūros darniai plėtrai.</text:span></text:p>
      <text:p text:style-name="P53"/>
      <text:p text:style-name="P54"/>
      <text:p text:style-name="P55"/>
      <text:p text:style-name="P56">Finansų ministrė, pavaduojanti<text:s/></text:p>
      <text:p text:style-name="P57">Ministrą Pirmininką<text:tab/>Gintarė Skaistė</text:p>
      <text:p text:style-name="P58"/>
      <text:p text:style-name="P59"/>
      <text:p text:style-name="P60"/>
      <text:p text:style-name="P61"><text:span text:style-name="T62">Energetikos ministras</text:span><text:span text:style-name="T63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6-18T08:42:00Z</meta:creation-date>
    <dc:date>2024-06-18T08:42:00Z</dc:date>
    <meta:template xlink:href="Normal.dotm" xlink:type="simple"/>
    <meta:editing-cycles>1</meta:editing-cycles>
    <meta:editing-duration>PT0S</meta:editing-duration>
    <meta:document-statistic meta:page-count="2" meta:paragraph-count="15" meta:word-count="200" meta:character-count="1661" meta:row-count="27" meta:non-whitespace-character-count="1476"/>
  </office:meta>
</office:document-meta>
</file>