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1pt" style:font-size-asian="11pt" style:font-size-complex="11pt" style:language-asian="zh" style:country-asian="CN"/>
    </style:style>
    <style:style style:name="P11" style:parent-style-name="Normal" style:family="paragraph">
      <style:paragraph-properties fo:text-align="center" fo:text-indent="0.5in"/>
      <style:text-properties style:font-name-asian="Calibri" style:font-size-complex="12pt"/>
    </style:style>
    <style:style style:name="P12"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3"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5" style:parent-style-name="Normal" style:family="paragraph">
      <style:paragraph-properties fo:text-align="center" fo:text-indent="0.2958in"/>
    </style:style>
    <style:style style:name="T16"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font-size="14pt" style:font-size-asian="14pt" style:font-size-complex="14pt"/>
    </style:style>
    <style:style style:name="P20" style:parent-style-name="Normal" style:family="paragraph">
      <style:paragraph-properties fo:text-align="justify" fo:text-indent="0.2958in"/>
      <style:text-properties style:font-size-complex="12pt"/>
    </style:style>
    <style:style style:name="P21" style:parent-style-name="Normal" style:family="paragraph">
      <style:paragraph-properties fo:text-align="center" fo:text-indent="0.2958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fo:text-indent="0.2958in"/>
      <style:text-properties style:font-size-complex="12pt"/>
    </style:style>
    <style:style style:name="P25" style:parent-style-name="Normal" style:family="paragraph">
      <style:paragraph-properties fo:text-align="justify" fo:text-indent="0.2958in"/>
      <style:text-properties fo:font-size="11pt" style:font-size-asian="11pt" style:font-size-complex="4pt"/>
    </style:style>
    <style:style style:name="P26" style:parent-style-name="Normal" style:family="paragraph">
      <style:paragraph-properties fo:text-align="justify" fo:text-indent="0.2958in"/>
      <style:text-properties fo:font-size="11pt" style:font-size-asian="11pt" style:font-size-complex="4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fo:letter-spacing="0.0833in"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ext-properties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style:font-name-asian="Calibri" fo:font-size="14pt" style:font-size-asian="14pt" style:font-size-complex="14pt"/>
    </style:style>
    <style:style style:name="T37" style:parent-style-name="DefaultParagraphFont" style:family="text">
      <style:text-properties style:font-name-asian="Calibri" fo:font-weight="bold" style:font-weight-asian="bold" fo:font-size="14pt" style:font-size-asian="14pt" style:font-size-complex="14pt"/>
    </style:style>
    <style:style style:name="P38"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39"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40" style:parent-style-name="Normal" style:family="paragraph">
      <style:paragraph-properties fo:text-align="center" fo:text-indent="0.2958in"/>
      <style:text-properties fo:font-weight="bold" style:font-weight-asian="bold" style:font-weight-complex="bold" fo:text-transform="uppercase" fo:font-size="14pt" style:font-size-asian="14pt" style:font-size-complex="14p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5437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rial" style:font-name-complex="Arial" fo:font-weight="bold" style:font-weight-asian="bold" style:font-weight-complex="bold" fo:font-size="10pt" style:font-size-asian="10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weight="bold" style:font-weight-asian="bold" fo:font-size="10pt" style:font-size-asian="10pt"/>
    </style:style>
    <style:style style:name="P68" style:parent-style-name="Normal" style:family="paragraph">
      <style:text-properties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93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93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rial" style:font-name-complex="Aria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8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9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text-indent="4.725in"/>
    </style:style>
    <style:style style:name="P200" style:parent-style-name="Normal" style:family="paragraph">
      <style:paragraph-properties fo:break-before="page"/>
    </style:style>
    <style:style style:name="P201" style:parent-style-name="Normal" style:family="paragraph">
      <style:paragraph-properties fo:text-indent="4.725in"/>
      <style:text-properties style:font-size-complex="12pt"/>
    </style:style>
    <style:style style:name="P202" style:parent-style-name="Normal" style:family="paragraph">
      <style:paragraph-properties fo:text-indent="4.725in"/>
      <style:text-properties style:font-size-complex="12pt"/>
    </style:style>
    <style:style style:name="P203" style:parent-style-name="Normal" style:family="paragraph">
      <style:paragraph-properties fo:text-indent="4.7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weight-complex="bold" fo:font-size="10pt" style:font-size-asian="10pt"/>
    </style:style>
    <style:style style:name="P209" style:parent-style-name="Normal" style:family="paragraph">
      <style:paragraph-properties fo:text-align="center"/>
      <style:text-properties fo:font-weight="bold" style:font-weight-asian="bold" style:font-weight-complex="bold" fo:font-size="14pt" style:font-size-asian="14pt" style:font-size-complex="14pt"/>
    </style:style>
    <style:style style:name="P2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11" style:parent-style-name="Normal" style:family="paragraph">
      <style:paragraph-properties fo:text-indent="0.5in"/>
      <style:text-properties fo:font-size="8pt" style:font-size-asian="8pt" style:font-size-complex="8pt"/>
    </style:style>
    <style:style style:name="P212" style:parent-style-name="Normal" style:family="paragraph">
      <style:paragraph-properties fo:text-indent="2.8923in"/>
      <style:text-properties fo:font-size="10pt" style:font-size-asian="10pt"/>
    </style:style>
    <style:style style:name="P213" style:parent-style-name="Normal" style:family="paragraph">
      <style:paragraph-properties fo:margin-left="2in" fo:text-indent="1.3833in">
        <style:tab-stops/>
      </style:paragraph-properties>
      <style:text-properties fo:font-size="10pt" style:font-size-asian="10pt"/>
    </style:style>
    <style:style style:name="P214" style:parent-style-name="Normal" style:family="paragraph">
      <style:paragraph-properties fo:text-align="center" fo:text-indent="0.5in"/>
      <style:text-properties fo:font-size="10pt" style:font-size-asian="10pt"/>
    </style:style>
    <style:style style:name="P215" style:parent-style-name="Normal" style:family="paragraph">
      <style:paragraph-properties fo:text-align="center" fo:text-indent="0.5in"/>
      <style:text-properties fo:font-size="10pt" style:font-size-asian="10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1.5305in"/>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T225" style:parent-style-name="DefaultParagraphFont" style:family="text">
      <style:text-properties style:font-name="Arial" style:font-name-complex="Arial"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3.0145in"/>
      <style:text-properties fo:font-size="10pt" style:font-size-asian="10pt"/>
    </style:style>
    <style:style style:name="P232" style:parent-style-name="Normal" style:family="paragraph">
      <style:paragraph-properties fo:text-align="justify"/>
      <style:text-properties fo:letter-spacing="-0.0027in" style:font-size-complex="12pt"/>
    </style:style>
    <style:style style:name="P233" style:parent-style-name="Normal" style:family="paragraph">
      <style:paragraph-properties fo:text-align="center" fo:text-indent="0.5in"/>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1.6041in"/>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fo:font-size="10pt" style:font-size-asian="10pt"/>
    </style:style>
    <style:style style:name="T257" style:parent-style-name="DefaultParagraphFont" style:family="text">
      <style:text-properties fo:letter-spacing="-0.0027in" style:font-size-complex="12pt"/>
    </style:style>
    <style:style style:name="P258" style:parent-style-name="Normal" style:family="paragraph">
      <style:paragraph-properties fo:text-align="center" fo:text-indent="0.5in"/>
      <style:text-properties fo:font-size="10pt" style:font-size-asian="10pt"/>
    </style:style>
    <style:style style:name="P259" style:parent-style-name="Normal" style:family="paragraph">
      <style:paragraph-properties fo:text-align="justify"/>
      <style:text-properties fo:letter-spacing="-0.0013in" style:font-size-complex="12pt"/>
    </style:style>
    <style:style style:name="TableColumn261" style:family="table-column">
      <style:table-column-properties style:column-width="3.225in" style:use-optimal-column-width="false"/>
    </style:style>
    <style:style style:name="TableColumn262" style:family="table-column">
      <style:table-column-properties style:column-width="0.2979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895in" style:use-optimal-column-width="false"/>
    </style:style>
    <style:style style:name="TableColumn265" style:family="table-column">
      <style:table-column-properties style:column-width="0.0062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2888in" style:use-optimal-column-width="false"/>
    </style:style>
    <style:style style:name="TableColumn268" style:family="table-column">
      <style:table-column-properties style:column-width="0.0062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958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4097in" style:use-optimal-column-width="false"/>
    </style:style>
    <style:style style:name="TableColumn277" style:family="table-column">
      <style:table-column-properties style:column-width="1.0347in" style:use-optimal-column-width="false"/>
    </style:style>
    <style:style style:name="Table260" style:family="table">
      <style:table-properties style:width="8.2159in" fo:margin-left="0in" table:align="left"/>
    </style:style>
    <style:style style:name="TableRow278" style:family="table-row">
      <style:table-row-properties style:min-row-height="0.0486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right="0.7819in"/>
      <style:text-properties fo:font-size="10pt" style:font-size-asian="10pt"/>
    </style:style>
    <style:style style:name="P281" style:parent-style-name="Normal" style:family="paragraph">
      <style:paragraph-properties fo:text-align="justify" fo:margin-right="1.3722in"/>
      <style:text-properties style:font-size-complex="12pt"/>
    </style:style>
    <style:style style:name="P282" style:parent-style-name="Normal" style:family="paragraph">
      <style:paragraph-properties fo:text-align="justify" fo:margin-right="0.7819in"/>
      <style:text-properties style:font-size-complex="12pt"/>
    </style:style>
    <style:style style:name="TableRow283" style:family="table-row">
      <style:table-row-properties style:min-row-height="0.3118in" style:use-optimal-row-height="false"/>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text-align="justify" fo:margin-right="0.7819in"/>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7819in"/>
      <style:text-properties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7819in"/>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7819in"/>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7819in"/>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7819in"/>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7819in"/>
      <style:text-properties fo:font-size="10pt" style:font-size-asian="10pt"/>
    </style:style>
    <style:style style:name="P298" style:parent-style-name="Normal" style:family="paragraph">
      <style:paragraph-properties fo:text-align="justify" fo:margin-right="0.7819in"/>
      <style:text-properties fo:font-size="10pt" style:font-size-asian="10pt"/>
    </style:style>
    <style:style style:name="TableRow299" style:family="table-row">
      <style:table-row-properties style:min-row-height="0.0486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right="0.7819in"/>
      <style:text-properties fo:font-size="4pt" style:font-size-asian="4pt" style:font-size-complex="4pt"/>
    </style:style>
    <style:style style:name="TableRow302" style:family="table-row">
      <style:table-row-properties style:min-row-height="0.3076in"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justify" fo:margin-right="0.7819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7819in"/>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7819in"/>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7819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right="0.7819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7819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7819in"/>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7819in"/>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7819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7819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7819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7819in"/>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7819in"/>
      <style:text-properties fo:font-size="10pt" style:font-size-asian="10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fo:text-align="justify" fo:margin-right="0.7819in" fo:text-indent="0.5in"/>
      <style:text-properties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right="0.7819in"/>
      <style:text-properties fo:font-size="4pt" style:font-size-asian="4pt" style:font-size-complex="4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P339" style:parent-style-name="Normal" style:family="paragraph">
      <style:paragraph-properties fo:text-indent="0.5in"/>
    </style:style>
    <style:style style:name="T340" style:parent-style-name="DefaultParagraphFont" style:family="text">
      <style:text-properties style:font-name="Arial" style:font-name-complex="Arial"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4.9687in"/>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3.2972in"/>
      <style:text-properties fo:font-size="10pt" style:font-size-asian="10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fo:font-size="10pt" style:font-size-asian="10pt"/>
    </style:style>
    <style:style style:name="P359" style:parent-style-name="Normal" style:family="paragraph">
      <style:paragraph-properties fo:break-before="page"/>
    </style:style>
    <style:style style:name="P360" style:parent-style-name="Normal" style:family="paragraph">
      <style:paragraph-properties fo:text-indent="4.725in"/>
    </style:style>
    <style:style style:name="P361" style:parent-style-name="Normal" style:family="paragraph">
      <style:paragraph-properties fo:break-before="page"/>
    </style:style>
    <style:style style:name="P362" style:parent-style-name="Normal" style:family="paragraph">
      <style:paragraph-properties fo:text-indent="4.725in"/>
      <style:text-properties style:font-size-complex="12pt"/>
    </style:style>
    <style:style style:name="P363" style:parent-style-name="Normal" style:family="paragraph">
      <style:paragraph-properties fo:text-indent="4.725in"/>
      <style:text-properties style:font-size-complex="12pt"/>
    </style:style>
    <style:style style:name="P364" style:parent-style-name="Normal" style:family="paragraph">
      <style:paragraph-properties fo:text-indent="4.7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end" fo:text-indent="0.5in"/>
      <style:text-properties fo:font-weight="bold" style:font-weight-asian="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end"/>
      <style:text-properties fo:font-weight="bold" style:font-weight-asian="bold" style:font-size-complex="12pt"/>
    </style:style>
    <style:style style:name="P371" style:parent-style-name="Normal" style:family="paragraph">
      <style:paragraph-properties fo:text-align="end"/>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end"/>
      <style:text-properties fo:font-weight="bold" style:font-weight-asian="bold" style:font-size-complex="12pt"/>
    </style:style>
    <style:style style:name="P374" style:parent-style-name="Normal" style:family="paragraph">
      <style:paragraph-properties fo:text-align="end"/>
      <style:text-properties fo:font-weight="bold" style:font-weight-asian="bold" style:font-size-complex="12pt"/>
    </style:style>
    <style:style style:name="P375" style:parent-style-name="Normal" style:family="paragraph">
      <style:paragraph-properties fo:text-align="end"/>
      <style:text-properties fo:font-weight="bold" style:font-weight-asian="bold" style:font-size-complex="12pt"/>
    </style:style>
    <style:style style:name="P376" style:parent-style-name="Normal" style:family="paragraph">
      <style:paragraph-properties fo:text-align="end"/>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widows="0" fo:orphans="0" fo:text-align="center" style:vertical-align="baseline"/>
      <style:text-properties style:font-weight-complex="bold" style:font-size-complex="12pt"/>
    </style:style>
    <style:style style:name="P381" style:parent-style-name="Normal" style:family="paragraph">
      <style:paragraph-properties fo:widows="0" fo:orphans="0" fo:text-align="center" style:vertical-align="baseline"/>
      <style:text-properties style:font-weight-complex="bold" fo:font-size="10pt" style:font-size-asian="10pt"/>
    </style:style>
    <style:style style:name="P382" style:parent-style-name="Normal" style:family="paragraph">
      <style:paragraph-properties fo:widows="0" fo:orphans="0" fo:text-align="center" style:vertical-align="baseline"/>
      <style:text-properties style:font-weight-complex="bold" style:font-size-complex="12pt"/>
    </style:style>
    <style:style style:name="P383" style:parent-style-name="Normal" style:family="paragraph">
      <style:paragraph-properties fo:text-align="center"/>
      <style:text-properties style:font-weight-complex="bold" fo:font-size="10pt" style:font-size-asian="10pt"/>
    </style:style>
    <style:style style:name="P384" style:parent-style-name="Normal" style:family="paragraph">
      <style:paragraph-properties fo:text-align="center"/>
      <style:text-properties fo:font-style="italic" style:font-style-asian="italic" fo:font-size="9pt" style:font-size-asian="9pt" style:font-size-complex="9pt"/>
    </style:style>
    <style:style style:name="P385" style:parent-style-name="Normal" style:family="paragraph">
      <style:paragraph-properties fo:text-align="center"/>
      <style:text-properties fo:font-style="italic" style:font-style-asian="italic" fo:font-size="9pt" style:font-size-asian="9pt" style:font-size-complex="9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olumn391" style:family="table-column">
      <style:table-column-properties style:column-width="0.3708in"/>
    </style:style>
    <style:style style:name="TableColumn392" style:family="table-column">
      <style:table-column-properties style:column-width="3.2479in"/>
    </style:style>
    <style:style style:name="TableColumn393" style:family="table-column">
      <style:table-column-properties style:column-width="3.15in"/>
    </style:style>
    <style:style style:name="Table390" style:family="table">
      <style:table-properties style:width="6.7687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tyle="italic" style:font-style-asian="italic" style:font-size-complex="12p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text-properties fo:font-style="italic" style:font-style-asian="italic" style:font-size-complex="12pt"/>
    </style:style>
    <style:style style:name="P399" style:parent-style-name="Normal" style:family="paragraph">
      <style:text-properties fo:font-style="italic" style:font-style-asian="italic" style:font-size-complex="12pt"/>
    </style:style>
    <style:style style:name="P400" style:parent-style-name="Normal" style:family="paragraph">
      <style:text-properties fo:font-style="italic" style:font-style-asian="italic"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50%"/>
      <style:text-properties fo:font-weight="bold" style:font-weight-asian="bold" style:font-size-complex="12pt"/>
    </style:style>
    <style:style style:name="P425" style:parent-style-name="Normal" style:family="paragraph">
      <style:paragraph-properties fo:text-align="justify" fo:line-height="150%"/>
      <style:text-properties fo:font-weight="bold" style:font-weight-asian="bold" style:font-size-complex="12pt"/>
    </style:style>
    <style:style style:name="P426" style:parent-style-name="Normal" style:family="paragraph">
      <style:paragraph-properties fo:text-align="justify" fo:line-height="150%"/>
      <style:text-properties style:font-size-complex="12pt"/>
    </style:style>
    <style:style style:name="TableColumn428" style:family="table-column">
      <style:table-column-properties style:column-width="2.5354in"/>
    </style:style>
    <style:style style:name="TableColumn429" style:family="table-column">
      <style:table-column-properties style:column-width="0.2013in"/>
    </style:style>
    <style:style style:name="TableColumn430" style:family="table-column">
      <style:table-column-properties style:column-width="1.3687in"/>
    </style:style>
    <style:style style:name="TableColumn431" style:family="table-column">
      <style:table-column-properties style:column-width="0.3in"/>
    </style:style>
    <style:style style:name="TableColumn432" style:family="table-column">
      <style:table-column-properties style:column-width="2.4375in"/>
    </style:style>
    <style:style style:name="Table427" style:family="table">
      <style:table-properties style:width="6.843in" fo:margin-left="0in" table:align="left"/>
    </style:style>
    <style:style style:name="TableRow433" style:family="table-row">
      <style:table-row-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text-properties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text:span><text:span text:style-name="T17">MO MINISTRO</text:span><text:span text:style-name="T18"><text:s/></text:span><text:span text:style-name="T19">2005 M. KOVO 2 D. ĮSAKYMO NR. 3-71 „DĖL GELEŽINKELIŲ riedmenų ir konteinerių registravimo TAISYKLIŲ PATVIRTINIMO“ PAKEITIMO</text:span></text:p>
      <text:p text:style-name="P20"/>
      <text:p text:style-name="P21"><text:span text:style-name="T22">2014 m. liepos 30 d. Nr.<text:s/></text:span><text:span text:style-name="T23">3-317-(E)</text:span></text:p>
      <text:p text:style-name="P24">Vilnius</text:p>
      <text:p text:style-name="P25"/>
      <text:p text:style-name="P26"/>
      <text:p text:style-name="P27"><text:span text:style-name="T28">1</text:span><text:span text:style-name="T29">.<text:s/></text:span><text:span text:style-name="T30">Pakeiči</text:span><text:span text:style-name="T31">u <text:s/>Lietuvos Respublikos susisiekimo ministro 2005 m. kovo 2 d. įsakymą Nr. 3-71 „Dėl Geležinkelių riedmenų ir konteinerių registravimo taisyklių patvirtinimo“</text:span><text:span text:style-name="T32"><text:s/></text:span><text:span text:style-name="T33">ir išdėstau jį nauja redakcija:</text:span></text:p>
      <text:p text:style-name="P34"/>
      <text:p text:style-name="P35"><text:span text:style-name="T36">„</text:span><text:span text:style-name="T37">LIETUVOS RESPUBLIKOS SUSISIEKIMO MINISTRAS</text:span></text:p>
      <text:p text:style-name="P38"/>
      <text:p text:style-name="P39">ĮSAKYMAS</text:p>
      <text:p text:style-name="P40">DĖL GELEŽINKELIŲ riedmenų registravimo TAISYKLIŲ PATVIRTINIMO</text:p>
      <text:p text:style-name="P41"/>
      <text:p text:style-name="P42"><text:span text:style-name="T43">Vadovaudamasis Lietuvos Respublikos geležinkelių transporto eismo saugos įstatymo 12 straipsnio 18 dalimi, Lietuvos Respublikos Vyriausybės <text:s/>2004 m. lapkričio 22 d. nutarimu Nr. 1468 „Dėl Lietuvos Respublikos geležinkelių riedmenų registro įsteigimo ir jo nuostatų patvirtinimo“ ir taikydamas 2007 m. lapkričio<text:s/></text:span><text:span text:style-name="T44">9 d. Komisijos sprendimą</text:span><text:span text:style-name="T45"><text:s/>2007/756/EB, kuriuo priimama bendra nacionalinio geležinkelių riedmenų registro specifikacija, kaip numatyta Direktyvų 96/48/EB ir 2001/16/EB 14 straipsnio 4 ir 5 dalyse (OL 2007 L 305, p. 30)<text:s/></text:span><text:span text:style-name="T46">(su vėlesniais pakeitimais)</text:span><text:span text:style-name="T47">,<text:s/></text:span></text:p>
      <text:p text:style-name="P48"><text:span text:style-name="T49">t v i r t i n u <text:s text:c="2"/>Geležinkelių riedmenų registravimo taisykles (pridedama).“</text:span></text:p>
      <text:p text:style-name="P50"><text:span text:style-name="T51">2</text:span><text:span text:style-name="T52">. P r i p a ž į s t u <text:s text:c="2"/>netekusiu galios Lietuvos Respublikos susisiekimo ministro 2005 m. gruodžio 12 d. įsakymą Nr. 3-562 „Dėl Identifikavimo numerių priskyrimo Lietuvos Respublikos geležinkelių riedmenų ir konteinerių registro objektams tvarkos aprašo patvirtinimo“.</text:span></text:p>
      <text:p text:style-name="Normal"/>
      <text:p text:style-name="Normal"/>
      <text:p text:style-name="Normal"/>
      <text:p text:style-name="Normal"><text:span text:style-name="T53">Susisiekimo ministras<text:s/></text:span><text:span text:style-name="T54"><text:tab/></text:span><text:span text:style-name="T55"><text:tab/><text:s text:c="52"/>Rimantas Sinkevičius</text:span></text:p>
      <text:p text:style-name="P56"/>
      <text:p text:style-name="P57"/>
      <text:soft-page-break/>
      <text:p text:style-name="P58">PATVIRTINTA</text:p>
      <text:p text:style-name="P59">Lietuvos Respublikos susisiekimo ministro</text:p>
      <text:p text:style-name="P60">2005 m. kovo 2 d. įsakymu Nr. 3-71</text:p>
      <text:p text:style-name="P61">(Lietuvos Respublikos susisiekimo ministro</text:p>
      <text:p text:style-name="P62"><text:span text:style-name="T63">2014 m. liepos 30 d. įsakymo Nr. </text:span><text:span text:style-name="T64">3-317-(E)</text:span><text:span text:style-name="T65"><text:s/></text:span><text:span text:style-name="T66">redakcija)</text:span></text:p>
      <text:p text:style-name="P67"/>
      <text:p text:style-name="P68"/>
      <text:p text:style-name="P69"><text:span text:style-name="T70">GELEŽINKELIŲ RIEDMENŲ REGISTR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eležinkelių riedmenų registravimo taisyklės (toliau – Taisyklės) reglamentuoja prašymų įregistruoti, išregistruoti geležinkelių riedmenis ar pakeisti geležinkelių riedmenų duomenis Lietuvos Respublikos geležinkelių riedmenų registre (toliau – registras) pateikimo, priėmimo, nagrinėjimo, geležinkelių riedmenų patikros, identifikacinio numerio geležinkelių riedmenims suteikimo tvarką, registro tvarkytojo ir jo darbuotojų atsakomybę.</text:span></text:p>
      <text:p text:style-name="P81"><text:span text:style-name="T82">2</text:span><text:span text:style-name="T83">. Taisyklėse vartojamos sąvokos apibrėžtos Lietuvos Respublikos geležinkelių transporto kodekse, Lietuvos Respublikos valstybės informacinių išteklių valdymo įstatyme, Lietuvos Respublikos geležinkelių riedmenų registro nuostatuose, patvirtintuose Lietuvos Respublikos Vyriausybės 2004 m. lapkričio 22 d. nutarimu Nr. 1468 „Dėl Lietuvos Respublikos geležinkelių riedmenų registro įsteigimo ir jo nuostatų patvirtinimo“ (toliau – Nuostatai).</text:span></text:p>
      <text:p text:style-name="P84"/>
      <text:p text:style-name="P85"><text:span text:style-name="T86">II</text:span><text:span text:style-name="T87"><text:s/>SKYRIUS</text:span></text:p>
      <text:p text:style-name="P88"><text:span text:style-name="T89">PRAŠYMŲ ĮREGISTRUOTI, IŠREGISTRUOTI GELEŽINKELIŲ RIEDMENIS AR PAKEISTI GELEŽINKELIŲ RIEDMENŲ DUOMENIS REGISTRE PATEIKIMAS<text:s/></text:span></text:p>
      <text:p text:style-name="P90"/>
      <text:p text:style-name="P91"><text:span text:style-name="T92">3</text:span><text:span text:style-name="T93">. Geležinkelių riedmenų savininkai arba valdytojai (toliau – registro duomenų teikėjai) asmeniškai arba per savo atstovą Nuostatuose nurodytą prašymą įregistruoti, išregistruoti geležinkelių riedmenis ar pakeisti geležinkelių riedmenų duomenis registre ir kitus su minėtais prašymais teiktinus dokumentus gali pateikti tiesiogiai (atvykę pas registro tvarkytoją), siųsti registruotuoju laišku, elektroniniu parašu pasirašytas dokumentų skaitmenines kopijas siųsti registro tvarkytojo interneto svetainėje nurodytu elektroninio pašto adresu arba Geležinkelių transporto valstybinės priežiūros informacinėje sistemoje (toliau – VGI IS) užpildyti elektroninę prašymo įregistruoti, išregistruoti geležinkelių riedmenis ar pakeisti geležinkelių riedmenų duomenis registre formą.</text:span></text:p>
      <text:p text:style-name="P94"><text:span text:style-name="T95">4</text:span><text:span text:style-name="T96">. Kai registre įregistruotų geležinkelių riedmenų nuosavybės teisė į geležinkelių riedmenis arba teisė valdyti ir (arba) naudoti geležinkelių riedmenis pereina arba yra perleidžiama Lietuvos Respublikos fiziniam ar juridiniam asmeniui, už pasikeitusių duomenų pakeitimą registre yra atsakingas naujasis registro duomenų teikėjas. Jeigu registre įregistruotų geležinkelių riedmenų nuosavybės teisė į geležinkelių riedmenis arba teisė valdyti ir (arba) naudoti geležinkelių riedmenis pereina arba yra perleidžiama užsienio valstybės fiziniam ar juridiniam asmeniui, arba kai pasibaigia geležinkelių riedmenų valdymo ir (ar) naudojimo teisiniai santykiai su geležinkelių riedmenų savininku, už pasikeitusių duomenų pakeitimą registre yra atsakingas esamas registro duomenų teikėjas.<text:s/></text:span></text:p>
      <text:p text:style-name="P97"><text:span text:style-name="T98">5</text:span><text:span text:style-name="T99">. Registro duomenų teikėjai kartu su prašymu įregistruoti, išregistruoti geležinkelių riedmenis ar pakeisti geležinkelių riedmenų duomenis registre gali pateikti geležinkelių riedmenų pirkimo–pardavimo sutarties, parengtos pagal pavyzdinę geležinkelių riedmenų pirkimo–pardavimo sutarties formą (Taisyklių 1 priedas), kopiją.</text:span></text:p>
      <text:p text:style-name="P100"><text:span text:style-name="T101">6</text:span><text:span text:style-name="T102">. Jeigu geležinkelių riedmenis įsigyja arba valdo ir (ar) naudoja keli asmenys, geležinkelių riedmenys registruojami visų bendrasavininkių arba bendrai jį valdančių ar naudojančių vardu. Tokiu atveju dokumentus geležinkelių riedmenims įregistruoti, išregistruoti ar duomenims registre<text:s/></text:span><text:soft-page-break/><text:span text:style-name="T103">pakeisti teikia geležinkelių riedmenų bendrasavininkių ar bendrai geležinkelių riedmenis valdančių ir (ar) naudojančių asmenų įgaliotas asmuo.</text:span></text:p>
      <text:p text:style-name="P104"><text:span text:style-name="T105">7</text:span><text:span text:style-name="T106">. Prašymas įregistruoti, išregistruoti geležinkelių riedmenis ar pakeisti geležinkelių riedmenų duomenis registre pildomas pagal 2007 m. lapkričio<text:s/></text:span><text:span text:style-name="T107">9 d. Komisijos sprendimo</text:span><text:span text:style-name="T108"><text:s/>2007/756/EB, kuriuo priimama bendra nacionalinio geležinkelių riedmenų registro specifikacija, kaip numatyta Direktyvų 96/48/EB ir 2001/16/EB 14 straipsnio 4 ir 5 dalyse (OL 2007 L 305, p. 30)<text:s/></text:span><text:span text:style-name="T109">(su vėlesniais pakeitimais)</text:span><text:span text:style-name="T110"><text:s/>(toliau –</text:span><text:span text:style-name="T111"><text:s/>Sprendimas 2007/756/EB</text:span><text:span text:style-name="T112">), nuostatas.<text:s/></text:span></text:p>
      <text:p text:style-name="P113"><text:span text:style-name="T114">8</text:span><text:span text:style-name="T115">. Jeigu prašymas įregistruoti, išregistruoti geležinkelių riedmenis ar pakeisti geležinkelių riedmenų duomenis registre teikiamas dėl 1520 mm pločio vėžės prekinių vagonų,</text:span><text:span text:style-name="T116"><text:s/>kuriuos ketinama pradėti pirmą kartą naudoti Lietuvos Respublikoje ir naudoti trečiosiose valstybėse</text:span><text:span text:style-name="T117">, įregistravimo, išregistravimo ar duomenų keitimo registre, minėtame prašyme nurodomas viešosios geležinkelių infrastruktūros valdytojo nurodytas 8 ženklų identifikacinis numeris. Viešosios geležinkelių infrastruktūros valdytojo nurodytas 8 ženklų identifikacinis numeris nurodomas ir pildant prašymą įregistruoti, išregistruoti ar pakeisti prekinių vagonų su kintamais aširačiais, galinčių važiuoti 1435 mm ir 1520 mm pločio vėžės geležinkeliais, duomenis registre, jeigu nėra galimybės minėtiems geležinkelių riedmenims suteikti 12 ženklų identifikacinį numerį.</text:span></text:p>
      <text:p text:style-name="P118"><text:span text:style-name="T119">9</text:span><text:span text:style-name="T120">. Registro tvarkytojui teikiami dokumentai turi būti parengti lietuvių kalba. Jeigu dokumentai surašyti ne lietuvių kalba, kartu su dokumentais originalo kalba turi būti pateiktas jų vertimas, patvirtintas jį atlikusio vertėjo parašu ir vertimų biuro antspaudu.<text:s/></text:span></text:p>
      <text:p text:style-name="P121"/>
      <text:p text:style-name="P122"><text:span text:style-name="T123">III</text:span><text:span text:style-name="T124"><text:s/>SKYRIUS</text:span></text:p>
      <text:p text:style-name="P125"><text:span text:style-name="T126">PRAŠYMŲ ĮREGISTRUOTI, IŠREGISTRUOTI GELEŽINKELIŲ RIEDMENIS AR PAKEISTI GELEŽINKELIŲ RIEDMENŲ DUOMENIS REGISTRE NAGRINĖJIMAS, GELEŽINKELIŲ RIEDMENŲ PATIKRA, IDENTIFIKACINIO NUMERIO SUTEIKIMAS</text:span></text:p>
      <text:p text:style-name="P127"/>
      <text:p text:style-name="P128"><text:span text:style-name="T129">10</text:span><text:span text:style-name="T130">. Priimtus prašymus įregistruoti geležinkelių riedmenis ir kartu su prašymu pateiktus dokumentus nagrinėja registro tvarkytojo įgalioti darbuotojai, atitinkantys registro tvarkytojo nustatytus kvalifikacinius reikalavimus.</text:span></text:p>
      <text:p text:style-name="P131"><text:span text:style-name="T132">11</text:span><text:span text:style-name="T133">. Registro tvarkytojo įgaliotas darbuotojas ne vėliau kaip per 3 darbo dienas nuo<text:s/></text:span><text:span text:style-name="T134">prašymo įregistruoti geležinkelių riedmenis ir kitų su minėtu prašymu pateiktų<text:s/></text:span><text:span text:style-name="T135">dokumentų gavimo įvertina prašyme įregistruoti geležinkelių riedmenis pateiktų duomenų atitiktį Lietuvos Respublikos gyventojų registro, Juridinių asmenų registro,</text:span><text:span text:style-name="T136"><text:s/>Lietuvos Respublikos hipotekos registro ir Turto arešto aktų</text:span><text:span text:style-name="T137"><text:s/>ir Lietuvos Respublikos adresų registro<text:s/></text:span><text:span text:style-name="T138">duomenimis ir kitus su prašymu įregistruoti geležinkelių riedmenis pateiktus dokumentus.</text:span></text:p>
      <text:p text:style-name="P139"><text:span text:style-name="T140">12</text:span><text:span text:style-name="T141">. Nustatęs, kad pateikti duomenys neatitinka tikrovės, dokumentų forma, turinys neatitinka jiems keliamų reikalavimų, registro tvarkytojo įgaliotas darbuotojas sustabdo geležinkelių riedmenų registravimo procedūrą ir praneša registro duomenų teikėjui apie būtinybę per 5 darbo dienas nuo pranešimo išsiuntimo registro duomenų teikėjui pateikti trūkstamą ar patikslintą informaciją ir (ar) dokumentus.<text:s/></text:span></text:p>
      <text:p text:style-name="P142"><text:span text:style-name="T143">13</text:span><text:span text:style-name="T144">. Registro tvarkytojo įgaliotas darbuotojas, nustatęs, kad registro duomenų teikėjo pateikti duomenys atitinka jiems keliamus reikalavimus, arba gavęs trūkstamą ar patikslintą informaciją ir (ar) dokumentus ir nustatęs, kad visi nurodyti trūkumai pašalinti,<text:s/></text:span><text:span text:style-name="T145">prašyme įregistruoti geležinkelių riedmenis nurodytu elektroninio pašto adresu informuoja registro duomenų teikėją, kad dokumentai, kurių pagrindu yra įregistruojami geležinkelių riedmenys, gauti ir atitinka teisės aktų keliamus reikalavimus, ir su registro duomenų teikėjo nurodytu asmeniu, atsakingu už geležinkelių riedmenų patikros organizavimą, suderina registro duomenų teikėjo nurodytą galimą geležinkelių riedmenų patikros vietą, datą ir laiką. Atliekama tik Lietuvos Respublikoje esančių geležinkelių riedmenų patikra.</text:span></text:p>
      <text:p text:style-name="P146"><text:span text:style-name="T147">14</text:span><text:span text:style-name="T148">. Registro tvarkytojo įgaliotas darbuotojas su asmeniu, atsakingu už geležinkelių riedmenų patikros organizavimą, suderintu laiku atvykęs į geležinkelių riedmenų buvimo vietą, vizualiai apžiūri geležinkelių riedmenis, jų identifikavimo žymenis, juos užfiksuoja geležinkelių riedmenų patikros prieš įregistravimą Lietuvos Respublikos geležinkelių riedmenų registre akte (toliau – geležinkelių riedmenų patikros aktas) (Taisyklių 2 priedas) ir įvertina geležinkelių riedmenų modelio (serijos) ir gamyklinio numerių atitiktį duomenims, nurodytiems registro<text:s/></text:span><text:soft-page-break/><text:span text:style-name="T149">duomenų teikėjo pateiktuose dokumentuose, kuriais patvirtinama geležinkelių riedmenų įsigijimo nuosavybėn ar kito teisėto geležinkelių riedmenų valdymo ir (ar) naudojimo faktas.</text:span></text:p>
      <text:p text:style-name="P150"><text:span text:style-name="T151">15</text:span><text:span text:style-name="T152">. Nustatęs, kad geležinkelių riedmenų patikros akte nurodyti geležinkelių riedmenų modelio (serijos) ir gamyklinis numeriai atitinka duomenis, nurodytus registro duomenų teikėjo pateiktuose dokumentuose, kuriais patvirtinama geležinkelių riedmenų įsigijimo nuosavybėn ar kito teisėto geležinkelių riedmenų valdymo ir (ar) naudojimo faktas, registro tvarkytojo įgaliotas darbuotojas<text:s/></text:span><text:span text:style-name="T153">įvertina prašyme įregistruoti geležinkelių riedmenis pateiktų duomenų atitiktį</text:span><text:span text:style-name="T154"><text:s/></text:span><text:span text:style-name="T155">Ieškomų asmenų, neatpažintų lavonų ir nežinomų bejėgių asmenų žinybinio registro</text:span><text:span text:style-name="T156"><text:s/>ir Virtualiojo geležinkelių riedmenų registro duomenims. Gavęs informaciją, kad prašymą įregistruoti geležinkelių riedmenis pateikė policijos ieškomas fizinis asmuo, prašymą nagrinėjantis registro tvarkytojo įgaliotas darbuotojas nedelsdamas informuoja policiją.<text:s/></text:span></text:p>
      <text:p text:style-name="P157"><text:span text:style-name="T158">16</text:span><text:span text:style-name="T159">. Registro tvarkytojo įgaliotas darbuotojas, nustatęs, kad duomenys apie geležinkelių riedmenis į registrą įrašomi pirmą kartą, registruojamiems geležinkelių riedmenims suteikia identifikacinį numerį. 1520 mm pločio vėžės prekiniams vagonams,<text:s/></text:span><text:span text:style-name="T160">kuriuos ketinama pradėti pirmą kartą naudoti Lietuvos Respublikoje ir naudoti trečiosiose valstybėse</text:span><text:span text:style-name="T161">, suteikiamas 8 ženklų identifikacinis numeris pagal viešosios geležinkelių infrastruktūros valdytojo nurodytą numeraciją, kitiems geležinkelių riedmenims, esant galimybei ir prekiniams vagonams su kintamais aširačiais, galintiems važiuoti 1435 mm ir 1520 mm pločio vėžės geležinkeliais, suteikiamas 12 ženklų identifikacinis numeris Sprendimo 2007/756/EB 6 priedėlio O dalyje nustatyta tvarka.<text:s/></text:span></text:p>
      <text:p text:style-name="P162"><text:span text:style-name="T163">17</text:span><text:span text:style-name="T164">. Apie priimtą sprendimą įregistruoti ar atsisakyti registruoti geležinkelių riedmenis registro duomenų teikėjui pranešama ne vėliau kaip kitą darbo dieną nuo sprendimo įregistruoti geležinkelių riedmenis priėmimo. Kartu su pranešimu apie priimtą sprendimą įregistruoti geležinkelių riedmenis registro duomenų teikėjas informuojamas apie būtinybę sumokėti valstybės rinkliavą už geležinkelių riedmenų įregistravimą.</text:span></text:p>
      <text:p text:style-name="P165"><text:span text:style-name="T166">18</text:span><text:span text:style-name="T167">. Registro tvarkytojo įgaliotas darbuotojas,</text:span><text:span text:style-name="T168"><text:s/></text:span><text:span text:style-name="T169">gavęs patvirtinimą, kad valstybės rinkliava už geležinkelių riedmenų įregistravimą sumokėta, įrašo duomenis apie geležinkelių riedmenų įregistravimą į registro duomenų bazę.</text:span></text:p>
      <text:p text:style-name="P170"><text:span text:style-name="T171">19</text:span><text:span text:style-name="T172">. Prašymai išregistruoti geležinkelių riedmenis ar pakeisti geležinkelių riedmenų duomenis registre priimami ir nagrinėjami<text:s/></text:span><text:span text:style-name="T173">mutatis mutandis</text:span><text:span text:style-name="T174"><text:s/>Taisyklių 11–13, 15–18 punktuose nustatyta tvarka.</text:span></text:p>
      <text:p text:style-name="P175"><text:span text:style-name="T176">20</text:span><text:span text:style-name="T177">. Išregistruotų geležinkelių riedmenų identifikacinis numeris negali būti naudojamas kitiems geležinkelių riedmenims identifikuoti.</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21</text:span><text:span text:style-name="T187">. Įregistravus, išregistravus geležinkelių riedmenis, pakeitus geležinkelių riedmenų duomenis registre, automatiniu būdu suformuojamas išrašas iš VGI IS, patvirtinantis geležinkelių riedmenų įregistravimą, išregistravimą ar geležinkelių riedmenų duomenų pakeitimą registre, kuris elektroniniu būdu pateikiamas registro duomenų teikėjui.</text:span></text:p>
      <text:p text:style-name="P188"><text:span text:style-name="T189">22</text:span><text:span text:style-name="T190">. Geležinkelių riedmenų įregistravimo, išregistravimo ir duomenų pakeitimo registre faktą galima patikrinti VGI IS.<text:s/></text:span></text:p>
      <text:p text:style-name="P191"><text:span text:style-name="T192">23</text:span><text:span text:style-name="T193">. Apie geležinkelių riedmenims suteiktus identifikacinius numerius registro tvarkytojas per 5 darbo dienas nuo geležinkelių riedmenų įregistravimo registre dienos praneša viešosios geležinkelių infrastruktūros valdytojui.</text:span></text:p>
      <text:p text:style-name="P194"><text:span text:style-name="T195">24</text:span><text:span text:style-name="T196">. Už geležinkelių riedmenų įregistravimą, išregistravimą ir geležinkelių riedmenų duomenų pakeitimą registre imama valstybės rinkliava, kurios dydį ir mokėjimo tvarką nustato Lietuvos Respublikos Vyriausybė.<text:s/></text:span></text:p>
      <text:p text:style-name="P197"><text:span text:style-name="T198">_____________</text:span></text:p>
      <text:p text:style-name="P199"/>
      <text:p text:style-name="P200"/>
      <text:soft-page-break/>
      <text:p text:style-name="P201">Geležinkelių riedmenų<text:s/></text:p>
      <text:p text:style-name="P202">registravimo taisyklių</text:p>
      <text:p text:style-name="P203"><text:span text:style-name="T204">1</text:span><text:span text:style-name="T205"><text:s/>priedas</text:span></text:p>
      <text:p text:style-name="P206"><text:span text:style-name="T207">(Sutarties formos pavyzdys)</text:span></text:p>
      <text:p text:style-name="P208"/>
      <text:p text:style-name="P209">GELEŽINKELIŲ RIEDMENŲ</text:p>
      <text:p text:style-name="P210">PIRKIMO–PARDAVIMO SUTARTIS</text:p>
      <text:p text:style-name="P211"/>
      <text:p text:style-name="P212">_______________________<text:s/></text:p>
      <text:p text:style-name="P213">(data)<text:tab/><text:tab/></text:p>
      <text:p text:style-name="P214">_______________________</text:p>
      <text:p text:style-name="P215">(sutarties sudarymo vieta)</text:p>
      <text:p text:style-name="P216"/>
      <text:p text:style-name="P217"><text:span text:style-name="T218">Pardavėjas</text:span><text:span text:style-name="T219">______________________________________________________________________________</text:span></text:p>
      <text:p text:style-name="P220">(teisinė forma, pavadinimas, registracijos numeris ir adresas, jeigu pardavėjas yra juridinis<text:s/></text:p>
      <text:p text:style-name="P221"><text:span text:style-name="T222">_______________________________________________________________________________________________</text:span><text:span text:style-name="T223">,</text:span><text:span text:style-name="T224">asmuo,</text:span><text:span text:style-name="T225"><text:s/></text:span><text:span text:style-name="T226">arba vardas, pavardė ir gyvenamosios vietos adresas, jeigu pardavėjas yra fizinis asmuo)</text:span></text:p>
      <text:p text:style-name="P227"><text:span text:style-name="T228">atstovaujamas</text:span><text:span text:style-name="T229">__________________________________________________________________________________</text:span><text:span text:style-name="T230">,</text:span></text:p>
      <text:p text:style-name="P231">(atstovo pareigos, vardas, pavardė)</text:p>
      <text:p text:style-name="P232">veikiančio pagal_____________________________________________________________________,</text:p>
      <text:p text:style-name="P233">(atstovavimo pagrindas, dokumento data, numeris)</text:p>
      <text:p text:style-name="P234"><text:span text:style-name="T235">parduoda, o <text:s/>pirkėj</text:span><text:span text:style-name="T236">as</text:span><text:span text:style-name="T237">_____________________________________________________________________________</text:span></text:p>
      <text:p text:style-name="P238">(teisinė forma, pavadinimas, registracijos numeris ir adresas, jeigu pirkėjas yra juridinis</text:p>
      <text:p text:style-name="P239"><text:span text:style-name="T240">_______________________________________________________________________________________________</text:span><text:span text:style-name="T241">,</text:span></text:p>
      <text:p text:style-name="P242"><text:span text:style-name="T243">asmuo, arba vardas, pavardė ir gyvenamosios vietos adresas,<text:s/></text:span><text:span text:style-name="T244">jeigu pirkėjas</text:span><text:span text:style-name="T245"><text:s/></text:span><text:span text:style-name="T246">yra fizinis asmuo</text:span><text:span text:style-name="T247"><text:s/></text:span></text:p>
      <text:p text:style-name="P248"><text:span text:style-name="T249">atstovaujamas</text:span><text:span text:style-name="T250">__________________________________________________________________________________</text:span><text:span text:style-name="T251">,</text:span></text:p>
      <text:p text:style-name="P252"><text:span text:style-name="T253">(atstovo pareigos, vardas, pavardė)</text:span></text:p>
      <text:p text:style-name="P254"><text:span text:style-name="T255">veikiančio pagal<text:s/></text:span><text:span text:style-name="T256">___________________________________________________________________________________</text:span><text:span text:style-name="T257">,</text:span></text:p>
      <text:p text:style-name="P258">(atstovavimo pagrindas, dokumento data, numeris)</text:p>
      <text:p text:style-name="P259">perka geležinkelių riedmenis, kuri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7">
            <text:p text:style-name="P280"/>
            <text:p text:style-name="P281">1. Gamintojo pavadinimas, modelis: <text:s text:c="16"/>__________________________________________</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2. Gamyklinis (serijos) numeri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ext:p text:style-name="P298"/>
          </table:table-cell>
          <table:covered-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row>
        <table:table-row table:style-name="TableRow299">
          <table:table-cell table:style-name="TableCell300" table:number-columns-spanned="1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3. Europos Sąjungos geležinkelių riedmenų identifikacinis numeris:</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able:number-columns-spanned="17">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Pardavėjas patvirtina, kad parduodami geležinkelių riedmenys priklauso jam nuosavybės teise, į parduodamus geležinkelių riedmenis tretieji asmenys jokių teisių ar pretenzijų neturi, geležinkelių riedmenys neareštuoti, jie nėra teisinio ginčo objektai, teisė disponuoti jais neatimta ir neapribota. Perduodamų geležinkelių riedmenų identifikacinis numeris atitinka Lietuvos Respublikos geležinkelių riedmenų registre nurodytus duomenis.</text:p>
      <text:p text:style-name="P335"/>
      <text:p text:style-name="P336"><text:span text:style-name="T337">Pirkėjas ir pardavėjas geležinkelių riedmenis įkainojo __________________________Lt</text:span><text:span text:style-name="T338"><text:note text:note-class="footnote" text:id="_ftn0"><text:note-citation>1</text:note-citation><text:note-body><text:p text:style-name="P339"><text:span text:style-name="T340"><text:s/></text:span><text:span text:style-name="T341">Jeigu Lietuvos Respublikos piniginis vienetas pasikeičia iki Sutarties sudarymo, šioje nuostatoje nurodomas dydis naujuoju Lietuvos Respublikos piniginiu vienetu.</text:span></text:p></text:note-body></text:note></text:span><text:span text:style-name="T342">.</text:span></text:p>
      <text:p text:style-name="P343">(suma skaičiais ir žodžiais)</text:p>
      <text:p text:style-name="P344"/>
      <text:p text:style-name="P345"><text:span text:style-name="T346">Pardavėjas <text:s text:c="27"/>_______________ <text:s text:c="26"/>____________________</text:span><text:span text:style-name="T347"><text:tab/><text:s text:c="52"/></text:span><text:span text:style-name="T348"><text:s/>(parašas) <text:s text:c="50"/>(vardas ir pavardė) <text:s text:c="5"/></text:span></text:p>
      <text:p text:style-name="P349"><text:span text:style-name="T350">A.V.</text:span><text:span text:style-name="T351"><text:s/>(jeigu reikalavimas turėti antspaudą nustatytas įstatymuose)</text:span><text:span text:style-name="T352"><text:tab/></text:span></text:p>
      <text:p text:style-name="P353"/>
      <text:p text:style-name="P354">Pirkėjas <text:s text:c="37"/>________________ <text:s text:c="24"/>____________________</text:p>
      <text:p text:style-name="P355">(parašas) <text:s text:c="49"/>(vardas ir pavardė)</text:p>
      <text:p text:style-name="P356"><text:span text:style-name="T357">A.V.</text:span><text:span text:style-name="T358"><text:s/>(jeigu reikalavimas turėti antspaudą nustatytas įstatymuose)</text:span></text:p>
      <text:p text:style-name="P359"/>
      <text:p text:style-name="P360"/>
      <text:p text:style-name="P361"/>
      <text:soft-page-break/>
      <text:p text:style-name="P362">Geležinkelių riedmenų<text:s/></text:p>
      <text:p text:style-name="P363">registravimo taisyklių</text:p>
      <text:p text:style-name="P364"><text:span text:style-name="T365">2</text:span><text:span text:style-name="T366"><text:s/>priedas</text:span></text:p>
      <text:p text:style-name="P367"/>
      <text:p text:style-name="P368"><text:span text:style-name="T369">(Akto forma)</text:span></text:p>
      <text:p text:style-name="P370"/>
      <text:p text:style-name="P371"/>
      <text:p text:style-name="P372">VALSTYBINĖ GELEŽINKELIO INSPEKCIJA PRIE SUSISIEKIMO MINISTERIJOS</text:p>
      <text:p text:style-name="P373"/>
      <text:p text:style-name="P374"/>
      <text:p text:style-name="P375"/>
      <text:p text:style-name="P376"/>
      <text:p text:style-name="P377">GELEŽINKELIŲ RIEDMENŲ PATIKROS PRIEŠ ĮREGISTRAVIMĄ LIETUVOS REPUBLIKOS GELEŽINKELIŲ RIEDMENŲ REGISTRE<text:s/></text:p>
      <text:p text:style-name="P378">AKTAS</text:p>
      <text:p text:style-name="P379"/>
      <text:p text:style-name="P380">____________________ <text:s/>Nr.</text:p>
      <text:p text:style-name="P381">(data ir laikas)</text:p>
      <text:p text:style-name="P382">_______________________</text:p>
      <text:p text:style-name="P383">(sudarymo vieta)</text:p>
      <text:p text:style-name="P384"/>
      <text:p text:style-name="P385"/>
      <text:p text:style-name="P386">Prašymo įregistruoti geležinkelių riedmenis pateikimo data: _____________, numeris: _________</text:p>
      <text:p text:style-name="P387"/>
      <text:p text:style-name="P388">Informacija apie nustatytus geležinkelių riedmenų identifikavimo žymeni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ext:p text:style-name="P399">Geležinkelių</text:p>
            <text:p text:style-name="P400">riedmenų duomenys</text:p>
          </table:table-cell>
          <table:table-cell table:style-name="TableCell401">
            <text:p text:style-name="P402">Faktiniai konkrečių geležinkelių riedmenų duomenys</text:p>
          </table:table-cell>
        </table:table-row>
        <table:table-row table:style-name="TableRow403">
          <table:table-cell table:style-name="TableCell404">
            <text:p text:style-name="P405">1.</text:p>
          </table:table-cell>
          <table:table-cell table:style-name="TableCell406">
            <text:p text:style-name="P407"><text:span text:style-name="T408">Modelis (serija)</text:span><text:span text:style-name="T409">1</text:span></text:p>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Gamyklinis numeris</text:p>
          </table:table-cell>
          <table:table-cell table:style-name="TableCell417">
            <text:p text:style-name="P418"/>
          </table:table-cell>
        </table:table-row>
      </table:table>
      <text:p text:style-name="P419"><text:span text:style-name="T420">1</text:span><text:span text:style-name="T421"><text:s/></text:span><text:span text:style-name="T422">Nepildoma prekiniams vagonams</text:span></text:p>
      <text:p text:style-name="P423"/>
      <text:p text:style-name="P424"/>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įgalioto darbuotojo pareigos)</text:p>
          </table:table-cell>
          <table:table-cell table:style-name="TableCell436">
            <text:p text:style-name="P437"/>
          </table:table-cell>
          <table:table-cell table:style-name="TableCell438">
            <text:p text:style-name="P439">(parašas)</text:p>
          </table:table-cell>
          <table:table-cell table:style-name="TableCell440">
            <text:p text:style-name="P441"/>
          </table:table-cell>
          <table:table-cell table:style-name="TableCell442">
            <text:p text:style-name="P443">(vardas ir pavardė)</text:p>
          </table:table-cell>
        </table:table-row>
      </table:table>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Adlib User</dc:creator>
    <meta:creation-date>2016-04-28T07:28:00Z</meta:creation-date>
    <dc:date>2016-04-28T07:28:00Z</dc:date>
    <meta:template xlink:href="Normal" xlink:type="simple"/>
    <meta:editing-cycles>2</meta:editing-cycles>
    <meta:editing-duration>PT0S</meta:editing-duration>
    <meta:document-statistic meta:page-count="7" meta:paragraph-count="123" meta:word-count="2079" meta:character-count="16787" meta:row-count="290" meta:non-whitespace-character-count="14831"/>
  </office:meta>
</office:document-meta>
</file>