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 fo:margin-right="0.0986in"/>
    </style:style>
    <style:style style:name="P18" style:parent-style-name="Normal" style:family="paragraph">
      <style:paragraph-properties style:punctuation-wrap="simple" style:vertical-align="baseline" fo:margin-right="0.0986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fo:language="en" fo:country="GB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anguage="en" fo:country="GB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21528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<text:span text:style-name="T15">2</text:span><text:s/>m. birželio 2 d. Nr. 3D-380</text:p>
      <text:p text:style-name="P16">Vilnius</text:p>
      <text:p text:style-name="P17"/>
      <text:p text:style-name="P18"/>
      <text:p text:style-name="P19">P a k e i č i u Lietuvos Respublikos žemės ūkio ministro 2008 m. gegužės 20 d. įsakymą Nr. 3D-286 „Dėl Paramos bitininkystės sektoriui skyrimo ir probleminių klausimų sprendimo komisijos sudarymo“<text:s/><text:span text:style-name="T20">ir</text:span><text:s/>1 punktą išdėstau taip:</text:p>
      <text:p text:style-name="P21"><text:span text:style-name="T22">„</text:span><text:span text:style-name="T23">1</text:span><text:span text:style-name="T24">. S u d a r a u Paramos bitininkystės sektoriui skyrimo ir probleminių klausimų sprendimo komisiją (toliau – komisija):</text:span></text:p>
      <text:soft-page-break/>
      <text:p text:style-name="P25">Saulius Jasius – Žemės ūkio ministerijos Tvarios žemės ūkio gamybos ir maisto pramonės departamento direktorius, komisijos pirmininkas,</text:p>
      <text:p text:style-name="P26"><text:span text:style-name="T27">Arūnas Šileika – Žemės ūkio ministerijos<text:s/></text:span>Tvarios žemės ūkio gamybos ir maisto pramonės departamento<text:s/><text:span text:style-name="T28">Gyvulininkystės ir gyvūnų gerovės skyriaus vedėjas, komisijos pirmininko pavaduotojas,</text:span></text:p>
      <text:p text:style-name="P29"><text:span text:style-name="T30">Irina Budnikienė<text:s/></text:span><text:span text:style-name="T31">– Žemės ūkio ministerijos Finansų ir biudžeto departamento Biudžeto skyriaus vyr. specialistė,</text:span></text:p>
      <text:p text:style-name="P32"><text:span text:style-name="T33">Aistė Mikūtaitė-Januševičė</text:span><text:span text:style-name="T34"><text:s/>– Nacionalinės mokėjimo agentūros prie Žemės ūkio ministerijos Kaimo plėtros ir<text:s/></text:span><text:span text:style-name="T35">paramos regionams<text:s/></text:span><text:span text:style-name="T36">departamento Regionų koordinavimo skyriaus vedėja (jos nesant – Alma Valskytė, Nacionalinės mokėjimo agentūros prie Žemės ūkio ministerijos Kaimo plėtros ir<text:s/></text:span><text:span text:style-name="T37">paramos regionams<text:s/></text:span><text:span text:style-name="T38">departamento vyriausioji patarėja),</text:span></text:p>
      <text:p text:style-name="P39"><text:span text:style-name="T40">Vilma Kraujalytė</text:span><text:span text:style-name="T41"><text:s/>– Žemės ūkio ministerijos Strateginio planavimo departamento Mokslo, inovacijų ir žinių plėtros skyriaus vedėja,</text:span></text:p>
      <text:p text:style-name="P42"><text:span text:style-name="T43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span></text:p>
      <text:soft-page-break/>
      <text:p text:style-name="P44">Daivaras Rybakovas – žemės ūkio ministro patarėjas,</text:p>
      <text:p text:style-name="P45"><text:span text:style-name="T46">Marius Tendzegolskis – Žemės ūkio ministerijos<text:s/></text:span>Tvarios žemės ūkio gamybos ir maisto pramonės departamento<text:s/><text:span text:style-name="T47">Gyvulininkystės ir gyvūnų gerovės skyriaus vyr. specialistas (jo nesant – Gediminas Vagonis, Žemės ūkio ministerijos Gyvulininkystės ir gyvūnų gerovės skyriaus vyr. specialistas),</text:span></text:p>
      <text:p text:style-name="P48"><text:span text:style-name="T49">Modestas Važnevičius – Žemės ūkio ministerijos Teisėkūros ir atstovavimo skyriaus patarėjas (jo nesant – Kostas Bauža, Teisėkūros ir atstovavimo skyriaus vyr. specialistas).“</text:span></text:p>
      <text:p text:style-name="P50"/>
      <text:p text:style-name="P51"/>
      <text:p text:style-name="P52"/>
      <text:p text:style-name="P53">Žemės ūkio ministras<text:tab/>Kęstutis Navic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2T14:01:00Z</meta:creation-date>
    <dc:date>2022-06-02T14:01:00Z</dc:date>
    <meta:template xlink:href="Normal.dotm" xlink:type="simple"/>
    <meta:editing-cycles>1</meta:editing-cycles>
    <meta:editing-duration>PT0S</meta:editing-duration>
    <meta:document-statistic meta:page-count="3" meta:paragraph-count="23" meta:word-count="329" meta:character-count="2443" meta:row-count="79" meta:non-whitespace-character-count="2137"/>
  </office:meta>
</office:document-meta>
</file>