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34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34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IDAUS REIKALŲ MINISTRAS</text:p>
      <text:p text:style-name="P11"/>
      <text:p text:style-name="P12">ĮSAKYMAS</text:p>
      <text:p text:style-name="P13"/>
      <text:p text:style-name="P14">DĖL PAPILDOMO FINANSAVIMO SKYRIMO PROJEKTUI, FINANSUOJAMAM</text:p>
      <text:p text:style-name="P15">PAGAL 2007–2013 M. ŽMOGIŠKŲJŲ IŠTEKLIŲ PLĖTROS VEIKSMŲ PROGRAMOS 4 PRIORITETO „ADMINISTRACINIŲ GEBĖJIMŲ STIPRINIMAS IR VIEŠOJO ADMINISTRAVIMO EFEKTYVUMO DIDINIMAS“ ĮGYVENDINIMO PRIEMONĘ VP1-4.2-VRM-04-R „TERITORIJŲ PLANAVIMAS“, IR LIETUVOS RESPUBLIKOS VIDAUS REIKALŲ MINISTRO 2011 M. BIRŽELIO 13 D. ĮSAKYMO NR. 1V-45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6"/>
      <text:p text:style-name="P17">2014 m. kovo 10 d. Nr. 1V-166</text:p>
      <text:p text:style-name="P18">Vilnius<text:s/></text:p>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1, 106.2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vasario 3 d. Projekto tinkamumo papildomai finansuoti vertinimo ataskaitą <text:s/>Nr. 2:</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2-VRM-04-R „Teritorijų planavimas“ Kauno miesto savivaldybės administracijos projektui „Kauno miesto savivaldybės specialiųjų ir detaliųjų planų rengimas“<text:s/></text:span><text:span text:style-name="T25">(projekto kodas VP1-4.2-VRM-04-R-22-003)<text:s/></text:span><text:span text:style-name="T26">įgyvendinti – iki 198<text:s/></text:span><text:soft-page-break/><text:span text:style-name="T27">750,46 Lt (vieno šimto devyniasdešimt aštuonių tūkstančių septynių šimtų penkiasdešimties litų 46 ct). <text:s/></text:span></text:p>
      <text:p text:style-name="P28"><text:span text:style-name="T29">2</text:span><text:span text:style-name="T30">. P a k e i č i u <text:s/>Lietuvos Respublikos vidaus reikalų ministro 2011 m. birželio 13 d. įsakymo Nr. 1V-45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1 punktą ir jį išdėstau taip:</text:span></text:p>
      <text:p text:style-name="P31"><text:span text:style-name="T32">„</text:span><text:span text:style-name="T33">1</text:span><text:span text:style-name="T34">. finansavimą regionų projektų planavimo būdu pateiktam Kauno miesto savivaldybės administracijos projektui „Kauno miesto savivaldybės specialiųjų ir detaliųjų planų rengimas“ (projekto kodas VP1-4.2-VRM-04-R-22-003) <text:s/>įgyvendinti – iki 2 590 231,75 Lt (dviejų milijonų penkių šimtų devyniasdešimties tūkstančių dviejų šimtų trisdešimt vieno lito 7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5">“.</text:span></text:p>
      <text:p text:style-name="Normal"/>
      <text:p text:style-name="Normal"/>
      <text:p text:style-name="Normal"/>
      <text:p text:style-name="Normal"><text:span text:style-name="T36">Vidaus reikalų ministras</text:span><text:span text:style-name="T37"><text:tab/></text:span><text:span text:style-name="T38"><text:tab/></text:span><text:span text:style-name="T39"><text:tab/></text:span><text:span text:style-name="T40"><text:tab/><text:s text:c="6"/>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6-02-02T12:43:00Z</meta:creation-date>
    <dc:date>2016-02-02T12:43:00Z</dc:date>
    <meta:print-date>2014-01-09T09:49:00Z</meta:print-date>
    <meta:template xlink:href="Normal" xlink:type="simple"/>
    <meta:editing-cycles>2</meta:editing-cycles>
    <meta:editing-duration>PT0S</meta:editing-duration>
    <meta:document-statistic meta:page-count="2" meta:paragraph-count="23" meta:word-count="456" meta:character-count="3662" meta:row-count="97" meta:non-whitespace-character-count="3229"/>
  </office:meta>
</office:document-meta>
</file>