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Replacements/Object 7" manifest:media-type=""/>
  <manifest:file-entry manifest:full-path="ObjectReplacements/Object 9" manifest:media-type=""/>
  <manifest:file-entry manifest:full-path="Object 9" manifest:media-type="application/octet-stream"/>
  <manifest:file-entry manifest:full-path="Object 10" manifest:media-type="application/octet-stream"/>
  <manifest:file-entry manifest:full-path="ObjectReplacements/Object 10" manifest:media-type=""/>
  <manifest:file-entry manifest:full-path="ObjectReplacements/Object 8" manifest:media-type=""/>
  <manifest:file-entry manifest:full-path="ObjectReplacements/Object 6" manifest:media-type=""/>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fo:line-height="115%"/>
      <style:text-properties fo:font-weight="bold" style:font-weight-asian="bold" style:font-weight-complex="bold" fo:font-size="11.5pt" style:font-size-asian="11.5pt" style:font-size-complex="11.5pt"/>
    </style:style>
    <style:style style:name="P10" style:parent-style-name="Normal" style:family="paragraph">
      <style:paragraph-properties fo:keep-with-next="always" fo:text-align="center" fo:line-height="115%"/>
      <style:text-properties fo:font-weight="bold" style:font-weight-asian="bold" style:font-weight-complex="bold" fo:font-size="11.5pt" style:font-size-asian="11.5pt" style:font-size-complex="11.5pt"/>
    </style:style>
    <style:style style:name="P11" style:parent-style-name="Normal" style:family="paragraph">
      <style:paragraph-properties fo:keep-with-next="always" fo:text-align="center" fo:line-height="115%"/>
      <style:text-properties fo:font-weight="bold" style:font-weight-asian="bold" style:font-weight-complex="bold" fo:font-size="11.5pt" style:font-size-asian="11.5pt" style:font-size-complex="11.5pt"/>
    </style:style>
    <style:style style:name="P12" style:parent-style-name="Normal" style:family="paragraph">
      <style:paragraph-properties fo:text-align="center" fo:line-height="115%"/>
      <style:text-properties fo:font-size="11.5pt" style:font-size-asian="11.5pt" style:font-size-complex="11.5pt"/>
    </style:style>
    <style:style style:name="P13" style:parent-style-name="Normal" style:family="paragraph">
      <style:paragraph-properties fo:keep-with-next="always" fo:text-align="center" fo:line-height="115%"/>
      <style:text-properties fo:font-weight="bold" style:font-weight-asian="bold" fo:font-size="11.5pt" style:font-size-asian="11.5pt" style:font-size-complex="11.5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1.5pt" style:font-size-asian="11.5pt" style:font-size-complex="11.5pt"/>
    </style:style>
    <style:style style:name="T16" style:parent-style-name="DefaultParagraphFont" style:family="text">
      <style:text-properties fo:font-weight="bold" style:font-weight-asian="bold" fo:color="#000000" style:font-size-complex="12pt" style:language-asian="ar" style:country-asian="SA"/>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color="#000000" style:font-size-complex="12pt" style:language-asian="ar" style:country-asian="SA"/>
    </style:style>
    <style:style style:name="P1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0" style:parent-style-name="Normal" style:family="paragraph">
      <style:paragraph-properties fo:text-align="center"/>
      <style:text-properties fo:color="#000000" style:font-size-complex="12pt" style:language-asian="ar" style:country-asian="SA" fo:hyphenate="false"/>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justify" fo:text-indent="0.9013in"/>
      <style:text-properties fo:font-weight="bold" style:font-weight-asian="bold" fo:color="#000000"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8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color="#000000"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master-page-name="MPF1" style:family="paragraph">
      <style:paragraph-properties fo:break-before="page" fo:margin-left="3.5437in" fo:text-indent="-0.0006in" style:page-number="1">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ext-properties fo:font-weight="bold" style:font-weight-asian="bold" fo:text-transform="uppercase"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fo:text-indent="0.3937in" fo:background-color="#FFFFFF"/>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ab-stops>
          <style:tab-stop style:type="left" style:position="2.8548in"/>
        </style:tab-stops>
      </style:paragraph-properties>
    </style:style>
    <style:style style:name="T80" style:parent-style-name="DefaultParagraphFont" style:family="text">
      <style:text-properties style:font-name="Symbol" style:font-name-asian="Symbol" style:font-name-complex="Symbol"/>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text-position="sub 66.6%"/>
    </style:style>
    <style:style style:name="P91" style:parent-style-name="Normal" style:family="paragraph">
      <style:paragraph-properties fo:text-align="justify" fo:text-indent="0.4923in"/>
    </style:style>
    <style:style style:name="T92" style:parent-style-name="DefaultParagraphFont" style:family="text">
      <style:text-properties style:text-position="sub 66.6%"/>
    </style:style>
    <style:style style:name="P93" style:parent-style-name="Normal" style:family="paragraph">
      <style:paragraph-properties fo:text-align="justify" fo:text-indent="0.4923in"/>
    </style:style>
    <style:style style:name="T94" style:parent-style-name="DefaultParagraphFont" style:family="text">
      <style:text-properties style:text-position="sub 66.6%"/>
    </style:style>
    <style:style style:name="P95" style:parent-style-name="Normal" style:family="paragraph">
      <style:paragraph-properties fo:text-align="justify" fo:text-indent="0.4923in"/>
    </style:style>
    <style:style style:name="T96" style:parent-style-name="DefaultParagraphFont" style:family="text">
      <style:text-properties style:text-position="sub 66.6%"/>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style:text-position="sub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4923in"/>
    </style:style>
    <style:style style:name="P103" style:parent-style-name="Normal" style:family="paragraph">
      <style:paragraph-properties fo:text-indent="0.4923in">
        <style:tab-stops>
          <style:tab-stop style:type="left" style:position="2.8548in"/>
        </style:tab-stops>
      </style:paragraph-properties>
    </style:style>
    <style:style style:name="T104" style:parent-style-name="DefaultParagraphFont" style:family="text">
      <style:text-properties style:text-position="-116.6% 100%" style:font-size-complex="12pt"/>
    </style:style>
    <style:style style:name="P105" style:parent-style-name="Normal" style:family="paragraph">
      <style:paragraph-properties fo:text-indent="0.4923in">
        <style:tab-stops>
          <style:tab-stop style:type="left" style:position="2.8548in"/>
        </style:tab-stops>
      </style:paragraph-properties>
    </style:style>
    <style:style style:name="T106" style:parent-style-name="DefaultParagraphFont" style:family="text">
      <style:text-properties style:text-position="sub 66.6%"/>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style>
    <style:style style:name="P109" style:parent-style-name="Normal" style:family="paragraph">
      <style:paragraph-properties fo:text-align="justify" fo:text-indent="0.4923in"/>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5166in">
        <style:tab-stops>
          <style:tab-stop style:type="left" style:position="0.8125in"/>
        </style:tab-stops>
      </style:paragraph-properties>
    </style:style>
    <style:style style:name="P112" style:parent-style-name="Normal" style:family="paragraph">
      <style:paragraph-properties fo:text-align="justify" fo:margin-left="0.5in" fo:text-indent="0.4923in">
        <style:tab-stops>
          <style:tab-stop style:type="left" style:position="2.3548in"/>
        </style:tab-stops>
      </style:paragraph-properties>
    </style:style>
    <style:style style:name="T113" style:parent-style-name="DefaultParagraphFont" style:family="text">
      <style:text-properties style:text-position="-100% 1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6.6%"/>
    </style:style>
    <style:style style:name="P116" style:parent-style-name="Normal" style:family="paragraph">
      <style:paragraph-properties fo:text-align="justify" fo:text-indent="0.5166in">
        <style:tab-stops>
          <style:tab-stop style:type="left" style:position="0.8125in"/>
        </style:tab-stops>
      </style:paragraph-properties>
    </style:style>
    <style:style style:name="P117" style:parent-style-name="Normal" style:family="paragraph">
      <style:paragraph-properties fo:text-align="justify" fo:margin-left="0.5in" fo:text-indent="0.4923in">
        <style:tab-stops/>
      </style:paragraph-properties>
    </style:style>
    <style:style style:name="P118" style:parent-style-name="Normal" style:family="paragraph">
      <style:paragraph-properties fo:text-align="justify" fo:margin-left="0.5in" fo:text-indent="0.4923in">
        <style:tab-stops/>
      </style:paragraph-properties>
    </style:style>
    <style:style style:name="T119" style:parent-style-name="DefaultParagraphFont" style:family="text">
      <style:text-properties style:text-position="sub 66.6%"/>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text-position="-116.6% 100%" style:font-size-complex="12pt"/>
    </style:style>
    <style:style style:name="T122" style:parent-style-name="DefaultParagraphFont" style:family="text">
      <style:text-properties style:text-position="sub 66.6%"/>
    </style:style>
    <style:style style:name="T123" style:parent-style-name="DefaultParagraphFont" style:family="text">
      <style:text-properties style:font-name="Symbol" style:font-name-asian="Symbol" style:font-name-complex="Symbol"/>
    </style:style>
    <style:style style:name="T124" style:parent-style-name="DefaultParagraphFont" style:family="text">
      <style:text-properties style:text-position="sub 66.6%"/>
    </style:style>
    <style:style style:name="T125" style:parent-style-name="DefaultParagraphFont" style:family="text">
      <style:text-properties style:text-position="-125% 100%" style:font-size-complex="12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tab-stops>
          <style:tab-stop style:type="left" style:position="2.8548in"/>
        </style:tab-stops>
      </style:paragraph-properties>
    </style:style>
    <style:style style:name="T142" style:parent-style-name="DefaultParagraphFont" style:family="text">
      <style:text-properties style:text-position="-125% 1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b 66.6%"/>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left" style:position="2.9534in"/>
        </style:tab-stops>
      </style:paragraph-properties>
    </style:style>
    <style:style style:name="T177" style:parent-style-name="DefaultParagraphFont" style:family="text">
      <style:text-properties style:text-position="-125% 100%" style:font-size-complex="12pt"/>
    </style:style>
    <style:style style:name="T178" style:parent-style-name="DefaultParagraphFont" style:family="text">
      <style:text-properties style:text-position="-133.3% 1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b 66.6%"/>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4923in">
        <style:tab-stops>
          <style:tab-stop style:type="left" style:position="2.1659in"/>
        </style:tab-stops>
      </style:paragraph-properties>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4923in">
        <style:tab-stops>
          <style:tab-stop style:type="left" style:position="2.1659in"/>
        </style:tab-stops>
      </style:paragraph-properties>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4923in">
        <style:tab-stops>
          <style:tab-stop style:type="left" style:position="2.1659in"/>
        </style:tab-stops>
      </style:paragraph-properties>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tab-stops>
          <style:tab-stop style:type="left" style:position="2.1659in"/>
        </style:tab-stops>
      </style:paragraph-properties>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tab-stops>
          <style:tab-stop style:type="left" style:position="2.1659in"/>
          <style:tab-stop style:type="left" style:position="3.15in"/>
        </style:tab-stops>
      </style:paragraph-properties>
    </style:style>
    <style:style style:name="T194" style:parent-style-name="DefaultParagraphFont" style:family="text">
      <style:text-properties style:text-position="-125% 1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tab-stops>
          <style:tab-stop style:type="left" style:position="2.1659in"/>
        </style:tab-stops>
      </style:paragraph-properties>
    </style:style>
    <style:style style:name="T200" style:parent-style-name="DefaultParagraphFont" style:family="text">
      <style:text-properties style:text-position="sub 66.6%"/>
    </style:style>
    <style:style style:name="P201" style:parent-style-name="Normal" style:family="paragraph">
      <style:paragraph-properties fo:text-align="justify" fo:text-indent="0.4923in"/>
    </style:style>
    <style:style style:name="P202" style:parent-style-name="Normal" style:family="paragraph">
      <style:paragraph-properties fo:text-align="justify" fo:margin-left="0.5in" fo:text-indent="0.4923in">
        <style:tab-stops/>
      </style:paragraph-properties>
    </style:style>
    <style:style style:name="P203" style:parent-style-name="Normal" style:family="paragraph">
      <style:paragraph-properties fo:text-align="justify" fo:margin-left="0.5in" fo:text-indent="0.4923in">
        <style:tab-stops>
          <style:tab-stop style:type="left" style:position="2.3548in"/>
          <style:tab-stop style:type="left" style:position="2.65in"/>
          <style:tab-stop style:type="left" style:position="3.2409in"/>
        </style:tab-stops>
      </style:paragraph-properties>
    </style:style>
    <style:style style:name="T204" style:parent-style-name="DefaultParagraphFont" style:family="text">
      <style:text-properties style:text-position="-116.6% 100%" style:font-size-complex="12pt"/>
    </style:style>
    <style:style style:name="P205" style:parent-style-name="Normal" style:family="paragraph">
      <style:paragraph-properties fo:text-align="justify" fo:margin-left="0.5in" fo:text-indent="0.4923in">
        <style:tab-stops/>
      </style:paragraph-properties>
    </style:style>
    <style:style style:name="T206" style:parent-style-name="DefaultParagraphFont" style:family="text">
      <style:text-properties style:text-position="sub 66.6%"/>
    </style:style>
    <style:style style:name="P207" style:parent-style-name="Normal" style:family="paragraph">
      <style:paragraph-properties fo:text-align="justify" fo:margin-left="0.5in" fo:text-indent="0.4923in">
        <style:tab-stops>
          <style:tab-stop style:type="left" style:position="2.552in"/>
        </style:tab-stops>
      </style:paragraph-properties>
    </style:style>
    <style:style style:name="T208" style:parent-style-name="DefaultParagraphFont" style:family="text">
      <style:text-properties style:text-position="sub 66.6%"/>
    </style:style>
    <style:style style:name="P209" style:parent-style-name="Normal" style:family="paragraph">
      <style:paragraph-properties fo:text-align="justify" fo:margin-left="0.5in" fo:text-indent="0.4923in">
        <style:tab-stops>
          <style:tab-stop style:type="left" style:position="2.552in"/>
        </style:tab-stops>
      </style:paragraph-properties>
    </style:style>
    <style:style style:name="P210" style:parent-style-name="Normal" style:family="paragraph">
      <style:paragraph-properties fo:text-align="justify" fo:text-indent="0.4923in"/>
    </style:style>
    <style:style style:name="P211" style:parent-style-name="Normal" style:family="paragraph">
      <style:paragraph-properties fo:text-align="center" fo:margin-right="0.4777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NACIONALINIO MAISTO IR VETERINARIJOS RIZIKOS VERTINIMO INSTITUTO</text:p>
      <text:p text:style-name="P11">DIREKTORIUS</text:p>
      <text:p text:style-name="P12"/>
      <text:h text:style-name="P13" text:outline-level="2">ĮSAKYMAS</text:h>
      <text:p text:style-name="P14"><text:span text:style-name="T15">DĖL NACIONALINIO MAISTO IR VETERINARIJOS RIZIKOS VERTINIMO INSTITUTO<text:s/></text:span><text:span text:style-name="T16">ATLIEKAMŲ TYRIMŲ IR KITŲ PASLAUGŲ KAINŲ<text:s/></text:span><text:span text:style-name="T17">APSKAIČIAVIMO</text:span><text:span text:style-name="T18"><text:s/>METODIKOS PATVIRTINIMO</text:span></text:p>
      <text:p text:style-name="P19"/>
      <text:p text:style-name="P20">2023 m. gruodžio 29 d. Nr.<text:s/>1A-87</text:p>
      <text:p text:style-name="P21">Vilnius</text:p>
      <text:p text:style-name="P22"/>
      <text:p text:style-name="P23"><text:span text:style-name="T24">Vadovaudamasis Lietuvos Respublikos viešojo administravimo įstatymo 20 straipsnio 6 dalimi, Lietuvos Respublikos Vyriausybės 2015 m. rugpjūčio 5 d. nutarimu Nr. 826 „Dėl atlyginimo už viešąsias ir administracines paslaugas dydžio nustatymo kriterijų aprašo patvirtinimo“ ir Nacionalinio maisto ir veterinarijos rizikos vertinimo instituto nuostatų, patvirtintų Lietuvos Respublikos žemės ūkio ministro 2023 m. gruodžio 28 d. įsakymu Nr. 3D-906 „Dėl Nacionalinio maisto ir veterinarijos rizikos vertinimo instituto nuostatų patvirtinimo“, 11.10, 18.3 ir 18.5 papunkčiais:</text:span></text:p>
      <text:p text:style-name="P25"><text:span text:style-name="T26">1</text:span><text:span text:style-name="T27">.</text:span><text:span text:style-name="T28"><text:tab/>T v i r t i n u <text:s/>Nacionalinio maisto ir veterinarijos rizikos vertinimo instituto atliekamų tyrimų ir kitų paslaugų kainų apskaičiavimo metodiką (pridedama).<text:s/></text:span></text:p>
      <text:p text:style-name="P29"><text:span text:style-name="T30">2</text:span><text:span text:style-name="T31">.<text:s/></text:span><text:span text:style-name="T32">Nustata</text:span><text:span text:style-name="T33">u, kad šis įsakymas įsigalioja 2024 m. sausio 1 d.</text:span></text:p>
      <text:p text:style-name="P34"/>
      <text:p text:style-name="P35"/>
      <text:p text:style-name="P36"/>
      <text:p text:style-name="P37"/>
      <text:p text:style-name="P38"><text:span text:style-name="T39">Direktorius</text:span><text:span text:style-name="T40"><text:tab/></text:span><text:span text:style-name="T41"><text:tab/></text:span><text:span text:style-name="T42"><text:tab/></text:span><text:span text:style-name="T43"><text:tab/></text:span><text:span text:style-name="T44"><text:tab/></text:span><text:span text:style-name="T45"><text:tab/>Egidijus Pumputis</text:span></text:p>
      <text:soft-page-break/>
      <text:p text:style-name="P46">PATVIRTINTA</text:p>
      <text:p text:style-name="P52">Nacionalinio maisto ir veterinarijos rizikos vertinimo instituto direktoriaus</text:p>
      <text:p text:style-name="P53">2023 m. gruodžio 29 d. įsakymu Nr.<text:s/>1A-87</text:p>
      <text:p text:style-name="Normal"/>
      <text:p text:style-name="P54"><text:span text:style-name="T55">NACIONALINIO MAISTO IR VETERINARIJOS RIZIKOS VERTINIMO INSTITUTO ATLIEKAMŲ TYRIMŲ IR KITŲ PASLAUGŲ KAINŲ APSKAIČIAVIMO METODIKA</text:span></text:p>
      <text:p text:style-name="P56"/>
      <text:p text:style-name="P57"><text:span text:style-name="T58">I</text:span><text:span text:style-name="T59"><text:s/>SKYRIUS</text:span></text:p>
      <text:p text:style-name="P60"><text:span text:style-name="T61">BENDROSIOS NUOSTATOS</text:span><text:span text:style-name="T62"><text:s/></text:span></text:p>
      <text:p text:style-name="P63"/>
      <text:p text:style-name="P64"><text:span text:style-name="T65">1</text:span><text:span text:style-name="T66">. <text:s/>Nacionalinio maisto ir veterinarijos rizikos vertinimo instituto atliekamų tyrimų ir kitų paslaugų kainų apskaičiavimo metodika (toliau – kainų apskaičiavimo metodika) reglamentuoja Nacionalinio maisto ir veterinarijos rizikos vertinimo instituto atliekamų tyrimų ir kitų paslaugų kainų apskaičiavimą.</text:span><text:s/></text:p>
      <text:p text:style-name="P67"/>
      <text:p text:style-name="P68">2. Kainų apskaičiavimo metodikoje vartojamos sąvokos atitinka Lietuvos Respublikos teisės aktuose apibrėžtas sąvokas.</text:p>
      <text:p text:style-name="P69"/>
      <text:p text:style-name="P70"><text:span text:style-name="T71">II</text:span><text:span text:style-name="T72"><text:s/>SKYRIUS</text:span></text:p>
      <text:p text:style-name="P73"><text:span text:style-name="T74">TYRIMŲ KAINŲ APSKAIČIAVIMO METODIKA</text:span></text:p>
      <text:p text:style-name="Normal"/>
      <text:p text:style-name="P75"><text:span text:style-name="T76">3</text:span><text:span text:style-name="T77">. Pagal šią metodiką apskaičiuojama vieno pateikto geriamojo ir mineralinio vandens, maisto produktų ir jų žaliavų, pašarų ir jų žaliavų mėginio tyrimų bei gyvūnų užkrečiamųjų ligų ir kitų tyrimų bei paslaugų juridiniams ir fiziniams asmenims kaina pagal kiekvieną tyrimo parametrą.</text:span></text:p>
      <text:p text:style-name="Normal"/>
      <text:p text:style-name="P78">4. Kaina už atliktą tyrimą ar paslaugą pagal vieną parametrą nustatoma pagal formulę:</text:p>
      <text:p text:style-name="P79">K<text:s/><text:span text:style-name="T80">=</text:span><text:s/>k<text:span text:style-name="T81">du</text:span><text:s/>+ k<text:span text:style-name="T82">sd</text:span><text:s/>+ k<text:span text:style-name="T83">m</text:span><text:s/>+ k<text:span text:style-name="T84">ū</text:span><text:s/>+ k + k<text:span text:style-name="T85">am</text:span><text:s/>+ k<text:span text:style-name="T86">m</text:span>; (1)</text:p>
      <text:p text:style-name="P87">čia:</text:p>
      <text:p text:style-name="P88">K – vieno mėginio tyrimo ar paslaugos kaina pagal i-tąjį parametrą;</text:p>
      <text:p text:style-name="P89">k<text:span text:style-name="T90">du</text:span><text:s/>– išlaidos darbo užmokesčiui;</text:p>
      <text:p text:style-name="P91">k<text:span text:style-name="T92">sd</text:span><text:s/>– išlaidos socialiniam draudimui;</text:p>
      <text:p text:style-name="P93">k<text:span text:style-name="T94">m</text:span><text:s/>– išlaidos reagentams ir medžiagoms;</text:p>
      <text:p text:style-name="P95">k<text:span text:style-name="T96">ū</text:span><text:s/>– ūkinės, eksploatacinės ir kitos išlaidos;</text:p>
      <text:p text:style-name="P97">k – einamojo remonto išlaidos;</text:p>
      <text:p text:style-name="P98">k<text:span text:style-name="T99">am</text:span><text:s/>– išlaidos amortizaciniams priskaitymams;</text:p>
      <text:p text:style-name="P100">k<text:span text:style-name="T101">m<text:s/></text:span>– išlaidos metrologinei patikrai.</text:p>
      <text:p text:style-name="P102">4.1. Išlaidos darbo užmokesčiui:</text:p>
      <text:p text:style-name="P103"><text:span text:style-name="T104"><draw:frame draw:z-index="0" draw:id="id1" draw:style-name="a1" draw:name="Object 2" text:anchor-type="as-char" svg:x="0in" svg:y="0in" svg:width="2.11042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2)</text:p>
      <text:p text:style-name="P105">k<text:span text:style-name="T106">sp</text:span><text:s/>– vidutinis valandinis i-tojo specialisto (darbuotojo) darbo užmokestis;</text:p>
      <text:p text:style-name="P107">h<text:span text:style-name="T108">sp</text:span><text:s/>– vidutinės i-tojo specialisto (darbuotojo) darbo laiko sąnaudos, kurių reikia tyrimui pagal vieną parametrą atlikti bei tyrimų dokumentacijai parengti ir įforminti;</text:p>
      <text:p text:style-name="P109">k<text:span text:style-name="T110">ad</text:span><text:s/>– procentas nuo administracijos ir valdymo darbo užmokesčio fondo.</text:p>
      <text:p text:style-name="P111">4.2.<text:tab/>Išlaidos socialiniam draudimui:</text:p>
      <text:p text:style-name="P112"><text:span text:style-name="T113"><draw:frame draw:z-index="0" draw:id="id2" draw:style-name="a2" draw:name="Object 3" text:anchor-type="as-char" svg:x="0in" svg:y="0in" svg:width="1.09722in" svg:height="0.47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3)</text:p>
      <text:p text:style-name="P114">k<text:span text:style-name="T115">s</text:span><text:s/>– priskaitymų socialiniam draudimui procentas.<text:s/></text:p>
      <text:p text:style-name="P116">4.3.<text:tab/>Išlaidos reagentams ir medžiagoms:</text:p>
      <text:p text:style-name="P117"/>
      <text:p text:style-name="P118">k<text:span text:style-name="T119">m</text:span><text:s/><text:span text:style-name="T120">=</text:span><text:s/><text:span text:style-name="T121"><draw:frame draw:z-index="0" draw:id="id3" draw:style-name="a3" draw:name="Object 4" text:anchor-type="as-char" svg:x="0in" svg:y="0in" svg:width="0.1875in" svg:height="0.47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kv<text:span text:style-name="T122">mi<text:s/></text:span><text:span text:style-name="T123">´</text:span><text:s/>m<text:span text:style-name="T124">kj</text:span>) +<text:s/><text:span text:style-name="T125"><draw:frame draw:z-index="0" draw:id="id4" draw:style-name="a4" draw:name="Object 5" text:anchor-type="as-char" svg:x="0in" svg:y="0in" svg:width="0.88889in" svg:height="0.51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4)</text:p>
      <text:p text:style-name="P126"/>
      <text:p text:style-name="P127">kv<text:span text:style-name="T128">mi</text:span><text:s/>– i-tojo reagento (medžiagos) vieneto kaina;</text:p>
      <text:p text:style-name="P129">m<text:span text:style-name="T130">kj<text:s/></text:span>– j-tojo sunaudoto reagento (medžiagos) kiekis;</text:p>
      <text:p text:style-name="P131">k<text:span text:style-name="T132">i</text:span><text:s/>– i-tojo indo (priemonės) kaina;</text:p>
      <text:p text:style-name="P133">m<text:span text:style-name="T134">ii</text:span><text:s/>– i-tojo indo sunaudotas kiekis per metus;</text:p>
      <text:p text:style-name="P135">t<text:span text:style-name="T136">si</text:span><text:s/>– tyrimų skaičius su i-tuoju indu (priemone);</text:p>
      <text:p text:style-name="P137">m – reagentų ir medžiagų skaičius;</text:p>
      <text:p text:style-name="P138">n – indų (priemonių) skaičius.</text:p>
      <text:p text:style-name="P139">4.4. Ūkinės, eksploatacinės ir kitos išlaidos:</text:p>
      <text:p text:style-name="P140"/>
      <text:p text:style-name="P141"><text:span text:style-name="T142"><draw:frame draw:z-index="0" draw:id="id5" draw:style-name="a5" draw:name="Object 6" text:anchor-type="as-char" svg:x="0in" svg:y="0in" svg:width="1.83333in" svg:height="0.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5)</text:p>
      <text:p text:style-name="P143">u<text:span text:style-name="T144">l</text:span><text:s/>– metinės laboratorijos ūkinės ir eksploatacinės išlaidos;</text:p>
      <text:p text:style-name="P145">k<text:span text:style-name="T146">l</text:span><text:s/>– metinis darbo laiko fondas;</text:p>
      <text:p text:style-name="P147">u<text:span text:style-name="T148">ad</text:span><text:s/>– procentas nuo administracijos ir valdymo ūkinių, eksploatacinių išlaidų;</text:p>
      <text:p text:style-name="P149">u<text:span text:style-name="T150">l</text:span><text:s/><text:span text:style-name="T151">=</text:span><text:s/>u<text:span text:style-name="T152">e</text:span>+ u<text:span text:style-name="T153">p</text:span>+ u<text:span text:style-name="T154">r</text:span>+ u<text:span text:style-name="T155">ru</text:span>+ u<text:span text:style-name="T156">pa</text:span><text:s/>+ u<text:span text:style-name="T157">k</text:span>+ u<text:span text:style-name="T158">nd</text:span><text:s/>+ u<text:span text:style-name="T159">š</text:span><text:s/>(6)</text:p>
      <text:p text:style-name="P160">Išlaidos apskaičiuotos vieneriems metams.</text:p>
      <text:p text:style-name="P161">u<text:span text:style-name="T162">e</text:span><text:s/>– išlaidos elektros energijai;</text:p>
      <text:p text:style-name="P163">u<text:span text:style-name="T164">p<text:s/></text:span>– išlaidos patalpų šildymui ir vandentiekiui;</text:p>
      <text:p text:style-name="P165">u<text:span text:style-name="T166">r</text:span><text:s/>– išlaidos ryšių paslaugoms;</text:p>
      <text:p text:style-name="P167">u<text:span text:style-name="T168">ru</text:span><text:s/>– raštinės, pašto ir ūkinės išlaidos;</text:p>
      <text:p text:style-name="P169">u<text:span text:style-name="T170">pa</text:span><text:s/>– išlaidos patalpų apsaugai, šiukšlių išvežimui ir kitoms paslaugoms;</text:p>
      <text:p text:style-name="P171">u<text:span text:style-name="T172">k</text:span><text:s/>– išlaidos komandiruotėms;</text:p>
      <text:p text:style-name="P173">u<text:span text:style-name="T174">nd</text:span><text:s/>– išlaidos normatyvinių dokumentų įsigijimui.</text:p>
      <text:p text:style-name="P175">4.5. Einamojo remonto išlaidos:</text:p>
      <text:p text:style-name="P176"><text:span text:style-name="T177"><draw:frame draw:z-index="0" draw:id="id6" draw:style-name="a6" draw:name="Object 7" text:anchor-type="as-char" svg:x="0in" svg:y="0in" svg:width="1.03403in" svg:height="0.72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text:span text:style-name="T178"><draw:frame draw:z-index="0" draw:id="id7" draw:style-name="a7" draw:name="Object 8" text:anchor-type="as-char" svg:x="0in" svg:y="0in" svg:width="0.72222in" svg:height="0.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7)</text:p>
      <text:p text:style-name="P179">p<text:span text:style-name="T180">i</text:span><text:s/>– tyrimui atlikti naudoto prietaiso vertė;</text:p>
      <text:p text:style-name="P181">k<text:span text:style-name="T182">i</text:span><text:s/>– procentas, skirtas prietaiso einamajam remontui nuo jo vertės;</text:p>
      <text:p text:style-name="P183">t<text:span text:style-name="T184">i</text:span><text:s/>– metinis atliktų tyrimų skaičius su p<text:span text:style-name="T185">i</text:span><text:s/>prietaisu;</text:p>
      <text:p text:style-name="P186">p<text:span text:style-name="T187">p</text:span><text:s/>– pastato vertė;<text:tab/></text:p>
      <text:p text:style-name="P188">k<text:span text:style-name="T189">p</text:span><text:s/>– procentas, skirtas pastato (patalpų) einamajam remontui nuo jų vertės;</text:p>
      <text:p text:style-name="P190">t<text:span text:style-name="T191">p</text:span><text:s/>– laboratorijos metinis tyrimų skaičius.</text:p>
      <text:p text:style-name="P192">4.6. Išlaidos amortizaciniams atskaitymams:</text:p>
      <text:p text:style-name="P193"><text:span text:style-name="T194"><draw:frame draw:z-index="0" draw:id="id8" draw:style-name="a8" draw:name="Object 9" text:anchor-type="as-char" svg:x="0in" svg:y="0in" svg:width="1.20139in" svg:height="0.541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8)<text:s/></text:p>
      <text:p text:style-name="P195">k<text:span text:style-name="T196">pi</text:span><text:s/>– i-tojo prietaiso (pastato) vertė;</text:p>
      <text:p text:style-name="P197">a<text:span text:style-name="T198">i</text:span><text:s/>– i-tojo prietaiso (pastato) amortizacinių atskaitymų norma metais;</text:p>
      <text:p text:style-name="P199">t<text:span text:style-name="T200">i</text:span><text:s/>– metinis tyrimų skaičius;</text:p>
      <text:p text:style-name="P201">m – prietaisų (patalpų) skaičius.</text:p>
      <text:p text:style-name="P202">4.7. Metinės išlaidos prietaisų (indų) metrologinei patikrai:<text:s/></text:p>
      <text:p text:style-name="P203"><text:span text:style-name="T204"><draw:frame draw:z-index="0" draw:id="id9" draw:style-name="a9" draw:name="Object 10" text:anchor-type="as-char" svg:x="0in" svg:y="0in" svg:width="0.92431in" svg:height="0.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9)</text:p>
      <text:p text:style-name="P205">V<text:span text:style-name="T206">i<text:s/></text:span>– metinis tyrimų skaičius su i-tuoju prietaisu (indu);</text:p>
      <text:p text:style-name="P207">k<text:span text:style-name="T208">i</text:span><text:s/>– i-tojo prietaiso (indo) metrologinės patikros metinė kaina;</text:p>
      <text:p text:style-name="P209">m – prietaisų skaičius.<text:s/></text:p>
      <text:p text:style-name="P210"/>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9T12:35:00Z</meta:creation-date>
    <dc:date>2023-12-29T12:35:00Z</dc:date>
    <meta:template xlink:href="Normal.dotm" xlink:type="simple"/>
    <meta:editing-cycles>2</meta:editing-cycles>
    <meta:editing-duration>PT0S</meta:editing-duration>
    <meta:document-statistic meta:page-count="3" meta:paragraph-count="20" meta:word-count="620" meta:character-count="5185" meta:row-count="71" meta:non-whitespace-character-count="4585"/>
  </office:meta>
</office:document-meta>
</file>