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margin-left="0.075in">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fo:font-weight="bold" style:font-weight-asian="bold" style:font-size-complex="12pt" style:language-asian="lt" style:country-asian="LT"/>
    </style:style>
    <style:style style:name="P18" style:parent-style-name="Normal" style:family="paragraph">
      <style:paragraph-properties fo:text-align="justify"/>
      <style:text-properties fo:font-weight="bold" style:font-weight-asian="bold"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5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5in">
        <style:tab-stops>
          <style:tab-stop style:type="left" style:position="0.5in"/>
        </style:tab-stops>
      </style:paragraph-properties>
      <style:text-properties style:language-asian="lt" style:country-asian="LT"/>
    </style:style>
    <style:style style:name="P26" style:parent-style-name="Normal" style:family="paragraph">
      <style:paragraph-properties fo:text-align="justify" fo:line-height="115%" fo:text-indent="0.5in">
        <style:tab-stops>
          <style:tab-stop style:type="left" style:position="0.5in"/>
        </style:tab-stops>
      </style:paragraph-properties>
      <style:text-properties style:language-asian="lt" style:country-asian="LT"/>
    </style:style>
    <style:style style:name="P27" style:parent-style-name="Normal" style:family="paragraph">
      <style:paragraph-properties fo:text-align="justify" fo:line-height="115%" fo:text-indent="0.5in">
        <style:tab-stops>
          <style:tab-stop style:type="left" style:position="0.5in"/>
        </style:tab-stops>
      </style:paragraph-properties>
      <style:text-properties style:language-asian="lt" style:country-asian="LT"/>
    </style:style>
    <style:style style:name="P28" style:parent-style-name="Normal" style:family="paragraph">
      <style:paragraph-properties fo:text-align="justify" fo:line-height="115%" fo:text-indent="0.5in">
        <style:tab-stops>
          <style:tab-stop style:type="left" style:position="0.5in"/>
        </style:tab-stops>
      </style:paragraph-properties>
      <style:text-properties style:language-asian="lt" style:country-asian="LT"/>
    </style:style>
    <style:style style:name="P29" style:parent-style-name="Normal" style:family="paragraph">
      <style:paragraph-properties fo:text-align="justify" fo:line-height="115%" fo:text-indent="0.5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tab-stops>
          <style:tab-stop style:type="left" style:position="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5in">
        <style:tab-stops>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5in">
        <style:tab-stops>
          <style:tab-stop style:type="left" style:position="0.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KANDIDATŲ Į AKCINĖS BENDROVĖS LIETUVOS ORO UOSTŲ VALDYBOS NEPRIKLAUSOMUS NARIUS ATRANKOS KOMISIJOS SUDARYMO</text:p>
      <text:p text:style-name="P14"/>
      <text:p text:style-name="P15">2024 m. sausio 22 d. Nr. 3-22</text:p>
      <text:p text:style-name="P16">Vilnius</text:p>
      <text:p text:style-name="P17"/>
      <text:p text:style-name="P18"/>
      <text:p text:style-name="P19"><text:span text:style-name="T20">Vadovaudamasis 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toliau – Atrankos aprašas), 12, 13, 14, 15 ir 17 punktais ir atsižvelgdamas į Lietuvos Respublikos finansų ministerijos 2024 m. sausio 4 d. raštą Nr. 6K-24/166 „Dėl atstovų delegavimo į nepriklausomų valdybos narių atrankos komisiją“, viešosios įstaigos Valdymo koordinavimo centro 2024 m. sausio 5 d. raštą Nr. S-2 „Dėl atstovų delegavimo į nepriklausomų<text:s/></text:span><text:soft-page-break/><text:span text:style-name="T21">valdybos narių atrankos komisiją“, Lietuvos Respublikos Vyriausybės kanceliarijos 2024 m. sausio 15 d. raštą Nr. S-140 „Dėl atstovų delegavimo į AB Lietuvos oro uostų valdybos nepriklausomų narių atrankos komisiją“, Lietuvos Respublikos ekonomikos ir inovacijų ministerijos 2024 m. sausio 16 d. raštą Nr. (37.2 Mr)3-163 „Dėl atstovų delegavimo į nepriklausomų valdybos narių atrankos komisiją“:</text:span></text:p>
      <text:p text:style-name="P22"><text:span text:style-name="T23">1</text:span><text:span text:style-name="T24">. S u d a r a u Kandidatų į akcinės bendrovės Lietuvos oro uostų valdybos nepriklausomus narius atrankos komisiją (toliau – Atrankos komisija):</text:span></text:p>
      <text:p text:style-name="P25">Vidas Danielius – viešosios įstaigos Valdymo koordinavimo centro direktorius, jam negalint dalyvauti – Gintaras Makšimas, viešosios įstaigos Valdymo koordinavimo centro Analizės skyriaus vadovas;</text:p>
      <text:p text:style-name="P26">Raimondas Kuodis – Ministro Pirmininko patarėjas, jam negalint dalyvauti – Alminas Mačiulis, Vyriausybės kanclerio pavaduotojas;</text:p>
      <text:p text:style-name="P27">Julius Skačkauskas – susisiekimo viceministras, jam negalint dalyvauti – Agnė Vaiciukevičiūtė, susisiekimo viceministrė;</text:p>
      <text:p text:style-name="P28">Remigijus Skilandis – Finansų ministerijos kancleris, jam negalint dalyvauti – Darius Sadeckas, finansų viceministras;</text:p>
      <text:p text:style-name="P29"><text:span text:style-name="T30">Ieva Valeškaitė – ekonomikos ir inovacijų viceministrė, jai negalint dalyvauti – Vaidotas Rudokas, Ekonomikos ir inovacijų ministerijos Įmonių politikos departamento direktorius.</text:span></text:p>
      <text:p text:style-name="P31"><text:span text:style-name="T32">2</text:span><text:span text:style-name="T33">. S k i r i u Atrankos komisijos sekretore Janiną Laskauskienę, Susisiekimo ministerijos Valstybės turto ir įmonių valdymo skyriaus patarėją, jai negalint dalyvauti – Rasą Sirutavičienę, Susisiekimo ministerijos Valstybės turto ir įmonių valdymo skyriaus patarėją.</text:span></text:p>
      <text:p text:style-name="P34"><text:span text:style-name="T35">3</text:span><text:span text:style-name="T36">. P a v e d u Atrankos komisijos sekretoriui Atrankos aprašo nustatyta tvarka organizuoti Atrankos komisijos darbą, aprūpinti Atrankos komisijos narius darbo priemonėmis, tvarkyti Atrankos komisijos dokumentus ir vykdyti teisėtus Atrankos komisijos pirmininko pavedimus.<text:s/></text:span></text:p>
      <text:p text:style-name="P37"><text:span text:style-name="T38">4</text:span><text:span text:style-name="T39">. N u s t a t a u, kad:</text:span></text:p>
      <text:p text:style-name="P40"><text:span text:style-name="T41">4.1</text:span><text:span text:style-name="T42">. šiuo įsakymu sudaryta Atrankos komisija atlieka Atrankos apraše nustatytas kandidatų į akcinės bendrovės Lietuvos oro uostų valdybos nepriklausomus narius atrankos procedūras;</text:span></text:p>
      <text:p text:style-name="P43"><text:span text:style-name="T44">4.2</text:span><text:span text:style-name="T45">. vykdant atranką gali būti kviečiami Atrankos aprašo 17 punkte numatyti ekspertai.</text:span></text:p>
      <text:p text:style-name="Normal"/>
      <text:p text:style-name="Normal"/>
      <text:p text:style-name="Normal"/>
      <text:p text:style-name="Normal"><text:span text:style-name="T46">Susisiekimo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KD</dc:title>
    <meta:initial-creator>Janina Laskauskiene</meta:initial-creator>
    <dc:creator>adlibuser</dc:creator>
    <meta:creation-date>2024-01-22T11:12:00Z</meta:creation-date>
    <dc:date>2024-01-22T11:12:00Z</dc:date>
    <meta:print-date>2018-05-07T08:57:00Z</meta:print-date>
    <meta:template xlink:href="Normal.dotm" xlink:type="simple"/>
    <meta:editing-cycles>2</meta:editing-cycles>
    <meta:editing-duration>PT0S</meta:editing-duration>
    <meta:document-statistic meta:page-count="3" meta:paragraph-count="34" meta:word-count="408" meta:character-count="3219" meta:row-count="129" meta:non-whitespace-character-count="2845"/>
  </office:meta>
</office:document-meta>
</file>